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215cm"/>
    </style:style>
    <style:style style:name="co2" style:family="table-column">
      <style:table-column-properties fo:break-before="auto" style:column-width="1.035cm"/>
    </style:style>
    <style:style style:name="co3" style:family="table-column">
      <style:table-column-properties fo:break-before="auto" style:column-width="1.409cm"/>
    </style:style>
    <style:style style:name="co4" style:family="table-column">
      <style:table-column-properties fo:break-before="auto" style:column-width="1.748cm"/>
    </style:style>
    <style:style style:name="co5" style:family="table-column">
      <style:table-column-properties fo:break-before="auto" style:column-width="8.463cm"/>
    </style:style>
    <style:style style:name="co6" style:family="table-column">
      <style:table-column-properties fo:break-before="auto" style:column-width="33.491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Tonal Metal (SOE014) - File List"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office:value-type="string" calcext:value-type="string">
            <text:p>FileName</text:p>
          </table:table-cell>
          <table:table-cell table:style-name="Default" office:value-type="string" calcext:value-type="string">
            <text:p>Time</text:p>
          </table:table-cell>
          <table:table-cell office:value-type="string" calcext:value-type="string">
            <text:p>Format</text:p>
          </table:table-cell>
          <table:table-cell office:value-type="string" calcext:value-type="string">
            <text:p>Channels</text:p>
          </table:table-cell>
          <table:table-cell office:value-type="string" calcext:value-type="string">
            <text:p>Library</text:p>
          </table:table-cell>
          <table:table-cell office:value-type="string" calcext:value-type="string">
            <text:p>Description</text:p>
          </table:table-cell>
        </table:table-row>
        <table:table-row table:style-name="ro1">
          <table:table-cell office:value-type="string" calcext:value-type="string">
            <text:p>BELLAnml_Indonesian Cowbell Crashed Stop_SOE_Tonal Metal_QTC50.wav</text:p>
          </table:table-cell>
          <table:table-cell office:value-type="string" calcext:value-type="string">
            <text:p>0:1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Bell, Animal, Tonal Metal, Indonesian Cowbell, Hindu, High, Clear, Ring, Hit, Ring Crashed Stop</text:p>
          </table:table-cell>
        </table:table-row>
        <table:table-row table:style-name="ro1">
          <table:table-cell office:value-type="string" calcext:value-type="string">
            <text:p>BELLAnml_Indonesian Cowbell Duo Ring Long_SOE_Tonal Metal_QTC50.wav</text:p>
          </table:table-cell>
          <table:table-cell office:value-type="string" calcext:value-type="string">
            <text:p>0:3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Bell, Animal, Tonal Metal, Indonesian Cowbell, Hindu, High, Clear, Ring, Hit, Two, Ring Long, Duo</text:p>
          </table:table-cell>
        </table:table-row>
        <table:table-row table:style-name="ro1">
          <table:table-cell office:value-type="string" calcext:value-type="string">
            <text:p>BELLAnml_Indonesian Cowbell Single Damped_SOE_Tonal Metal_540s.wav</text:p>
          </table:table-cell>
          <table:table-cell office:value-type="string" calcext:value-type="string">
            <text:p>0:1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Bell, Animal, Tonal Metal, Indonesian Cowbell, Hindu, Daped, Ring, Hit,</text:p>
          </table:table-cell>
        </table:table-row>
        <table:table-row table:style-name="ro1">
          <table:table-cell office:value-type="string" calcext:value-type="string">
            <text:p>BELLAnml_Indonesian Cowbell Single Damped_SOE_Tonal Metal_QTC50.wav</text:p>
          </table:table-cell>
          <table:table-cell office:value-type="string" calcext:value-type="string">
            <text:p>0:1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Bell, Animal, Tonal Metal, Indonesian Cowbell, Hindu, Daped, Ring, Hit,</text:p>
          </table:table-cell>
        </table:table-row>
        <table:table-row table:style-name="ro1">
          <table:table-cell office:value-type="string" calcext:value-type="string">
            <text:p>BELLAnml_Indonesian Cowbell Single Damped_SOE_Tonal Metal_Shertler.wav</text:p>
          </table:table-cell>
          <table:table-cell office:value-type="string" calcext:value-type="string">
            <text:p>0:1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Bell, Animal, Tonal Metal, Indonesian Cowbell, Hindu, Daped, Ring, Hit,</text:p>
          </table:table-cell>
        </table:table-row>
        <table:table-row table:style-name="ro1">
          <table:table-cell office:value-type="string" calcext:value-type="string">
            <text:p>BELLAnml_Indonesian Cowbell Single Ring_SOE_Tonal Metal_QTC50.wav</text:p>
          </table:table-cell>
          <table:table-cell office:value-type="string" calcext:value-type="string">
            <text:p>0:3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Bell, Animal, Tonal Metal, Indonesian Cowbell, Hindu, High, Clear, Ring, Hit,</text:p>
          </table:table-cell>
        </table:table-row>
        <table:table-row table:style-name="ro1">
          <table:table-cell office:value-type="string" calcext:value-type="string">
            <text:p>BELLHand_Small Bell Tree Sleigh_SOE_Tonal Metal_QTC50.wav</text:p>
          </table:table-cell>
          <table:table-cell office:value-type="string" calcext:value-type="string">
            <text:p>0:1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Bell, Hand, Small, Belltree, Christmas, Sleigh, Pleasent, Shake</text:p>
          </table:table-cell>
        </table:table-row>
        <table:table-row table:style-name="ro1">
          <table:table-cell office:value-type="string" calcext:value-type="string">
            <text:p>BELLHand_Small Bells Belltree Hit_SOE_Tonal Metal_QTC50.wav</text:p>
          </table:table-cell>
          <table:table-cell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Bell, Hand, Small, Belltree Hit</text:p>
          </table:table-cell>
        </table:table-row>
        <table:table-row table:style-name="ro1">
          <table:table-cell office:value-type="string" calcext:value-type="string">
            <text:p>BELLHand_Small Bells Moved Caterpillar_SOE_Tonal Metal_QTC50.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Bell, Hand, Small, Moved, Caterpillar</text:p>
          </table:table-cell>
        </table:table-row>
        <table:table-row table:style-name="ro1">
          <table:table-cell office:value-type="string" calcext:value-type="string">
            <text:p>BELLHand_Very Small Bell Single Shake_SOE_Tonal Metal_QTC50.wav</text:p>
          </table:table-cell>
          <table:table-cell office:value-type="string" calcext:value-type="string">
            <text:p>0:0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Bell, Hand, Very Small, Single Shake, Tiny, Cute, Christmas, Xmas, Elves</text:p>
          </table:table-cell>
        </table:table-row>
        <table:table-row table:style-name="ro1">
          <table:table-cell office:value-type="string" calcext:value-type="string">
            <text:p>DOORGate_ Metal Park Gate Closed Reverberant_SOE_Tonal Metal_QTC50.wav</text:p>
          </table:table-cell>
          <table:table-cell office:value-type="string" calcext:value-type="string">
            <text:p>0:1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Door, Gate, Metal Garage Park Gate, Closed, Reverberant Hit, Impact, Slide</text:p>
          </table:table-cell>
        </table:table-row>
        <table:table-row table:style-name="ro1">
          <table:table-cell office:value-type="string" calcext:value-type="string">
            <text:p>DOORGate_ Metal Park Gate Closed Reverberant_SOE_Tonal Metal_Shertler.wav</text:p>
          </table:table-cell>
          <table:table-cell office:value-type="string" calcext:value-type="string">
            <text:p>0:1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Door, Gate, Metal Garage Park Gate, Closed, Reverberant Hit, Impact, Slide</text:p>
          </table:table-cell>
        </table:table-row>
        <table:table-row table:style-name="ro1">
          <table:table-cell office:value-type="string" calcext:value-type="string">
            <text:p>DOORGate_ Metal Park Gate Open Woosh_SOE_Tonal Metal_QTC50.wav</text:p>
          </table:table-cell>
          <table:table-cell office:value-type="string" calcext:value-type="string">
            <text:p>0:0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Door, Gate, Metal Garage Park Gate, Open, Woosh, Swoosh, Wish,, Slide</text:p>
          </table:table-cell>
        </table:table-row>
        <table:table-row table:style-name="ro1">
          <table:table-cell office:value-type="string" calcext:value-type="string">
            <text:p>DOORGate_ Metal Park Gate Open Woosh_SOE_Tonal Metal_Shertler.wav</text:p>
          </table:table-cell>
          <table:table-cell office:value-type="string" calcext:value-type="string">
            <text:p>0:0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Door, Gate, Metal Garage Park Gate, Open, Woosh, Swoosh, Wish,, Slide</text:p>
          </table:table-cell>
        </table:table-row>
        <table:table-row table:style-name="ro1">
          <table:table-cell office:value-type="string" calcext:value-type="string">
            <text:p>DOORHdwr_Door Handle Metal Squeak Long_SOE_Tonal Metal_81i.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Door , Hardware, Handle, Knob, Squeak while pushing, Long</text:p>
          </table:table-cell>
        </table:table-row>
        <table:table-row table:style-name="ro1">
          <table:table-cell office:value-type="string" calcext:value-type="string">
            <text:p>DOORHdwr_Door Handle Metal Squeak Long_SOE_Tonal Metal_QTC50.wav</text:p>
          </table:table-cell>
          <table:table-cell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Door , Hardware, Handle, Knob, Squeak while pushing, Long, Cautious</text:p>
          </table:table-cell>
        </table:table-row>
        <table:table-row table:style-name="ro1">
          <table:table-cell office:value-type="string" calcext:value-type="string">
            <text:p>DOORHdwr_Door Handle Metal Squeak Short_SOE_Tonal Metal_81i.wav</text:p>
          </table:table-cell>
          <table:table-cell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Door , Hardware, Handle, Knob, Squeak while pushing, Short, Questioning</text:p>
          </table:table-cell>
        </table:table-row>
        <table:table-row table:style-name="ro1">
          <table:table-cell office:value-type="string" calcext:value-type="string">
            <text:p>DOORHdwr_Door Handle Metal Squeak Short_SOE_Tonal Metal_QTC50.wav</text:p>
          </table:table-cell>
          <table:table-cell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Door , Hardware, Handle, Knob, Squeak while pushing, Short</text:p>
          </table:table-cell>
        </table:table-row>
        <table:table-row table:style-name="ro1">
          <table:table-cell office:value-type="string" calcext:value-type="string">
            <text:p>MACHMech_Foldable Sleeping Couch Defolded_SOE_Tonal Metal_ORTF.wav</text:p>
          </table:table-cell>
          <table:table-cell office:value-type="string" calcext:value-type="string">
            <text:p>0:10</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Sleeping Couch, Bed, Foldable, Defolded, Opened, Springs, Creak, Metal, Tonal</text:p>
          </table:table-cell>
        </table:table-row>
        <table:table-row table:style-name="ro1">
          <table:table-cell office:value-type="string" calcext:value-type="string">
            <text:p>MACHMech_Foldable Sleeping Couch Final Note_SOE_Tonal Metal_ORTF.wav</text:p>
          </table:table-cell>
          <table:table-cell office:value-type="string" calcext:value-type="string">
            <text:p>0:06</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Sleeping Couch, Bed, Foldable, Defolded, Opened, Springs, Creak, Metal, Tonal</text:p>
          </table:table-cell>
        </table:table-row>
        <table:table-row table:style-name="ro1">
          <table:table-cell office:value-type="string" calcext:value-type="string">
            <text:p>METLFric_Alu Bottle Circled Constant Fast_SOE_Tonal Metal_QTC50.wav</text:p>
          </table:table-cell>
          <table:table-cell office:value-type="string" calcext:value-type="string">
            <text:p>0:1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Squeak, Aluminium Bottle circled, Constant Fast</text:p>
          </table:table-cell>
        </table:table-row>
        <table:table-row table:style-name="ro1">
          <table:table-cell office:value-type="string" calcext:value-type="string">
            <text:p>METLFric_Alu Bottle Circled Constant Fast_SOE_Tonal Metal_Shertler.wav</text:p>
          </table:table-cell>
          <table:table-cell office:value-type="string" calcext:value-type="string">
            <text:p>0:1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Squeak, Aluminium Bottle circled, Constant Fast</text:p>
          </table:table-cell>
        </table:table-row>
        <table:table-row table:style-name="ro1">
          <table:table-cell office:value-type="string" calcext:value-type="string">
            <text:p>METLFric_Alu Bottle Circled Constant Medium_SOE_Tonal Metal_QTC50.wav</text:p>
          </table:table-cell>
          <table:table-cell office:value-type="string" calcext:value-type="string">
            <text:p>0:1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Squeak, Aluminium Bottle circled, Constant Medium</text:p>
          </table:table-cell>
        </table:table-row>
        <table:table-row table:style-name="ro1">
          <table:table-cell office:value-type="string" calcext:value-type="string">
            <text:p>METLFric_Alu Bottle Circled Constant Medium_SOE_Tonal Metal_Shertler.wav</text:p>
          </table:table-cell>
          <table:table-cell office:value-type="string" calcext:value-type="string">
            <text:p>0:1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Squeak, Aluminium Bottle circled, Constant Medium</text:p>
          </table:table-cell>
        </table:table-row>
        <table:table-row table:style-name="ro1">
          <table:table-cell office:value-type="string" calcext:value-type="string">
            <text:p>METLFric_Alu Bottle Circled Moaning Complaining_SOE_Tonal Metal_QTC50.wav</text:p>
          </table:table-cell>
          <table:table-cell office:value-type="string" calcext:value-type="string">
            <text:p>0:2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Squeak, Aluminium Bottle circled, Moaning Complaining,</text:p>
          </table:table-cell>
        </table:table-row>
        <table:table-row table:style-name="ro1">
          <table:table-cell office:value-type="string" calcext:value-type="string">
            <text:p>METLFric_Alu Bottle Circled Moaning Complaining_SOE_Tonal Metal_Shertler.wav</text:p>
          </table:table-cell>
          <table:table-cell office:value-type="string" calcext:value-type="string">
            <text:p>0:2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Squeak, Aluminium Bottle circled, Moaning Complaining,</text:p>
          </table:table-cell>
        </table:table-row>
        <table:table-row table:style-name="ro1">
          <table:table-cell office:value-type="string" calcext:value-type="string">
            <text:p>METLFric_Alu Bottle Circled Short Muffled Bys_SOE_Tonal Metal_QTC50.wav</text:p>
          </table:table-cell>
          <table:table-cell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Squeak, Aluminium Bottle circled, Short Muffled Bys, Pass By, Sweep</text:p>
          </table:table-cell>
        </table:table-row>
        <table:table-row table:style-name="ro1">
          <table:table-cell office:value-type="string" calcext:value-type="string">
            <text:p>METLFric_Alu Bottle Circled Short Muffled Bys_SOE_Tonal Metal_Shertler.wav</text:p>
          </table:table-cell>
          <table:table-cell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Squeak, Aluminium Bottle circled, Short Muffled Bys, Pass By, Sweep</text:p>
          </table:table-cell>
        </table:table-row>
        <table:table-row table:style-name="ro1">
          <table:table-cell office:value-type="string" calcext:value-type="string">
            <text:p>METLFric_Alu Bottle Circled Short Muffled Constant Honking_SOE_Tonal Metal_QTC50.wav</text:p>
          </table:table-cell>
          <table:table-cell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Squeak, Aluminium Bottle circled, Short Muffled Bys, Pass By, Honking, Horn</text:p>
          </table:table-cell>
        </table:table-row>
        <table:table-row table:style-name="ro1">
          <table:table-cell office:value-type="string" calcext:value-type="string">
            <text:p>METLFric_Alu Bottle Circled Short Muffled Constant Honking_SOE_Tonal Metal_Shertler.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Squeak, Aluminium Bottle circled, Short Muffled Bys, Constant Honking</text:p>
          </table:table-cell>
        </table:table-row>
        <table:table-row table:style-name="ro1">
          <table:table-cell office:value-type="string" calcext:value-type="string">
            <text:p>METLFric_Cookie Jar Rubbed PD Earthquake_SOE_Tonal Metal_QTC50.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Deep Earthquake, Pitched Down, Resonant, Rumble</text:p>
          </table:table-cell>
        </table:table-row>
        <table:table-row table:style-name="ro1">
          <table:table-cell office:value-type="string" calcext:value-type="string">
            <text:p>METLFric_Cookie Jar w Water Rubbed Movement _SOE_Tonal Metal_QTC50.wav</text:p>
          </table:table-cell>
          <table:table-cell office:value-type="string" calcext:value-type="string">
            <text:p>0:4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Movement, Expression, Resonant, Wobbly, Sad, Descending</text:p>
          </table:table-cell>
        </table:table-row>
        <table:table-row table:style-name="ro1">
          <table:table-cell office:value-type="string" calcext:value-type="string">
            <text:p>METLFric_Cookie Jar w Water Rubbed Movement Deep_SOE_Tonal Metal_540s.wav</text:p>
          </table:table-cell>
          <table:table-cell office:value-type="string" calcext:value-type="string">
            <text:p>0:1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Movement, Expression, Resonant, Wobbly, Deep, Bassy, Dark</text:p>
          </table:table-cell>
        </table:table-row>
        <table:table-row table:style-name="ro1">
          <table:table-cell office:value-type="string" calcext:value-type="string">
            <text:p>METLFric_Cookie Jar w Water Rubbed Movement Deep_SOE_Tonal Metal_QTC50.wav</text:p>
          </table:table-cell>
          <table:table-cell office:value-type="string" calcext:value-type="string">
            <text:p>0:1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Movement, Expression, Resonant, Wobbly, Deep, Bassy, Dark</text:p>
          </table:table-cell>
        </table:table-row>
        <table:table-row table:style-name="ro1">
          <table:table-cell office:value-type="string" calcext:value-type="string">
            <text:p>METLFric_Cookie Jar w Water Rubbed Movement Deep_SOE_Tonal Metal_Shertler.wav</text:p>
          </table:table-cell>
          <table:table-cell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Movement, Expression, Resonant, Wobbly, Deep, Bassy, Dark</text:p>
          </table:table-cell>
        </table:table-row>
        <table:table-row table:style-name="ro1">
          <table:table-cell office:value-type="string" calcext:value-type="string">
            <text:p>METLFric_Cookie Jar w Water Rubbed Movement Sad Short_SOE_Tonal Metal_540s.wav</text:p>
          </table:table-cell>
          <table:table-cell office:value-type="string" calcext:value-type="string">
            <text:p>0:1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Movement, Expression, Resonant, Wobbly, Sad, Descending</text:p>
          </table:table-cell>
        </table:table-row>
        <table:table-row table:style-name="ro1">
          <table:table-cell office:value-type="string" calcext:value-type="string">
            <text:p>METLFric_Cookie Jar w Water Rubbed Movement Sad Short_SOE_Tonal Metal_QTC50.wav</text:p>
          </table:table-cell>
          <table:table-cell office:value-type="string" calcext:value-type="string">
            <text:p>0:1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Movement, Expression, Resonant, Wobbly, Sad, Descending</text:p>
          </table:table-cell>
        </table:table-row>
        <table:table-row table:style-name="ro1">
          <table:table-cell office:value-type="string" calcext:value-type="string">
            <text:p>METLFric_Cookie Jar w Water Rubbed Movement Sad Short_SOE_Tonal Metal_Shertler.wav</text:p>
          </table:table-cell>
          <table:table-cell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Movement, Expression, Resonant, Wobbly, Sad, Descending</text:p>
          </table:table-cell>
        </table:table-row>
        <table:table-row table:style-name="ro1">
          <table:table-cell office:value-type="string" calcext:value-type="string">
            <text:p>METLFric_Cookie Jar w Water Rubbed Movement Sad_SOE_Tonal Metal_540s.wav</text:p>
          </table:table-cell>
          <table:table-cell office:value-type="string" calcext:value-type="string">
            <text:p>0:4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Movement, Expression, Resonant, Wobbly, Sad, Descending</text:p>
          </table:table-cell>
        </table:table-row>
        <table:table-row table:style-name="ro1">
          <table:table-cell office:value-type="string" calcext:value-type="string">
            <text:p>METLFric_Cookie Jar w Water Rubbed Movement Sad_SOE_Tonal Metal_QTC50.wav</text:p>
          </table:table-cell>
          <table:table-cell office:value-type="string" calcext:value-type="string">
            <text:p>0:4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Movement, Expression, Resonant, Wobbly, Sad, Descending</text:p>
          </table:table-cell>
        </table:table-row>
        <table:table-row table:style-name="ro1">
          <table:table-cell office:value-type="string" calcext:value-type="string">
            <text:p>METLFric_Cookie Jar w Water Rubbed Movement Sad_SOE_Tonal Metal_Shertler.wav</text:p>
          </table:table-cell>
          <table:table-cell office:value-type="string" calcext:value-type="string">
            <text:p>0:3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Movement, Expression, Resonant, Wobbly, Sad, Descending</text:p>
          </table:table-cell>
        </table:table-row>
        <table:table-row table:style-name="ro1">
          <table:table-cell office:value-type="string" calcext:value-type="string">
            <text:p>METLFric_Door Handle Bend Firendly_SOE_Tonal Metal_Contact.wav</text:p>
          </table:table-cell>
          <table:table-cell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irction, Bend, Stress, Gentle, Friendly, Cute</text:p>
          </table:table-cell>
        </table:table-row>
        <table:table-row table:style-name="ro1">
          <table:table-cell office:value-type="string" calcext:value-type="string">
            <text:p>METLFric_Door Handle Squeak Firendly_SOE_Tonal Metal_Contact.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irction, Squeak, Stress, Gentle, Friendly, Cute, Like a talking baby</text:p>
          </table:table-cell>
        </table:table-row>
        <table:table-row table:style-name="ro1">
          <table:table-cell office:value-type="string" calcext:value-type="string">
            <text:p>METLFric_Garden Chair - Fold w Squeaks_SOE_Tonal Metal_QTC50.wav</text:p>
          </table:table-cell>
          <table:table-cell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Garden Chair, Frisction, Scrape, Squeak, Creak, Fast Fold, Collapse</text:p>
          </table:table-cell>
        </table:table-row>
        <table:table-row table:style-name="ro1">
          <table:table-cell office:value-type="string" calcext:value-type="string">
            <text:p>METLFric_Hand Exerciser Squeaky Cute Animallike_SOE_Tonal Metal_81i.wav</text:p>
          </table:table-cell>
          <table:table-cell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Friction, Squeaks, Hand Exerciser, Trainer, Fitness, Cute, Makes little sounds like a cat and frog mixture , droll , quizzical creature, vocalization</text:p>
          </table:table-cell>
        </table:table-row>
        <table:table-row table:style-name="ro1">
          <table:table-cell office:value-type="string" calcext:value-type="string">
            <text:p>METLFric_Hand Exerciser Squeaky Cute Animallike_SOE_Tonal Metal_QTC50.wav</text:p>
          </table:table-cell>
          <table:table-cell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Friction, Squeaks, Hand Exerciser, Trainer, Fitness, Cute, Makes little sounds like a cat and frog mixture , droll , quizzical creature, vocalization</text:p>
          </table:table-cell>
        </table:table-row>
        <table:table-row table:style-name="ro1">
          <table:table-cell office:value-type="string" calcext:value-type="string">
            <text:p>METLFric_Large Metal Gate Door Open_SOE_Tonal Metal_QTC50.wav</text:p>
          </table:table-cell>
          <table:table-cell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Large Metal Gate, Sheet,Rubbed, Friction Mallet,Big Door Open, Cave , Cosy, Comfy</text:p>
          </table:table-cell>
        </table:table-row>
        <table:table-row table:style-name="ro1">
          <table:table-cell office:value-type="string" calcext:value-type="string">
            <text:p>METLFric_Large Metal Gate Reverberant Door Open_SOE_Tonal Metal_Shertler.wav</text:p>
          </table:table-cell>
          <table:table-cell office:value-type="string" calcext:value-type="string">
            <text:p>0:2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Large Metal Gate, Sheet,Rubbed, Friction Mallet, Groan, Reverberant Big Door Open, Cave</text:p>
          </table:table-cell>
        </table:table-row>
        <table:table-row table:style-name="ro1">
          <table:table-cell office:value-type="string" calcext:value-type="string">
            <text:p>METLFric_Large Metal Gate Rubbed Distant Monster_SOE_Tonal Metal_QTC50.wav</text:p>
          </table:table-cell>
          <table:table-cell office:value-type="string" calcext:value-type="string">
            <text:p>0:4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Large Metal Gate, Sheet,Rubbed, Friction Mallet, Big Monster, DIstant, Buzz</text:p>
          </table:table-cell>
        </table:table-row>
        <table:table-row table:style-name="ro1">
          <table:table-cell office:value-type="string" calcext:value-type="string">
            <text:p>METLFric_Large Metal Gate Rubbed Distant Monster_SOE_Tonal Metal_Shertler.wav</text:p>
          </table:table-cell>
          <table:table-cell office:value-type="string" calcext:value-type="string">
            <text:p>0:4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Large Metal Gate, Sheet,Rubbed, Friction Mallet, Big Monster, DIstant, Buzz</text:p>
          </table:table-cell>
        </table:table-row>
        <table:table-row table:style-name="ro1">
          <table:table-cell office:value-type="string" calcext:value-type="string">
            <text:p>METLFric_Large Metal Gate Scratches Nasty_SOE_Tonal Metal_QTC50.wav</text:p>
          </table:table-cell>
          <table:table-cell office:value-type="string" calcext:value-type="string">
            <text:p>0:1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large metal gate, Scratches, nasty, swift, sweep, brush</text:p>
          </table:table-cell>
        </table:table-row>
        <table:table-row table:style-name="ro1">
          <table:table-cell office:value-type="string" calcext:value-type="string">
            <text:p>METLFric_Large Metal Gate Scratches Nasty_SOE_Tonal Metal_Schertler.wav</text:p>
          </table:table-cell>
          <table:table-cell office:value-type="string" calcext:value-type="string">
            <text:p>0:1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large metal gate, Scratches, nasty, swift, scratch, like writing w pen</text:p>
          </table:table-cell>
        </table:table-row>
        <table:table-row table:style-name="ro1">
          <table:table-cell office:value-type="string" calcext:value-type="string">
            <text:p>METLFric_Metal Bowl Big Brush Rub Scrape_SOE_Tonal Metal_QTC50.wav</text:p>
          </table:table-cell>
          <table:table-cell office:value-type="string" calcext:value-type="string">
            <text:p>0:0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Cookie Box, Thin, Filled with water, Brush, Rub, Deep, Tortured</text:p>
          </table:table-cell>
        </table:table-row>
        <table:table-row table:style-name="ro1">
          <table:table-cell office:value-type="string" calcext:value-type="string">
            <text:p>METLFric_Metal Bowl Big Deep Rub Eyxpressive_SOE_Tonal Metal_81i.wav</text:p>
          </table:table-cell>
          <table:table-cell office:value-type="string" calcext:value-type="string">
            <text:p>0:2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Cookie Box, Thin, Filled with water, Deep, Rub with friction mallet, almost like a very expressive creature vocalizing, gentle monster purr</text:p>
          </table:table-cell>
        </table:table-row>
        <table:table-row table:style-name="ro1">
          <table:table-cell office:value-type="string" calcext:value-type="string">
            <text:p>METLFric_Metal Bowl Big Deep Rub Eyxpressive_SOE_Tonal Metal_QTC50.wav</text:p>
          </table:table-cell>
          <table:table-cell office:value-type="string" calcext:value-type="string">
            <text:p>0:2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Cookie Box, Thin, Filled with water, Deep, Rub with friction mallet, almost like a very expressive creature vocalizing, gentle monster purr</text:p>
          </table:table-cell>
        </table:table-row>
        <table:table-row table:style-name="ro1">
          <table:table-cell office:value-type="string" calcext:value-type="string">
            <text:p>METLFric_Metal Bowl Big Deep Rub Eyxpressive_SOE_Tonal Metal_Shertler.wav</text:p>
          </table:table-cell>
          <table:table-cell office:value-type="string" calcext:value-type="string">
            <text:p>0:1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Cookie Box, Thin, Filled with water, Deep, Rub with friction mallet, almost like a very expressive creature vocalizing, gentle monster purr</text:p>
          </table:table-cell>
        </table:table-row>
        <table:table-row table:style-name="ro1">
          <table:table-cell office:value-type="string" calcext:value-type="string">
            <text:p>METLFric_Metal Bowl Big Water Rub Eyxpressive_SOE_Tonal Metal_81i.wav</text:p>
          </table:table-cell>
          <table:table-cell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Cookie Box, Thin, Filled with water, Rub with friction mallet, almost like a very expressive creature vocalizing, tame monster</text:p>
          </table:table-cell>
        </table:table-row>
        <table:table-row table:style-name="ro1">
          <table:table-cell office:value-type="string" calcext:value-type="string">
            <text:p>METLFric_Metal Bowl Big Water Rub Eyxpressive_SOE_Tonal Metal_QTC50.wav</text:p>
          </table:table-cell>
          <table:table-cell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Cookie Box, Thin, Filled with water, Rub with friction mallet, almost like a very expressive creature vocalizing, tame monster</text:p>
          </table:table-cell>
        </table:table-row>
        <table:table-row table:style-name="ro1">
          <table:table-cell office:value-type="string" calcext:value-type="string">
            <text:p>METLFric_Metal Bowl Big Water Rub Eyxpressive_SOE_Tonal Metal_Shertler.wav</text:p>
          </table:table-cell>
          <table:table-cell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Cookie Box, Thin, Filled with water, Rub with friction mallet, almost like a very expressive creature vocalizing, tame monster</text:p>
          </table:table-cell>
        </table:table-row>
        <table:table-row table:style-name="ro1">
          <table:table-cell office:value-type="string" calcext:value-type="string">
            <text:p>METLFric_Metal Bowl Water Wavy In Pain_SOE_Tonal Metal_81i.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Bowl filled with water,rubbed with friction mallet with wavy undulated, almost like a creature in pain</text:p>
          </table:table-cell>
        </table:table-row>
        <table:table-row table:style-name="ro1">
          <table:table-cell office:value-type="string" calcext:value-type="string">
            <text:p>METLFric_Metal Bowl Water Wavy In Pain_SOE_Tonal Metal_QTC50.wav</text:p>
          </table:table-cell>
          <table:table-cell office:value-type="string" calcext:value-type="string">
            <text:p>0:1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Bowl filled with water,rubbed with friction mallet with wavy undulated, almost like a creature in pain</text:p>
          </table:table-cell>
        </table:table-row>
        <table:table-row table:style-name="ro1">
          <table:table-cell office:value-type="string" calcext:value-type="string">
            <text:p>METLFric_Metal Bowl Water Wavy In Pain_SOE_Tonal Metal_Shertler.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Bowl filled with water,rubbed with friction mallet with wavy undulated, almost like a creature in pain</text:p>
          </table:table-cell>
        </table:table-row>
        <table:table-row table:style-name="ro1">
          <table:table-cell office:value-type="string" calcext:value-type="string">
            <text:p>METLFric_Metal Bowl Water Wavy Rub Short_SOE_Tonal Metal_81i.wav</text:p>
          </table:table-cell>
          <table:table-cell office:value-type="string" calcext:value-type="string">
            <text:p>1:0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Bowl filled with water,rubbed with friction mallet with wavy undulated, short, hard, almost like a sticky robot shoe</text:p>
          </table:table-cell>
        </table:table-row>
        <table:table-row table:style-name="ro1">
          <table:table-cell office:value-type="string" calcext:value-type="string">
            <text:p>METLFric_Metal Bowl Water Wavy Rub Short_SOE_Tonal Metal_QTC50.wav</text:p>
          </table:table-cell>
          <table:table-cell office:value-type="string" calcext:value-type="string">
            <text:p>1:0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Bowl filled with water,rubbed with friction mallet with wavy undulated, short, hard, almost like a sticky robot shoe</text:p>
          </table:table-cell>
        </table:table-row>
        <table:table-row table:style-name="ro1">
          <table:table-cell office:value-type="string" calcext:value-type="string">
            <text:p>METLFric_Metal Bowl Water Wavy Rub Short_SOE_Tonal Metal_Shertler.wav</text:p>
          </table:table-cell>
          <table:table-cell office:value-type="string" calcext:value-type="string">
            <text:p>1:0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Bowl filled with water,rubbed with friction mallet with wavy undulated, short, hard, almost like a sticky robot shoe</text:p>
          </table:table-cell>
        </table:table-row>
        <table:table-row table:style-name="ro1">
          <table:table-cell office:value-type="string" calcext:value-type="string">
            <text:p>METLFric_Metal Bowl Water Wavy Rub Verby_SOE_Tonal Metal_81i.wav</text:p>
          </table:table-cell>
          <table:table-cell office:value-type="string" calcext:value-type="string">
            <text:p>0:2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Bowl filled with water,rubbed with friction mallet with wavy undulated tail, almost like a space portal opening or closing</text:p>
          </table:table-cell>
        </table:table-row>
        <table:table-row table:style-name="ro1">
          <table:table-cell office:value-type="string" calcext:value-type="string">
            <text:p>METLFric_Metal Bowl Water Wavy Rub Verby_SOE_Tonal Metal_QTC50.wav</text:p>
          </table:table-cell>
          <table:table-cell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Bowl filled with water,rubbed with friction mallet with wavy undulated tail, almost like a giant space portal opening or closing</text:p>
          </table:table-cell>
        </table:table-row>
        <table:table-row table:style-name="ro1">
          <table:table-cell office:value-type="string" calcext:value-type="string">
            <text:p>METLFric_Metal Bowl Water Wavy Rub Verby_SOE_Tonal Metal_Shertler.wav</text:p>
          </table:table-cell>
          <table:table-cell office:value-type="string" calcext:value-type="string">
            <text:p>0:2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 Aluminium Bowl filled with water,rubbed with friction mallet with wavy undulated tail, almost like a giant space portal opening or closing</text:p>
          </table:table-cell>
        </table:table-row>
        <table:table-row table:style-name="ro1">
          <table:table-cell office:value-type="string" calcext:value-type="string">
            <text:p>METLFric_Nasty Squeak from Cloth Rack - Short_SOE_Tonal Metal_QTC50.wav</text:p>
          </table:table-cell>
          <table:table-cell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 Friction, Squeak, Creak, Screech, Scrape, Nasty, Hurting, Short</text:p>
          </table:table-cell>
        </table:table-row>
        <table:table-row table:style-name="ro1">
          <table:table-cell office:value-type="string" calcext:value-type="string">
            <text:p>METLFric_Rubbed Metal Bottle Friendly Monster_SOE_Tonal Metal_4060.wav</text:p>
          </table:table-cell>
          <table:table-cell office:value-type="string" calcext:value-type="string">
            <text:p>0:3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bed Metal Bottle, Sounds like a friendly, gentle monster, creature, vocalization, talking, stressed, shy magic,</text:p>
          </table:table-cell>
        </table:table-row>
        <table:table-row table:style-name="ro1">
          <table:table-cell office:value-type="string" calcext:value-type="string">
            <text:p>METLFric_Rubbed Metal Bottle Friendly Monster_SOE_Tonal Metal_QTC50.wav</text:p>
          </table:table-cell>
          <table:table-cell office:value-type="string" calcext:value-type="string">
            <text:p>0:3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bed Metal Bottle, Sounds like a friendly, gentle monster, creature, vocalization, talking, stressed, magic</text:p>
          </table:table-cell>
        </table:table-row>
        <table:table-row table:style-name="ro1">
          <table:table-cell office:value-type="string" calcext:value-type="string">
            <text:p>METLFric_Rubbed Metal Bottle Friendly Monster_SOE_Tonal Metal_Shertler.wav</text:p>
          </table:table-cell>
          <table:table-cell office:value-type="string" calcext:value-type="string">
            <text:p>0:3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Rubbed Metal Bottle, Sounds like a friendly, gentle monster, creature, vocalization, talking, stressed, magic</text:p>
          </table:table-cell>
        </table:table-row>
        <table:table-row table:style-name="ro1">
          <table:table-cell office:value-type="string" calcext:value-type="string">
            <text:p>METLFric_Saw Elecric Vibration Designed Singing_SOE_Tonal Metal_QTC50.wav</text:p>
          </table:table-cell>
          <table:table-cell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Designed , Vibration , Singing, Otherworldly, Atmo,</text:p>
          </table:table-cell>
        </table:table-row>
        <table:table-row table:style-name="ro1">
          <table:table-cell office:value-type="string" calcext:value-type="string">
            <text:p>METLFric_Saw Elecric Vibration Drill_SOE_Tonal Metal_81i.wav</text:p>
          </table:table-cell>
          <table:table-cell office:value-type="string" calcext:value-type="string">
            <text:p>1:3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Electric Vibration Drill, Toothbrush, Could be used for sparks</text:p>
          </table:table-cell>
        </table:table-row>
        <table:table-row table:style-name="ro1">
          <table:table-cell office:value-type="string" calcext:value-type="string">
            <text:p>METLFric_Saw Elecric Vibration Drill_SOE_Tonal Metal_QTC50.wav</text:p>
          </table:table-cell>
          <table:table-cell office:value-type="string" calcext:value-type="string">
            <text:p>1:3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Electric Vibration Drill, could be used for power line or wind</text:p>
          </table:table-cell>
        </table:table-row>
        <table:table-row table:style-name="ro1">
          <table:table-cell office:value-type="string" calcext:value-type="string">
            <text:p>METLFric_Saw Elecric Vibration Drill_SOE_Tonal Metal_Shertler.wav</text:p>
          </table:table-cell>
          <table:table-cell office:value-type="string" calcext:value-type="string">
            <text:p>1:3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Electric Vibration Drill</text:p>
          </table:table-cell>
        </table:table-row>
        <table:table-row table:style-name="ro1">
          <table:table-cell office:value-type="string" calcext:value-type="string">
            <text:p>METLFric_Saw Screech on Stone_SOE_Tonal Metal_81i.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Screech, Friction, Gritty, Texture, Slide, Scratch, Drag, Could be used for Gate opening</text:p>
          </table:table-cell>
        </table:table-row>
        <table:table-row table:style-name="ro1">
          <table:table-cell office:value-type="string" calcext:value-type="string">
            <text:p>METLFric_Saw Screech on Stone_SOE_Tonal Metal_QTC50.wav</text:p>
          </table:table-cell>
          <table:table-cell office:value-type="string" calcext:value-type="string">
            <text:p>0:1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Screech, Friction, Gritty, Texture, Slide, Scratch, Drag</text:p>
          </table:table-cell>
        </table:table-row>
        <table:table-row table:style-name="ro1">
          <table:table-cell office:value-type="string" calcext:value-type="string">
            <text:p>METLFric_Saw Screech on Stone_SOE_Tonal Metal_Shertler.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Screech, Friction, Gritty, Texture, Slide, Scratch, Drag, Could be used for Gate opening</text:p>
          </table:table-cell>
        </table:table-row>
        <table:table-row table:style-name="ro1">
          <table:table-cell office:value-type="string" calcext:value-type="string">
            <text:p>METLFric_Scooter Metal - Stand Spring Built Up Scrape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resonant, tonal, Hit, Bang, Built up , Build, Intro, can be used for knifes , daggers, swords, shing</text:p>
          </table:table-cell>
        </table:table-row>
        <table:table-row table:style-name="ro1">
          <table:table-cell office:value-type="string" calcext:value-type="string">
            <text:p>METLFric_Scooter Metal - Stand Spring Crack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resonant, tonal, Scrape, Crack, can be used for knifes , daggers, swords, shing</text:p>
          </table:table-cell>
        </table:table-row>
        <table:table-row table:style-name="ro1">
          <table:table-cell office:value-type="string" calcext:value-type="string">
            <text:p>METLFric_Scooter Metal - Stand Spring Decreasing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Movement, Scrape, Friction, Screech like a sword, Weapon, decreasing</text:p>
          </table:table-cell>
        </table:table-row>
        <table:table-row table:style-name="ro1">
          <table:table-cell office:value-type="string" calcext:value-type="string">
            <text:p>METLFric_Scooter Metal - Stand Spring Double Stressed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Movement, Scrape, Friction</text:p>
          </table:table-cell>
        </table:table-row>
        <table:table-row table:style-name="ro1">
          <table:table-cell office:value-type="string" calcext:value-type="string">
            <text:p>METLFric_Scooter Metal - Stand Spring High Ring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resonant, tonal, Hit, High Ring</text:p>
          </table:table-cell>
        </table:table-row>
        <table:table-row table:style-name="ro1">
          <table:table-cell office:value-type="string" calcext:value-type="string">
            <text:p>METLFric_Scooter Metal - Stand Spring Increasing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Movement, Scrape, Friction, Screech like a sword, Weapon, Increasing</text:p>
          </table:table-cell>
        </table:table-row>
        <table:table-row table:style-name="ro1">
          <table:table-cell office:value-type="string" calcext:value-type="string">
            <text:p>METLFric_Scooter Metal - Stand Spring Scrape Swoosh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resonant, tonal, Scrape, Swoosh, Woosh,</text:p>
          </table:table-cell>
        </table:table-row>
        <table:table-row table:style-name="ro1">
          <table:table-cell office:value-type="string" calcext:value-type="string">
            <text:p>METLFric_Scooter Metal - Stand Spring Sword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Movement, Scrape, Friction, Screech like a sword, Weapon, Shing</text:p>
          </table:table-cell>
        </table:table-row>
        <table:table-row table:style-name="ro1">
          <table:table-cell office:value-type="string" calcext:value-type="string">
            <text:p>METLFric_String Trunk Hollow Bowed Light Squeaks_SOE_Tonal Metal_81i.wav</text:p>
          </table:table-cell>
          <table:table-cell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Tonal, hollow tree trunk with strings on the back, variations, bowed, screeches,light squeaks, scrapes, like a living electric saw,</text:p>
          </table:table-cell>
        </table:table-row>
        <table:table-row table:style-name="ro1">
          <table:table-cell office:value-type="string" calcext:value-type="string">
            <text:p>METLFric_String Trunk Hollow Bowed Light Squeaks_SOE_Tonal Metal_Shertler.wav</text:p>
          </table:table-cell>
          <table:table-cell office:value-type="string" calcext:value-type="string">
            <text:p>0:2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Tonal, hollow tree trunk with strings on the back, variations, bowed, screeches,light squeaks, scrapes, like a living electric saw,</text:p>
          </table:table-cell>
        </table:table-row>
        <table:table-row table:style-name="ro1">
          <table:table-cell office:value-type="string" calcext:value-type="string">
            <text:p>METLFric_String Trunk Hollow Bowed Nasty Squeaks_SOE_Tonal Metal_ORTF.wav</text:p>
          </table:table-cell>
          <table:table-cell office:value-type="string" calcext:value-type="string">
            <text:p>0:38</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variations, bowed , nasty, dirty, squeaks, screeches, grit, grain, unpleasent</text:p>
          </table:table-cell>
        </table:table-row>
        <table:table-row table:style-name="ro1">
          <table:table-cell office:value-type="string" calcext:value-type="string">
            <text:p>METLFric_String Trunk Hollow Bowed Nasty Squeaks_SOE_Tonal Metal_Shertler.wav</text:p>
          </table:table-cell>
          <table:table-cell office:value-type="string" calcext:value-type="string">
            <text:p>0:3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variations, bowed , nasty, dirty, squeaks, screeches, grit, grain, unpleasent</text:p>
          </table:table-cell>
        </table:table-row>
        <table:table-row table:style-name="ro1">
          <table:table-cell office:value-type="string" calcext:value-type="string">
            <text:p>METLFric_String Trunk Hollow Rubbed Tortured Creature_SOE_Tonal Metal_ORTF.wav</text:p>
          </table:table-cell>
          <table:table-cell office:value-type="string" calcext:value-type="string">
            <text:p>1:11</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Metal, Tonal, Friction, Reverb, Bass,Hollow Tree trunk with Strings, Rubbed, Friction Mallet, Like a tortured creature, stressed, pain,</text:p>
          </table:table-cell>
        </table:table-row>
        <table:table-row table:style-name="ro1">
          <table:table-cell office:value-type="string" calcext:value-type="string">
            <text:p>METLFric_String Trunk Hollow Rubbed Tortured Creature_SOE_Tonal Metal_Shertler.wav</text:p>
          </table:table-cell>
          <table:table-cell office:value-type="string" calcext:value-type="string">
            <text:p>1:1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Friction, Reverb, Bass,Hollow Tree trunk with Strings, Rubbed, Friction Mallet, Like a tortured creature, stressed, pain, singing a sad song</text:p>
          </table:table-cell>
        </table:table-row>
        <table:table-row table:style-name="ro1">
          <table:table-cell office:value-type="string" calcext:value-type="string">
            <text:p>METLFric_Vibrating Rack Squeaks Nasty Short_SOE_Tonal Metal_81i.wav</text:p>
          </table:table-cell>
          <table:table-cell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bal Metal, Squeaks, Scrapes. Nasty, Rattle, Cloth Rack, Hurting, Long Tail, Stressed, Short</text:p>
          </table:table-cell>
        </table:table-row>
        <table:table-row table:style-name="ro1">
          <table:table-cell office:value-type="string" calcext:value-type="string">
            <text:p>METLFric_Vibrating Rack Squeaks Nasty Short_SOE_Tonal Metal_QTC50.wav</text:p>
          </table:table-cell>
          <table:table-cell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bal Metal, Squeaks, Scrapes. Nasty, Rattle, Cloth Rack, Hurting, Long Tail, Stressed, Short</text:p>
          </table:table-cell>
        </table:table-row>
        <table:table-row table:style-name="ro1">
          <table:table-cell office:value-type="string" calcext:value-type="string">
            <text:p>METLFric_Vibrating Rack Squeaks Nasty_SOE_Tonal Metal_81i.wav</text:p>
          </table:table-cell>
          <table:table-cell office:value-type="string" calcext:value-type="string">
            <text:p>1:5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bal Metal, Squeaks, Scrapes. Nasty, Rattle, Cloth Rack, Hurting, Long Tail, Stressed,</text:p>
          </table:table-cell>
        </table:table-row>
        <table:table-row table:style-name="ro1">
          <table:table-cell office:value-type="string" calcext:value-type="string">
            <text:p>METLFric_Vibrating Rack Squeaks Nasty_SOE_Tonal Metal_QTC50.wav</text:p>
          </table:table-cell>
          <table:table-cell office:value-type="string" calcext:value-type="string">
            <text:p>1:5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bal Metal, Squeaks, Scrapes. Nasty, Rattle, Cloth Rack, Hurting, Long Tail, Stressed,</text:p>
          </table:table-cell>
        </table:table-row>
        <table:table-row table:style-name="ro1">
          <table:table-cell office:value-type="string" calcext:value-type="string">
            <text:p>METLImpt_Cookie Jar Brush Hit Funny_SOE_Tonal Metal_540.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brush slap funny</text:p>
          </table:table-cell>
        </table:table-row>
        <table:table-row table:style-name="ro1">
          <table:table-cell office:value-type="string" calcext:value-type="string">
            <text:p>METLImpt_Cookie Jar Brush Hit Funny_SOE_Tonal Metal_QTC50.wav</text:p>
          </table:table-cell>
          <table:table-cell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brush slap funny</text:p>
          </table:table-cell>
        </table:table-row>
        <table:table-row table:style-name="ro1">
          <table:table-cell office:value-type="string" calcext:value-type="string">
            <text:p>METLImpt_Cookie Jar Brush Hit Funny_SOE_Tonal Metal_Shertler.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brush slap funny</text:p>
          </table:table-cell>
        </table:table-row>
        <table:table-row table:style-name="ro1">
          <table:table-cell office:value-type="string" calcext:value-type="string">
            <text:p>METLImpt_Cookie Jar Hit Damp Sustain_SOE_Tonal Metal_540.wav</text:p>
          </table:table-cell>
          <table:table-cell office:value-type="string" calcext:value-type="string">
            <text:p>0:1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vibrating, damp, Sustain, diying away, Cheap Gong</text:p>
          </table:table-cell>
        </table:table-row>
        <table:table-row table:style-name="ro1">
          <table:table-cell office:value-type="string" calcext:value-type="string">
            <text:p>METLImpt_Cookie Jar Hit Damp Sustain_SOE_Tonal Metal_QTC50.wav</text:p>
          </table:table-cell>
          <table:table-cell office:value-type="string" calcext:value-type="string">
            <text:p>0:1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vibrating, damp, Sustain, diying away,</text:p>
          </table:table-cell>
        </table:table-row>
        <table:table-row table:style-name="ro1">
          <table:table-cell office:value-type="string" calcext:value-type="string">
            <text:p>METLImpt_Cookie Jar Hit Damp Sustain_SOE_Tonal Metal_Shertler.wav</text:p>
          </table:table-cell>
          <table:table-cell office:value-type="string" calcext:value-type="string">
            <text:p>0:1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vibrating, damp, Sustain, diying away, clong</text:p>
          </table:table-cell>
        </table:table-row>
        <table:table-row table:style-name="ro1">
          <table:table-cell office:value-type="string" calcext:value-type="string">
            <text:p>METLImpt_Cookie Jar Hit Vibrating_SOE_Tonal Metal_540.wav</text:p>
          </table:table-cell>
          <table:table-cell office:value-type="string" calcext:value-type="string">
            <text:p>0:0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vibrating, Sustain, diying away,</text:p>
          </table:table-cell>
        </table:table-row>
        <table:table-row table:style-name="ro1">
          <table:table-cell office:value-type="string" calcext:value-type="string">
            <text:p>METLImpt_Cookie Jar Hit Vibrating_SOE_Tonal Metal_QTC50.wav</text:p>
          </table:table-cell>
          <table:table-cell office:value-type="string" calcext:value-type="string">
            <text:p>0:0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vibrating, Sustain, diying away,</text:p>
          </table:table-cell>
        </table:table-row>
        <table:table-row table:style-name="ro1">
          <table:table-cell office:value-type="string" calcext:value-type="string">
            <text:p>METLImpt_Cookie Jar Hit Vibrating_SOE_Tonal Metal_Shertler.wav</text:p>
          </table:table-cell>
          <table:table-cell office:value-type="string" calcext:value-type="string">
            <text:p>0:0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vibrating, Sustain, diying away,</text:p>
          </table:table-cell>
        </table:table-row>
        <table:table-row table:style-name="ro1">
          <table:table-cell office:value-type="string" calcext:value-type="string">
            <text:p>METLImpt_Cookie Jar Tinny Hit_SOE_Tonal Metal_540.wav</text:p>
          </table:table-cell>
          <table:table-cell office:value-type="string" calcext:value-type="string">
            <text:p>0:0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cartoony, comic,</text:p>
          </table:table-cell>
        </table:table-row>
        <table:table-row table:style-name="ro1">
          <table:table-cell office:value-type="string" calcext:value-type="string">
            <text:p>METLImpt_Cookie Jar Tinny Hit_SOE_Tonal Metal_QTC50.wav</text:p>
          </table:table-cell>
          <table:table-cell office:value-type="string" calcext:value-type="string">
            <text:p>0:0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cartoony, comic,</text:p>
          </table:table-cell>
        </table:table-row>
        <table:table-row table:style-name="ro1">
          <table:table-cell office:value-type="string" calcext:value-type="string">
            <text:p>METLImpt_Cookie Jar Tinny Hit_SOE_Tonal Metal_Shertler.wav</text:p>
          </table:table-cell>
          <table:table-cell office:value-type="string" calcext:value-type="string">
            <text:p>0:0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tinny, brassy, small, cloing, cartoony, comic,</text:p>
          </table:table-cell>
        </table:table-row>
        <table:table-row table:style-name="ro1">
          <table:table-cell office:value-type="string" calcext:value-type="string">
            <text:p>METLImpt_Cookie Jar w WaterSoft Hit Wobble_SOE_Tonal Metal_540s.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Soft Hit, Wobble, Impact, like a fat or overweight figure moving wonky</text:p>
          </table:table-cell>
        </table:table-row>
        <table:table-row table:style-name="ro1">
          <table:table-cell office:value-type="string" calcext:value-type="string">
            <text:p>METLImpt_Cookie Jar w WaterSoft Hit Wobble_SOE_Tonal Metal_QTC50.wav</text:p>
          </table:table-cell>
          <table:table-cell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Soft Hit, Wobble, Impact</text:p>
          </table:table-cell>
        </table:table-row>
        <table:table-row table:style-name="ro1">
          <table:table-cell office:value-type="string" calcext:value-type="string">
            <text:p>METLImpt_Cookie Jar w WaterSoft Hit Wobble_SOE_Tonal Metal_Shertler.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Rubbed, Friction Mallet, Soft Hit, Wobble, Impact</text:p>
          </table:table-cell>
        </table:table-row>
        <table:table-row table:style-name="ro1">
          <table:table-cell office:value-type="string" calcext:value-type="string">
            <text:p>METLImpt_Crashing complex vibrating screen_SOE_Tonal Metal_2xMono.wav</text:p>
          </table:table-cell>
          <table:table-cell office:value-type="string" calcext:value-type="string">
            <text:p>1:01</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creen, crashing complex and vibrating, rattle, impact, drop, hit, clunk , suspenseful, tension,</text:p>
          </table:table-cell>
        </table:table-row>
        <table:table-row table:style-name="ro1">
          <table:table-cell office:value-type="string" calcext:value-type="string">
            <text:p>METLImpt_Damp Soft High Hit Magic Swirl_SOE_Tonal Metal_4060.wav</text:p>
          </table:table-cell>
          <table:table-cell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Tonal, Hit, damp Soft, Magic, Swirl, Oscillating, Comic, Cartoon, Crash, funny, UI Sound, Enter button</text:p>
          </table:table-cell>
        </table:table-row>
        <table:table-row table:style-name="ro1">
          <table:table-cell office:value-type="string" calcext:value-type="string">
            <text:p>METLImpt_Damp Soft High Hit Magic Swirl_SOE_Tonal Metal_QTC50.wav</text:p>
          </table:table-cell>
          <table:table-cell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Tonal, Hit, damp Soft, Magic, Swirl, Oscillating, Comic, Cartoon, Crash</text:p>
          </table:table-cell>
        </table:table-row>
        <table:table-row table:style-name="ro1">
          <table:table-cell office:value-type="string" calcext:value-type="string">
            <text:p>METLImpt_Damp Soft High Hit Magic Swirl_SOE_Tonal Metal_Shertler.wav</text:p>
          </table:table-cell>
          <table:table-cell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Tonal, Hit, damp Soft, Magic, Swirl, Oscillating, Comic, Cartoon, Crash</text:p>
          </table:table-cell>
        </table:table-row>
        <table:table-row table:style-name="ro1">
          <table:table-cell office:value-type="string" calcext:value-type="string">
            <text:p>METLImpt_Fence Hit Gong like_SOE_Tonal Metal_Shertler.wav</text:p>
          </table:table-cell>
          <table:table-cell office:value-type="string" calcext:value-type="string">
            <text:p>0:5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Bang, like a Gong <text:s/>, resonant, deep, clang, dark, cinematic</text:p>
          </table:table-cell>
        </table:table-row>
        <table:table-row table:style-name="ro1">
          <table:table-cell office:value-type="string" calcext:value-type="string">
            <text:p>METLImpt_High Hit Magic Swirl_SOE_Tonal Metal_4060.wav</text:p>
          </table:table-cell>
          <table:table-cell office:value-type="string" calcext:value-type="string">
            <text:p>0:2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Tonal, Hit, High, Magic, Swirl, Oscillating, Comic, Cartoon, Crash, witches, wizards</text:p>
          </table:table-cell>
        </table:table-row>
        <table:table-row table:style-name="ro1">
          <table:table-cell office:value-type="string" calcext:value-type="string">
            <text:p>METLImpt_High Hit Magic Swirl_SOE_Tonal Metal_QTC50.wav</text:p>
          </table:table-cell>
          <table:table-cell office:value-type="string" calcext:value-type="string">
            <text:p>0:2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Tonal, Hit, High, Magic, Swirl, Oscillating, Comic, Cartoon, Crash</text:p>
          </table:table-cell>
        </table:table-row>
        <table:table-row table:style-name="ro1">
          <table:table-cell office:value-type="string" calcext:value-type="string">
            <text:p>METLImpt_High Hit Magic Swirl_SOE_Tonal Metal_Shertler.wav</text:p>
          </table:table-cell>
          <table:table-cell office:value-type="string" calcext:value-type="string">
            <text:p>0:2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Tonal, Hit, High, Magic, Swirl, Oscillating, Comic, Cartoon, Crash</text:p>
          </table:table-cell>
        </table:table-row>
        <table:table-row table:style-name="ro1">
          <table:table-cell office:value-type="string" calcext:value-type="string">
            <text:p>METLImpt_Large Metal Gate Hit_SOE_Tonal Metal_QTC50.wav</text:p>
          </table:table-cell>
          <table:table-cell office:value-type="string" calcext:value-type="string">
            <text:p>0:2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Large Metal Gate, Sheet, Hit, Impact, Thump, Bang, Ship Landing Sound, canon, war sound</text:p>
          </table:table-cell>
        </table:table-row>
        <table:table-row table:style-name="ro1">
          <table:table-cell office:value-type="string" calcext:value-type="string">
            <text:p>METLImpt_Large Metal Gate Hit_SOE_Tonal Metal_Shertler.wav</text:p>
          </table:table-cell>
          <table:table-cell office:value-type="string" calcext:value-type="string">
            <text:p>0:2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Large Metal Gate, Sheet, Hit, Impact, Thump, Bang, Ship Landing Sound</text:p>
          </table:table-cell>
        </table:table-row>
        <table:table-row table:style-name="ro1">
          <table:table-cell office:value-type="string" calcext:value-type="string">
            <text:p>METLImpt_Medium High Hit Magic Swirl_SOE_Tonal Metal_4060.wav</text:p>
          </table:table-cell>
          <table:table-cell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Tonal, Hit, Medium High, Magic, Swirl, Oscillating, Comic, Cartoon, Crash, watery, swap</text:p>
          </table:table-cell>
        </table:table-row>
        <table:table-row table:style-name="ro1">
          <table:table-cell office:value-type="string" calcext:value-type="string">
            <text:p>METLImpt_Medium High Hit Magic Swirl_SOE_Tonal Metal_QTC50.wav</text:p>
          </table:table-cell>
          <table:table-cell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Tonal, Hit, Medium High, Magic, Swirl, Oscillating, Comic, Cartoon, Crash</text:p>
          </table:table-cell>
        </table:table-row>
        <table:table-row table:style-name="ro1">
          <table:table-cell office:value-type="string" calcext:value-type="string">
            <text:p>METLImpt_Medium High Hit Magic Swirl_SOE_Tonal Metal_Shertler.wav</text:p>
          </table:table-cell>
          <table:table-cell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Tonal, Hit, Medium High, Magic, Swirl, Oscillating, Comic, Cartoon, Crash, pling, ping, UI sound,</text:p>
          </table:table-cell>
        </table:table-row>
        <table:table-row table:style-name="ro1">
          <table:table-cell office:value-type="string" calcext:value-type="string">
            <text:p>METLImpt_Metal Bowl Big Hit Percussive Deep Rattle_SOE_Tonal Metal_81i.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Bang, Snare, Percussive, Deep Rattle, Bass</text:p>
          </table:table-cell>
        </table:table-row>
        <table:table-row table:style-name="ro1">
          <table:table-cell office:value-type="string" calcext:value-type="string">
            <text:p>METLImpt_Metal Bowl Big Hit Percussive Deep Rattle_SOE_Tonal Metal_QTC50.wav</text:p>
          </table:table-cell>
          <table:table-cell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Bang, Snare, Percussive, Deep Rattle, Bass</text:p>
          </table:table-cell>
        </table:table-row>
        <table:table-row table:style-name="ro1">
          <table:table-cell office:value-type="string" calcext:value-type="string">
            <text:p>METLImpt_Metal Bowl Big Hit Percussive Deep Rattle_SOE_Tonal Metal_Shertler.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Bang, Snare, Percussive, Deep Rattle, Bass</text:p>
          </table:table-cell>
        </table:table-row>
        <table:table-row table:style-name="ro1">
          <table:table-cell office:value-type="string" calcext:value-type="string">
            <text:p>METLImpt_Metal Bowl Big Hit Percussive Tinny_SOE_Tonal Metal_81i.wav</text:p>
          </table:table-cell>
          <table:table-cell office:value-type="string" calcext:value-type="string">
            <text:p>0:0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Bang, Snare, Percussive, Tinny, almost like a trash bin</text:p>
          </table:table-cell>
        </table:table-row>
        <table:table-row table:style-name="ro1">
          <table:table-cell office:value-type="string" calcext:value-type="string">
            <text:p>METLImpt_Metal Bowl Big Hit Percussive Tinny_SOE_Tonal Metal_QTC50.wav</text:p>
          </table:table-cell>
          <table:table-cell office:value-type="string" calcext:value-type="string">
            <text:p>0:0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Bang, Snare, Percussive, Tinny</text:p>
          </table:table-cell>
        </table:table-row>
        <table:table-row table:style-name="ro1">
          <table:table-cell office:value-type="string" calcext:value-type="string">
            <text:p>METLImpt_Metal Bowl Big Hit Percussive Tinny_SOE_Tonal Metal_Shertler.wav</text:p>
          </table:table-cell>
          <table:table-cell office:value-type="string" calcext:value-type="string">
            <text:p>0:0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Bang, Snare, Percussive, Tinny</text:p>
          </table:table-cell>
        </table:table-row>
        <table:table-row table:style-name="ro1">
          <table:table-cell office:value-type="string" calcext:value-type="string">
            <text:p>METLImpt_Metal Bowl Big Hit Percussive Variations_SOE_Tonal Metal_QTC50.wav</text:p>
          </table:table-cell>
          <table:table-cell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Bang, Snare, Percussive, Variations</text:p>
          </table:table-cell>
        </table:table-row>
        <table:table-row table:style-name="ro1">
          <table:table-cell office:value-type="string" calcext:value-type="string">
            <text:p>METLImpt_Metal Bowl Big Hit Solid Impact_SOE_Tonal Metal_81i.wav</text:p>
          </table:table-cell>
          <table:table-cell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Bang, Snare, Percussive, Solid Impact</text:p>
          </table:table-cell>
        </table:table-row>
        <table:table-row table:style-name="ro1">
          <table:table-cell office:value-type="string" calcext:value-type="string">
            <text:p>METLImpt_Metal Bowl Water Wavy Hart Hit_SOE_Tonal Metal_81i.wav</text:p>
          </table:table-cell>
          <table:table-cell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Aluminium Bowl filled with water, rough, hard bang with wavy undulated tail, wonky</text:p>
          </table:table-cell>
        </table:table-row>
        <table:table-row table:style-name="ro1">
          <table:table-cell office:value-type="string" calcext:value-type="string">
            <text:p>METLImpt_Metal Bowl Water Wavy Hart Hit_SOE_Tonal Metal_QTC50.wav</text:p>
          </table:table-cell>
          <table:table-cell office:value-type="string" calcext:value-type="string">
            <text:p>0:2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Aluminium Bowl filled with water, rough, hard bang with wavy undulated tail, bored, knock</text:p>
          </table:table-cell>
        </table:table-row>
        <table:table-row table:style-name="ro1">
          <table:table-cell office:value-type="string" calcext:value-type="string">
            <text:p>METLImpt_Metal Bowl Water Wavy Hart Hit_SOE_Tonal Metal_Shertler.wav</text:p>
          </table:table-cell>
          <table:table-cell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Aluminium Bowl filled with water, rough, hard bang with wavy undulated tail</text:p>
          </table:table-cell>
        </table:table-row>
        <table:table-row table:style-name="ro1">
          <table:table-cell office:value-type="string" calcext:value-type="string">
            <text:p>METLImpt_Metal Bowl Water Wavy Long Tail Hit_SOE_Tonal Metal_81i.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Aluminium Bowl filled with water, long oscillating bang with wavy undulated tail</text:p>
          </table:table-cell>
        </table:table-row>
        <table:table-row table:style-name="ro1">
          <table:table-cell office:value-type="string" calcext:value-type="string">
            <text:p>METLImpt_Metal Bowl Water Wavy Long Tail Hit_SOE_Tonal Metal_QTC50.wav</text:p>
          </table:table-cell>
          <table:table-cell office:value-type="string" calcext:value-type="string">
            <text:p>0:0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Aluminium Bowl filled with water, long oscillating bang with wavy undulated tail</text:p>
          </table:table-cell>
        </table:table-row>
        <table:table-row table:style-name="ro1">
          <table:table-cell office:value-type="string" calcext:value-type="string">
            <text:p>METLImpt_Metal Bowl Water Wavy Long Tail Hit_SOE_Tonal Metal_Shertler.wav</text:p>
          </table:table-cell>
          <table:table-cell office:value-type="string" calcext:value-type="string">
            <text:p>0:0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Aluminium Bowl filled with water, long oscillating bang with wavy undulated tail</text:p>
          </table:table-cell>
        </table:table-row>
        <table:table-row table:style-name="ro1">
          <table:table-cell office:value-type="string" calcext:value-type="string">
            <text:p>METLImpt_Metal Bowl Water Wavy Round Hit_SOE_Tonal Metal_81i.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Aluminium Bowl filled with water, Soft, Gentle bang with wavy undulated tail</text:p>
          </table:table-cell>
        </table:table-row>
        <table:table-row table:style-name="ro1">
          <table:table-cell office:value-type="string" calcext:value-type="string">
            <text:p>METLImpt_Metal Bowl Water Wavy Round Hit_SOE_Tonal Metal_QTC50.wav</text:p>
          </table:table-cell>
          <table:table-cell office:value-type="string" calcext:value-type="string">
            <text:p>0:1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Aluminium Bowl filled with water, Soft, Gentle bang with wavy undulated tail, muffled</text:p>
          </table:table-cell>
        </table:table-row>
        <table:table-row table:style-name="ro1">
          <table:table-cell office:value-type="string" calcext:value-type="string">
            <text:p>METLImpt_Metal Bowl Water Wavy Round Hit_SOE_Tonal Metal_Shertler.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Aluminium Bowl filled with water, Soft, Gentle bang with wavy undulated tail</text:p>
          </table:table-cell>
        </table:table-row>
        <table:table-row table:style-name="ro1">
          <table:table-cell office:value-type="string" calcext:value-type="string">
            <text:p>METLImpt_Saw Clang Hit Magic_SOE_Tonal Metal_81i.wav</text:p>
          </table:table-cell>
          <table:table-cell office:value-type="string" calcext:value-type="string">
            <text:p>0:4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Hit, Impact, Bang, Weight, Metal on Metal, Hammer, Clang, magic, spell, shoot,</text:p>
          </table:table-cell>
        </table:table-row>
        <table:table-row table:style-name="ro1">
          <table:table-cell office:value-type="string" calcext:value-type="string">
            <text:p>METLImpt_Saw Clang Hit Magic_SOE_Tonal Metal_QTC50.wav</text:p>
          </table:table-cell>
          <table:table-cell office:value-type="string" calcext:value-type="string">
            <text:p>0:4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Hit, Impact, Bang, Weight, Metal on Metal, Hammer, Clang</text:p>
          </table:table-cell>
        </table:table-row>
        <table:table-row table:style-name="ro1">
          <table:table-cell office:value-type="string" calcext:value-type="string">
            <text:p>METLImpt_Saw Clang Hit Magic_SOE_Tonal Metal_Shertler.wav</text:p>
          </table:table-cell>
          <table:table-cell office:value-type="string" calcext:value-type="string">
            <text:p>0:4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Hit, Impact, Bang, Weight, Metal on Metal, Hammer, Clang, wonk</text:p>
          </table:table-cell>
        </table:table-row>
        <table:table-row table:style-name="ro1">
          <table:table-cell office:value-type="string" calcext:value-type="string">
            <text:p>METLImpt_Saw Clang Tinny Magic_SOE_Tonal Metal_81i.wav</text:p>
          </table:table-cell>
          <table:table-cell office:value-type="string" calcext:value-type="string">
            <text:p>0:1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Hit, Impact, Bang, Tinny, Metal on Metal, Hammer, Clang</text:p>
          </table:table-cell>
        </table:table-row>
        <table:table-row table:style-name="ro1">
          <table:table-cell office:value-type="string" calcext:value-type="string">
            <text:p>METLImpt_Saw Clang Tinny Magic_SOE_Tonal Metal_QTC50.wav</text:p>
          </table:table-cell>
          <table:table-cell office:value-type="string" calcext:value-type="string">
            <text:p>0:2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Hit, Impact, Bang, Tinny, Metal on Metal, Hammer, Clang</text:p>
          </table:table-cell>
        </table:table-row>
        <table:table-row table:style-name="ro1">
          <table:table-cell office:value-type="string" calcext:value-type="string">
            <text:p>METLImpt_Saw Clang Tinny Magic_SOE_Tonal Metal_Shertler.wav</text:p>
          </table:table-cell>
          <table:table-cell office:value-type="string" calcext:value-type="string">
            <text:p>0:2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Hit, Impact, Bang, Tinny, Metal on Metal, Hammer, Clang</text:p>
          </table:table-cell>
        </table:table-row>
        <table:table-row table:style-name="ro1">
          <table:table-cell office:value-type="string" calcext:value-type="string">
            <text:p>METLImpt_Saw Magic Swirl Source_SOE_Tonal Metal_QTC50.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agic Swirl Source Impact, Spell</text:p>
          </table:table-cell>
        </table:table-row>
        <table:table-row table:style-name="ro1">
          <table:table-cell office:value-type="string" calcext:value-type="string">
            <text:p>METLImpt_Saw Shaky Hits Boing_SOE_Tonal Metal_81i.wav</text:p>
          </table:table-cell>
          <table:table-cell office:value-type="string" calcext:value-type="string">
            <text:p>0:5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Hit, Impact, Shaky, Boing, Cartoon, Jumpy, Funny, Accident, Stop, whop, Bell like, Uplifting, Budhist, Meditative</text:p>
          </table:table-cell>
        </table:table-row>
        <table:table-row table:style-name="ro1">
          <table:table-cell office:value-type="string" calcext:value-type="string">
            <text:p>METLImpt_Saw Shaky Hits Boing_SOE_Tonal Metal_QTC50.wav</text:p>
          </table:table-cell>
          <table:table-cell office:value-type="string" calcext:value-type="string">
            <text:p>0:5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Hit, Impact, Shaky, Boing, Cartoon, Jumpy, Funny, Accident, Stop</text:p>
          </table:table-cell>
        </table:table-row>
        <table:table-row table:style-name="ro1">
          <table:table-cell office:value-type="string" calcext:value-type="string">
            <text:p>METLImpt_Saw Shaky Hits Boing_SOE_Tonal Metal_Shertler.wav</text:p>
          </table:table-cell>
          <table:table-cell office:value-type="string" calcext:value-type="string">
            <text:p>0:5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Hit, Impact, Shaky, Boing, Cartoon, Jumpy, Funny, Accident, Stop</text:p>
          </table:table-cell>
        </table:table-row>
        <table:table-row table:style-name="ro1">
          <table:table-cell office:value-type="string" calcext:value-type="string">
            <text:p>METLImpt_Scooter Metal - Body Hit Loose Rattle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Hit, Impact, Clang, metalic, Body Hand, Reload Magazine, gun, rifle</text:p>
          </table:table-cell>
        </table:table-row>
        <table:table-row table:style-name="ro1">
          <table:table-cell office:value-type="string" calcext:value-type="string">
            <text:p>METLImpt_Scooter Metal - Body Hit Loose Rattle_SOE_Tonal Metal_QTC2.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Hit, Impact, Clang, metalic, Body Hand, Reload Magazine, gun, rifle</text:p>
          </table:table-cell>
        </table:table-row>
        <table:table-row table:style-name="ro1">
          <table:table-cell office:value-type="string" calcext:value-type="string">
            <text:p>METLImpt_Scooter Metal - Body Hit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Body Hit, Impact, Clang</text:p>
          </table:table-cell>
        </table:table-row>
        <table:table-row table:style-name="ro1">
          <table:table-cell office:value-type="string" calcext:value-type="string">
            <text:p>METLImpt_Scooter Metal - Break Hit 1 PD025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Body Hit, Impact, Clang, Break, metalic Pitched Down</text:p>
          </table:table-cell>
        </table:table-row>
        <table:table-row table:style-name="ro1">
          <table:table-cell office:value-type="string" calcext:value-type="string">
            <text:p>METLImpt_Scooter Metal - Break Hit 1 PD025025_SOE_Tonal Metal_QTC.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Body Hit, Impact, Clang, Break, metalic Pitched Down, Bang, Deep, Thunder, Shot</text:p>
          </table:table-cell>
        </table:table-row>
        <table:table-row table:style-name="ro1">
          <table:table-cell office:value-type="string" calcext:value-type="string">
            <text:p>METLImpt_Scooter Metal - Break Hit 1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Body Hit, Impact, Clang, Break, metalic</text:p>
          </table:table-cell>
        </table:table-row>
        <table:table-row table:style-name="ro1">
          <table:table-cell office:value-type="string" calcext:value-type="string">
            <text:p>METLImpt_Scooter Metal - Break Hit Loose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Body Hit, Impact, Clang, Break, metalic, losse parts, reload, gun, handle</text:p>
          </table:table-cell>
        </table:table-row>
        <table:table-row table:style-name="ro1">
          <table:table-cell office:value-type="string" calcext:value-type="string">
            <text:p>METLImpt_Scooter Metal - Break Hit Rattle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Body Hit, Impact, Clang, Break, metalic, Rattle</text:p>
          </table:table-cell>
        </table:table-row>
        <table:table-row table:style-name="ro1">
          <table:table-cell office:value-type="string" calcext:value-type="string">
            <text:p>METLImpt_Scooter Metal - Fold Up Snap In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Hit, Impact, Clang, metalic, snap in, Fold Up,</text:p>
          </table:table-cell>
        </table:table-row>
        <table:table-row table:style-name="ro1">
          <table:table-cell office:value-type="string" calcext:value-type="string">
            <text:p>METLImpt_Scooter Metal - Fold Up Snap In_SOE_Tonal Metal_QTC2.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Hit, Impact, Clang, metalic, snap in, Fold Up,</text:p>
          </table:table-cell>
        </table:table-row>
        <table:table-row table:style-name="ro1">
          <table:table-cell office:value-type="string" calcext:value-type="string">
            <text:p>METLImpt_Scooter Metal - Hit Wood Floor 1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Dropped, Hit, Impact, Drop, Crash, , Clang, Bang, Clunk,</text:p>
          </table:table-cell>
        </table:table-row>
        <table:table-row table:style-name="ro1">
          <table:table-cell office:value-type="string" calcext:value-type="string">
            <text:p>METLImpt_Scooter Metal - Hit Wood Floor 2 (More Tail)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Dropped, Hit, Impact, Drop, Crash, , Clang, Bang, Clunk,</text:p>
          </table:table-cell>
        </table:table-row>
        <table:table-row table:style-name="ro1">
          <table:table-cell office:value-type="string" calcext:value-type="string">
            <text:p>METLImpt_Scooter Metal - Hit Wood Floor 3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Dropped, Hit, Impact, Drop, Crash, , Clang, Bang, Clunk,</text:p>
          </table:table-cell>
        </table:table-row>
        <table:table-row table:style-name="ro1">
          <table:table-cell office:value-type="string" calcext:value-type="string">
            <text:p>METLImpt_Scooter Metal - Stand Hit 2 PD025_SOE_Tonal Metal_QTC.wav</text:p>
          </table:table-cell>
          <table:table-cell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Body Hit, Impact, Clang, Resonant, Long Tail, Tonal, Pitched Down</text:p>
          </table:table-cell>
        </table:table-row>
        <table:table-row table:style-name="ro1">
          <table:table-cell office:value-type="string" calcext:value-type="string">
            <text:p>METLImpt_Scooter Metal - Stand Hit 2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Body Hit, Impact, Clang, Resonant, Long Tail, Tonal</text:p>
          </table:table-cell>
        </table:table-row>
        <table:table-row table:style-name="ro1">
          <table:table-cell office:value-type="string" calcext:value-type="string">
            <text:p>METLImpt_Scooter Metal - Stand Hit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Body Hit, Impact, Clang, Resonant, Long Tail, Tonal</text:p>
          </table:table-cell>
        </table:table-row>
        <table:table-row table:style-name="ro1">
          <table:table-cell office:value-type="string" calcext:value-type="string">
            <text:p>METLImpt_Scooter Metal - Stand Spring Built Up Snap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resonant, tonal, Hit, Bang, Built up , Build, Intro, Snap, like a gun load, weapon</text:p>
          </table:table-cell>
        </table:table-row>
        <table:table-row table:style-name="ro1">
          <table:table-cell office:value-type="string" calcext:value-type="string">
            <text:p>METLImpt_Scooter Metal - Stand Spring Click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Movement, Bolt, Click, Snap</text:p>
          </table:table-cell>
        </table:table-row>
        <table:table-row table:style-name="ro1">
          <table:table-cell office:value-type="string" calcext:value-type="string">
            <text:p>METLImpt_Scooter Metal - Stand Spring High Ring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resonant, tonal, Hit, High Ring, Shing,</text:p>
          </table:table-cell>
        </table:table-row>
        <table:table-row table:style-name="ro1">
          <table:table-cell office:value-type="string" calcext:value-type="string">
            <text:p>METLImpt_Scooter Metal - Stand Spring Resonant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resonant, tonal, Hit, Bang, Clang</text:p>
          </table:table-cell>
        </table:table-row>
        <table:table-row table:style-name="ro1">
          <table:table-cell office:value-type="string" calcext:value-type="string">
            <text:p>METLImpt_Scooter Metal - Stand Spring Snap In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hit, Bang</text:p>
          </table:table-cell>
        </table:table-row>
        <table:table-row table:style-name="ro1">
          <table:table-cell office:value-type="string" calcext:value-type="string">
            <text:p>METLImpt_Scooter Metal - Stand Spring Wide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Movement, Bolt, Click, Snap, scrape, reload</text:p>
          </table:table-cell>
        </table:table-row>
        <table:table-row table:style-name="ro1">
          <table:table-cell office:value-type="string" calcext:value-type="string">
            <text:p>METLImpt_Spring Distored Burst_SOE_Tonal Metal_Shertler.wav</text:p>
          </table:table-cell>
          <table:table-cell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1m long spring, Hit, Impact, Distorted Burst</text:p>
          </table:table-cell>
        </table:table-row>
        <table:table-row table:style-name="ro1">
          <table:table-cell office:value-type="string" calcext:value-type="string">
            <text:p>METLImpt_Spring rattle_SOE_Tonal Metal_QTC50.wav</text:p>
          </table:table-cell>
          <table:table-cell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1m long spring, Hit, Impact, Rattle, Vibrate, Big, Cinematic, Trailer</text:p>
          </table:table-cell>
        </table:table-row>
        <table:table-row table:style-name="ro1">
          <table:table-cell office:value-type="string" calcext:value-type="string">
            <text:p>METLImpt_String Trunk Hit Hollow Reverb_SOE_Music_81i.wav</text:p>
          </table:table-cell>
          <table:table-cell office:value-type="string" calcext:value-type="string">
            <text:p>0:45</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almost like a guitar, landing sounds, or bow snaps</text:p>
          </table:table-cell>
        </table:table-row>
        <table:table-row table:style-name="ro1">
          <table:table-cell office:value-type="string" calcext:value-type="string">
            <text:p>METLImpt_String Trunk Hit Hollow Short High Plings_SOE_Tonal Metal_81i.wav</text:p>
          </table:table-cell>
          <table:table-cell office:value-type="string" calcext:value-type="string">
            <text:p>0:0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percussive, variations, plings, ching,knock , high</text:p>
          </table:table-cell>
        </table:table-row>
        <table:table-row table:style-name="ro1">
          <table:table-cell office:value-type="string" calcext:value-type="string">
            <text:p>METLImpt_String Trunk Hit Hollow Short Plings_SOE_Tonal Metal_Shertler.wav</text:p>
          </table:table-cell>
          <table:table-cell office:value-type="string" calcext:value-type="string">
            <text:p>0:2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percussive, variations, plings, ching,knock , variations, slap bass</text:p>
          </table:table-cell>
        </table:table-row>
        <table:table-row table:style-name="ro1">
          <table:table-cell office:value-type="string" calcext:value-type="string">
            <text:p>METLImpt_String Trunk Hit Hollow Verb_SOE_Tonal Metal_ORTF.wav</text:p>
          </table:table-cell>
          <table:table-cell office:value-type="string" calcext:value-type="string">
            <text:p>0:37</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almost like a guitar, landing sounds, or bow snaps, Verb, very musical</text:p>
          </table:table-cell>
        </table:table-row>
        <table:table-row table:style-name="ro1">
          <table:table-cell office:value-type="string" calcext:value-type="string">
            <text:p>METLImpt_String Trunk Hit Hollow_SOE_Tonal Metal_Shertler.wav</text:p>
          </table:table-cell>
          <table:table-cell office:value-type="string" calcext:value-type="string">
            <text:p>0:4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almost like a guitar, landing sounds, or bow snaps</text:p>
          </table:table-cell>
        </table:table-row>
        <table:table-row table:style-name="ro1">
          <table:table-cell office:value-type="string" calcext:value-type="string">
            <text:p>METLImpt_String Trunk Hollow Plugged Reverb Bass _SOE_Tonal Metal_81i.wav</text:p>
          </table:table-cell>
          <table:table-cell office:value-type="string" calcext:value-type="string">
            <text:p>0:1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Stinger, Reverb, Bass,Hollow Tree trunk with Strings, enlightened, thoughtfull, reveal</text:p>
          </table:table-cell>
        </table:table-row>
        <table:table-row table:style-name="ro1">
          <table:table-cell office:value-type="string" calcext:value-type="string">
            <text:p>METLImpt_String Trunk Hollow Plugged Reverb Bass _SOE_Tonal Metal_ORTF.wav</text:p>
          </table:table-cell>
          <table:table-cell office:value-type="string" calcext:value-type="string">
            <text:p>0:44</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Metal, Tonal, Impact, Hit, Stinger, Reverb, Bass,Hollow Tree trunk with Strings, enlightened, thoughtfull, reveal</text:p>
          </table:table-cell>
        </table:table-row>
        <table:table-row table:style-name="ro1">
          <table:table-cell office:value-type="string" calcext:value-type="string">
            <text:p>METLImpt_String Trunk Hollow Plugged Reverb Bass _SOE_Tonal Metal_Shertler.wav</text:p>
          </table:table-cell>
          <table:table-cell office:value-type="string" calcext:value-type="string">
            <text:p>0:1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Stinger, Reverb, Bass,Hollow Tree trunk with Strings, enlightened, thoughtfull, reveal</text:p>
          </table:table-cell>
        </table:table-row>
        <table:table-row table:style-name="ro1">
          <table:table-cell office:value-type="string" calcext:value-type="string">
            <text:p>METLImpt_Waterpump Hit Round Soft_SOE_Tonal Metal_Shertler.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Cloing, Sift, Round, Pleasent, Waterpump, almost like a pan hit</text:p>
          </table:table-cell>
        </table:table-row>
        <table:table-row table:style-name="ro1">
          <table:table-cell office:value-type="string" calcext:value-type="string">
            <text:p>METLImpt_Wire on Wndw Plucked Bass Pulse_SOE_Tonal Metal_540s.wav</text:p>
          </table:table-cell>
          <table:table-cell office:value-type="string" calcext:value-type="string">
            <text:p>0:2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Wire from Window, Plucked, Pulled, String, Like an arrow hitting the target, Bass Pulse, Tone, Gliding, Dynamic</text:p>
          </table:table-cell>
        </table:table-row>
        <table:table-row table:style-name="ro1">
          <table:table-cell office:value-type="string" calcext:value-type="string">
            <text:p>METLImpt_Wire on Wndw Plucked Bass Pulse_SOE_Tonal Metal_QTC50.wav</text:p>
          </table:table-cell>
          <table:table-cell office:value-type="string" calcext:value-type="string">
            <text:p>0:2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Wire from Window, Plucked, Pulled, String, Like an arrow hitting the target, Bass Pulse, Tone, Gliding, Dynamic</text:p>
          </table:table-cell>
        </table:table-row>
        <table:table-row table:style-name="ro1">
          <table:table-cell office:value-type="string" calcext:value-type="string">
            <text:p>METLImpt_Wire on Wndw Plucked Deep Bass_SOE_Tonal Metal_540s.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Wire from Window, Plucked, Pulled, String, Like an arrow hitting the target, Deep Bass, Sub</text:p>
          </table:table-cell>
        </table:table-row>
        <table:table-row table:style-name="ro1">
          <table:table-cell office:value-type="string" calcext:value-type="string">
            <text:p>METLImpt_Wire on Wndw Plucked Deep Bass_SOE_Tonal Metal_QTC50.wav</text:p>
          </table:table-cell>
          <table:table-cell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Wire from Window, Plucked, Pulled, String, Like an arrow hitting the target, Deep Bass, Sub</text:p>
          </table:table-cell>
        </table:table-row>
        <table:table-row table:style-name="ro1">
          <table:table-cell office:value-type="string" calcext:value-type="string">
            <text:p>METLImpt_Wire on Wndw Plucked Vibrating_SOE_Tonal Metal_540s.wav</text:p>
          </table:table-cell>
          <table:table-cell office:value-type="string" calcext:value-type="string">
            <text:p>0:1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Wire from Window, Plucked, Pulled, String, Like an arrow hitting the target, Vibrating, Rattle</text:p>
          </table:table-cell>
        </table:table-row>
        <table:table-row table:style-name="ro1">
          <table:table-cell office:value-type="string" calcext:value-type="string">
            <text:p>METLImpt_Wire on Wndw Plucked Vibrating_SOE_Tonal Metal_QTC50.wav</text:p>
          </table:table-cell>
          <table:table-cell office:value-type="string" calcext:value-type="string">
            <text:p>0:1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Wire from Window, Plucked, Pulled, String, Like an arrow hitting the target, Vibrating, Rattle</text:p>
          </table:table-cell>
        </table:table-row>
        <table:table-row table:style-name="ro1">
          <table:table-cell office:value-type="string" calcext:value-type="string">
            <text:p>METLMisc_Fence Distorted Rattle Wall of Noise_SOE_Tonal Metal_Shertler.wav</text:p>
          </table:table-cell>
          <table:table-cell office:value-type="string" calcext:value-type="string">
            <text:p>0:2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MIsc, Distorted rattle, Wall of Noise , Fence, Screech, straight from hell</text:p>
          </table:table-cell>
        </table:table-row>
        <table:table-row table:style-name="ro1">
          <table:table-cell office:value-type="string" calcext:value-type="string">
            <text:p>METLMisc_Fence Groan Cow Laughter_SOE_Tonal Metal_Shertler.wav</text:p>
          </table:table-cell>
          <table:table-cell office:value-type="string" calcext:value-type="string">
            <text:p>0:3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Friction, Groan, Cow laughter, Monster, Rubbed , whailing, dinosaur</text:p>
          </table:table-cell>
        </table:table-row>
        <table:table-row table:style-name="ro1">
          <table:table-cell office:value-type="string" calcext:value-type="string">
            <text:p>METLMisc_String Trunk Hollow Bowed Schnarren_SOE_Tonal Metal_81i.wav</text:p>
          </table:table-cell>
          <table:table-cell office:value-type="string" calcext:value-type="string">
            <text:p>0:4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variations, bowed, screeches, grit, grain, Rasping, Almost like an Upright bass, msuical, trailermusic, Useful for an ideling spacehip motor , purr</text:p>
          </table:table-cell>
        </table:table-row>
        <table:table-row table:style-name="ro1">
          <table:table-cell office:value-type="string" calcext:value-type="string">
            <text:p>METLMisc_String Trunk Hollow Bowed Schnarren_SOE_Tonal Metal_ORTF.wav</text:p>
          </table:table-cell>
          <table:table-cell office:value-type="string" calcext:value-type="string">
            <text:p>0:32</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variations, bowed, screeches, grit, grain, Rasping, Almost like an Upright bass, msuical, trailermusic, Useful for an ideling spacehip motor</text:p>
          </table:table-cell>
        </table:table-row>
        <table:table-row table:style-name="ro1">
          <table:table-cell office:value-type="string" calcext:value-type="string">
            <text:p>METLMisc_String Trunk Hollow Bowed Schnarren_SOE_Tonal Metal_Shertler.wav</text:p>
          </table:table-cell>
          <table:table-cell office:value-type="string" calcext:value-type="string">
            <text:p>0:4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variations, bowed, screeches, grit, grain, Rasping, Almost like an Upright bass, msuical, trailermusic, Useful for an ideling spacehip motor</text:p>
          </table:table-cell>
        </table:table-row>
        <table:table-row table:style-name="ro1">
          <table:table-cell office:value-type="string" calcext:value-type="string">
            <text:p>METLMisc_Wire on Wndw Bowed Accelerating_SOE_Tonal Metal_540s.wav</text:p>
          </table:table-cell>
          <table:table-cell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Accelerating, Changing Speed, like a moped starting to drive</text:p>
          </table:table-cell>
        </table:table-row>
        <table:table-row table:style-name="ro1">
          <table:table-cell office:value-type="string" calcext:value-type="string">
            <text:p>METLMisc_Wire on Wndw Bowed Accelerating_SOE_Tonal Metal_QTC50.wav</text:p>
          </table:table-cell>
          <table:table-cell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Accelerating, Changing Speed, like a moped starting to drive</text:p>
          </table:table-cell>
        </table:table-row>
        <table:table-row table:style-name="ro1">
          <table:table-cell office:value-type="string" calcext:value-type="string">
            <text:p>METLMisc_Wire on Wndw Bowed Broken Jumps_SOE_Tonal Metal_540s.wav</text:p>
          </table:table-cell>
          <table:table-cell office:value-type="string" calcext:value-type="string">
            <text:p>0:1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sustain, broken, rattle, jumps, stuck, like a squeaky door</text:p>
          </table:table-cell>
        </table:table-row>
        <table:table-row table:style-name="ro1">
          <table:table-cell office:value-type="string" calcext:value-type="string">
            <text:p>METLMisc_Wire on Wndw Bowed Broken Jumps_SOE_Tonal Metal_QTC50.wav</text:p>
          </table:table-cell>
          <table:table-cell office:value-type="string" calcext:value-type="string">
            <text:p>0:1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sustain, broken, rattle, jumps, stuck, like a squeaky door</text:p>
          </table:table-cell>
        </table:table-row>
        <table:table-row table:style-name="ro1">
          <table:table-cell office:value-type="string" calcext:value-type="string">
            <text:p>METLMisc_Wire on Wndw Bowed Buzz_SOE_Tonal Metal_540s.wav</text:p>
          </table:table-cell>
          <table:table-cell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sustain, buzz, rasp, like an chair dragged over a nasty floor</text:p>
          </table:table-cell>
        </table:table-row>
        <table:table-row table:style-name="ro1">
          <table:table-cell office:value-type="string" calcext:value-type="string">
            <text:p>METLMisc_Wire on Wndw Bowed Buzz_SOE_Tonal Metal_QTC50.wav</text:p>
          </table:table-cell>
          <table:table-cell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sustain, buzz, rasp, like an chair dragged over a nasty floor</text:p>
          </table:table-cell>
        </table:table-row>
        <table:table-row table:style-name="ro1">
          <table:table-cell office:value-type="string" calcext:value-type="string">
            <text:p>METLMisc_Wire on Wndw Bowed Deep Jumps_SOE_Tonal Metal_540s.wav</text:p>
          </table:table-cell>
          <table:table-cell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sustain, deep, bass, rattle, jumps, stuck, like an elephant purring</text:p>
          </table:table-cell>
        </table:table-row>
        <table:table-row table:style-name="ro1">
          <table:table-cell office:value-type="string" calcext:value-type="string">
            <text:p>METLMisc_Wire on Wndw Bowed Deep Jumps_SOE_Tonal Metal_QTC50.wav</text:p>
          </table:table-cell>
          <table:table-cell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sustain, deep, bass, rattle, jumps, stuck, like an elephant purring</text:p>
          </table:table-cell>
        </table:table-row>
        <table:table-row table:style-name="ro1">
          <table:table-cell office:value-type="string" calcext:value-type="string">
            <text:p>METLMisc_Wire on Wndw Bowed Fly Buzz Relaxed_SOE_Tonal Metal_540s.wav</text:p>
          </table:table-cell>
          <table:table-cell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Fly Buzz Relaxed, like a contrabass on a motorbike</text:p>
          </table:table-cell>
        </table:table-row>
        <table:table-row table:style-name="ro1">
          <table:table-cell office:value-type="string" calcext:value-type="string">
            <text:p>METLMisc_Wire on Wndw Bowed Fly Buzz Relaxed_SOE_Tonal Metal_QTC50.wav</text:p>
          </table:table-cell>
          <table:table-cell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Fly Buzz Relaxed, like a contrabass on a motorbike</text:p>
          </table:table-cell>
        </table:table-row>
        <table:table-row table:style-name="ro1">
          <table:table-cell office:value-type="string" calcext:value-type="string">
            <text:p>METLMisc_Wire on Wndw Bowed Flying Drone_SOE_Tonal Metal_540s.wav</text:p>
          </table:table-cell>
          <table:table-cell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Flying Drone, buzz, like a lawn mower with a cold</text:p>
          </table:table-cell>
        </table:table-row>
        <table:table-row table:style-name="ro1">
          <table:table-cell office:value-type="string" calcext:value-type="string">
            <text:p>METLMisc_Wire on Wndw Bowed Flying Drone_SOE_Tonal Metal_QTC50.wav</text:p>
          </table:table-cell>
          <table:table-cell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Flying Drone, buzz, like a lawn mower with a cold</text:p>
          </table:table-cell>
        </table:table-row>
        <table:table-row table:style-name="ro1">
          <table:table-cell office:value-type="string" calcext:value-type="string">
            <text:p>METLMisc_Wire on Wndw Bowed High Clean Buzz_SOE_Tonal Metal_540s.wav</text:p>
          </table:table-cell>
          <table:table-cell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High clean buzz, nasal, like an organic mobile vibration alarm, steel fly</text:p>
          </table:table-cell>
        </table:table-row>
        <table:table-row table:style-name="ro1">
          <table:table-cell office:value-type="string" calcext:value-type="string">
            <text:p>METLMisc_Wire on Wndw Bowed High Clean Buzz_SOE_Tonal Metal_QTC50.wav</text:p>
          </table:table-cell>
          <table:table-cell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High clean buzz, nasal, like an organic mobile vibration alarm</text:p>
          </table:table-cell>
        </table:table-row>
        <table:table-row table:style-name="ro1">
          <table:table-cell office:value-type="string" calcext:value-type="string">
            <text:p>METLMisc_Wire on Wndw Bowed Musical Stabs_SOE_Tonal Metal_540s.wav</text:p>
          </table:table-cell>
          <table:table-cell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Musical Stabs, Short, Tone, Note, Strings, Orchestral, like a fly by of a robot insect</text:p>
          </table:table-cell>
        </table:table-row>
        <table:table-row table:style-name="ro1">
          <table:table-cell office:value-type="string" calcext:value-type="string">
            <text:p>METLMisc_Wire on Wndw Bowed Musical Stabs_SOE_Tonal Metal_QTC50.wav</text:p>
          </table:table-cell>
          <table:table-cell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Musical Stabs, Short, Tone, Note, Strings, Orchestral, like a fly by of a robot insect</text:p>
          </table:table-cell>
        </table:table-row>
        <table:table-row table:style-name="ro1">
          <table:table-cell office:value-type="string" calcext:value-type="string">
            <text:p>METLMisc_Wire on Wndw Bowed Sticky Shifting_SOE_Tonal Metal_540s.wav</text:p>
          </table:table-cell>
          <table:table-cell office:value-type="string" calcext:value-type="string">
            <text:p>0:1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Sticky Shifting, could be insects, like a fax machine by a dino</text:p>
          </table:table-cell>
        </table:table-row>
        <table:table-row table:style-name="ro1">
          <table:table-cell office:value-type="string" calcext:value-type="string">
            <text:p>METLMisc_Wire on Wndw Bowed Sticky Shifting_SOE_Tonal Metal_QTC50.wav</text:p>
          </table:table-cell>
          <table:table-cell office:value-type="string" calcext:value-type="string">
            <text:p>0:1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on a window, string, cable, bowed, Sticky Shifting, could be insects, like a fax machine by a dino</text:p>
          </table:table-cell>
        </table:table-row>
        <table:table-row table:style-name="ro1">
          <table:table-cell office:value-type="string" calcext:value-type="string">
            <text:p>METLMvmt_Banging Rolling Big Object_SOE_Tonal Metal_2xMono.wav</text:p>
          </table:table-cell>
          <table:table-cell office:value-type="string" calcext:value-type="string">
            <text:p>0:22</text:p>
          </table:table-cell>
          <table:table-cell office:value-type="string" calcext:value-type="string">
            <text:p>48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Movement, Banging, Rolling, Big Object, Dark Texture , reverb, Verby Room, mysterious</text:p>
          </table:table-cell>
        </table:table-row>
        <table:table-row table:style-name="ro1">
          <table:table-cell office:value-type="string" calcext:value-type="string">
            <text:p>METLMvmt_French Press Closer Spin Drilly Loose_SOE_Tonal Metal_540s.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Coffee, Kitchen, Cafe, Kaffee, <text:s/>French Press, Alessi, Spin, Roll, Tonal, Thump,Drill,Steel, Metalic, Loose, Pling</text:p>
          </table:table-cell>
        </table:table-row>
        <table:table-row table:style-name="ro1">
          <table:table-cell office:value-type="string" calcext:value-type="string">
            <text:p>METLMvmt_French Press Closer Spin Drilly Loose_SOE_Tonal Metal_QTC50.wav</text:p>
          </table:table-cell>
          <table:table-cell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Coffee, Kitchen, Cafe, Kaffee, <text:s/>French Press, Alessi, Spin, Roll, Tonal, Thump,Drill,Steel, Metalic, Loose, Pling</text:p>
          </table:table-cell>
        </table:table-row>
        <table:table-row table:style-name="ro1">
          <table:table-cell office:value-type="string" calcext:value-type="string">
            <text:p>METLMvmt_French Press Closer Spin Drilly_SOE_Tonal Metal_540s.wav</text:p>
          </table:table-cell>
          <table:table-cell office:value-type="string" calcext:value-type="string">
            <text:p>0:0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Coffee, Kitchen, Cafe, Kaffee, <text:s/>French Press, Alessi, Spin, Roll, Tonal, Thump,Drill,Steel, Metalic,</text:p>
          </table:table-cell>
        </table:table-row>
        <table:table-row table:style-name="ro1">
          <table:table-cell office:value-type="string" calcext:value-type="string">
            <text:p>METLMvmt_French Press Closer Spin Drilly_SOE_Tonal Metal_QTC50.wav</text:p>
          </table:table-cell>
          <table:table-cell office:value-type="string" calcext:value-type="string">
            <text:p>0:0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Coffee, Kitchen, Cafe, Kaffee, <text:s/>French Press, Alessi, Spin, Roll, Tonal, Thump,Drill,Steel, Metalic,</text:p>
          </table:table-cell>
        </table:table-row>
        <table:table-row table:style-name="ro1">
          <table:table-cell office:value-type="string" calcext:value-type="string">
            <text:p>METLMvmt_Garden Chair - Collapse_SOE_Tonal Metal_QTC50.wav</text:p>
          </table:table-cell>
          <table:table-cell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Garden Chair, Movement,Click, Fold, Collapse, Could be robot joints</text:p>
          </table:table-cell>
        </table:table-row>
        <table:table-row table:style-name="ro1">
          <table:table-cell office:value-type="string" calcext:value-type="string">
            <text:p>METLMvmt_Plate Slip across Metal_SOE_Tonal Metal_81i.wav</text:p>
          </table:table-cell>
          <table:table-cell office:value-type="string" calcext:value-type="string">
            <text:p>0:2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Rumble, Oven, Plate, Stuck, Nasty, Damaged Robot moves</text:p>
          </table:table-cell>
        </table:table-row>
        <table:table-row table:style-name="ro1">
          <table:table-cell office:value-type="string" calcext:value-type="string">
            <text:p>METLMvmt_Plate Slip across Metal_SOE_Tonal Metal_QTC50.wav</text:p>
          </table:table-cell>
          <table:table-cell office:value-type="string" calcext:value-type="string">
            <text:p>0:2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Rumble, Oven, Plate, Stuck</text:p>
          </table:table-cell>
        </table:table-row>
        <table:table-row table:style-name="ro1">
          <table:table-cell office:value-type="string" calcext:value-type="string">
            <text:p>METLTonl_1m Spring Bowed Trainlike Scream_SOE_Tonal Metal_QTC50.wav</text:p>
          </table:table-cell>
          <table:table-cell office:value-type="string" calcext:value-type="string">
            <text:p>0:3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1m long spring, Iron, Bowed, Scream, Stress, Trainlike Scream, Like a train break,</text:p>
          </table:table-cell>
        </table:table-row>
        <table:table-row table:style-name="ro1">
          <table:table-cell office:value-type="string" calcext:value-type="string">
            <text:p>METLTonl_1m Spring Bowed Trainlike Scream_SOE_Tonal Metal_Shertler.wav</text:p>
          </table:table-cell>
          <table:table-cell office:value-type="string" calcext:value-type="string">
            <text:p>0:5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1m long spring, Iron, Bowed, Scream, Stress, Trainlike Scream, Like a train break,</text:p>
          </table:table-cell>
        </table:table-row>
        <table:table-row table:style-name="ro1">
          <table:table-cell office:value-type="string" calcext:value-type="string">
            <text:p>METLTonl_1m Spring Scrape Fast _SOE_Tonal Metal_QTC50.wav</text:p>
          </table:table-cell>
          <table:table-cell office:value-type="string" calcext:value-type="string">
            <text:p>0:2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1m long spring, Iron, Strike, Scrape,</text:p>
          </table:table-cell>
        </table:table-row>
        <table:table-row table:style-name="ro1">
          <table:table-cell office:value-type="string" calcext:value-type="string">
            <text:p>METLTonl_Bowed Heating - Bassy Wobbles_SOE_Tonal Metal_540s.wav</text:p>
          </table:table-cell>
          <table:table-cell office:value-type="string" calcext:value-type="string">
            <text:p>0:1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 Bassy Wobble, Purr</text:p>
          </table:table-cell>
        </table:table-row>
        <table:table-row table:style-name="ro1">
          <table:table-cell office:value-type="string" calcext:value-type="string">
            <text:p>METLTonl_Bowed Heating - Bassy Wobbles_SOE_Tonal Metal_QTC50.wav</text:p>
          </table:table-cell>
          <table:table-cell office:value-type="string" calcext:value-type="string">
            <text:p>0:1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 Bassy Wobble, Purr getting angry</text:p>
          </table:table-cell>
        </table:table-row>
        <table:table-row table:style-name="ro1">
          <table:table-cell office:value-type="string" calcext:value-type="string">
            <text:p>METLTonl_Bowed Heating - HIgh Pitched Dissonant Squeaks_SOE_Tonal Metal_QTC50.wav</text:p>
          </table:table-cell>
          <table:table-cell office:value-type="string" calcext:value-type="string">
            <text:p>0:3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 High Pitched Dissonant Squeak, Scratch, Scrape, <text:s/>Unpleasant, Vibrating</text:p>
          </table:table-cell>
        </table:table-row>
        <table:table-row table:style-name="ro1">
          <table:table-cell office:value-type="string" calcext:value-type="string">
            <text:p>METLTonl_Bowed Heating - Honking Slide_SOE_Tonal Metal_540s.wav</text:p>
          </table:table-cell>
          <table:table-cell office:value-type="string" calcext:value-type="string">
            <text:p>0:0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Honking Slide, Geese,</text:p>
          </table:table-cell>
        </table:table-row>
        <table:table-row table:style-name="ro1">
          <table:table-cell office:value-type="string" calcext:value-type="string">
            <text:p>METLTonl_Bowed Heating - Honking Slide_SOE_Tonal Metal_QTC50.wav</text:p>
          </table:table-cell>
          <table:table-cell office:value-type="string" calcext:value-type="string">
            <text:p>0:0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Honking Slide, Geese,</text:p>
          </table:table-cell>
        </table:table-row>
        <table:table-row table:style-name="ro1">
          <table:table-cell office:value-type="string" calcext:value-type="string">
            <text:p>METLTonl_Bowed Heating - Slow UI Swoosh_SOE_Tonal Metal_540s.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Slow UI Swoosh, Vibrating</text:p>
          </table:table-cell>
        </table:table-row>
        <table:table-row table:style-name="ro1">
          <table:table-cell office:value-type="string" calcext:value-type="string">
            <text:p>METLTonl_Bowed Heating - Slow UI Swoosh_SOE_Tonal Metal_QTC50.wav</text:p>
          </table:table-cell>
          <table:table-cell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Slow UI Swoosh, Vibrating</text:p>
          </table:table-cell>
        </table:table-row>
        <table:table-row table:style-name="ro1">
          <table:table-cell office:value-type="string" calcext:value-type="string">
            <text:p>METLTonl_Bowed Heating - Soft Rub_SOE_Tonal Metal_540s.wav</text:p>
          </table:table-cell>
          <table:table-cell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 Soft Rub, Grind, grating</text:p>
          </table:table-cell>
        </table:table-row>
        <table:table-row table:style-name="ro1">
          <table:table-cell office:value-type="string" calcext:value-type="string">
            <text:p>METLTonl_Bowed Heating - Soft Rub_SOE_Tonal Metal_QTC50.wav</text:p>
          </table:table-cell>
          <table:table-cell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 Soft Rub, Grind, grating</text:p>
          </table:table-cell>
        </table:table-row>
        <table:table-row table:style-name="ro1">
          <table:table-cell office:value-type="string" calcext:value-type="string">
            <text:p>METLTonl_Bowed Heating - Spherical Build Up_SOE_Tonal Metal_QTC50.wav</text:p>
          </table:table-cell>
          <table:table-cell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 Spherical Build Up, <text:s/>Unpleasant, Vibrating</text:p>
          </table:table-cell>
        </table:table-row>
        <table:table-row table:style-name="ro1">
          <table:table-cell office:value-type="string" calcext:value-type="string">
            <text:p>METLTonl_Bowed Heating - Sticky Wobbles_SOE_Tonal Metal_540s.wav</text:p>
          </table:table-cell>
          <table:table-cell office:value-type="string" calcext:value-type="string">
            <text:p>0:1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 Sticky Wobble, Yawn, Acknowledgment Noise,</text:p>
          </table:table-cell>
        </table:table-row>
        <table:table-row table:style-name="ro1">
          <table:table-cell office:value-type="string" calcext:value-type="string">
            <text:p>METLTonl_Bowed Heating - Sticky Wobbles_SOE_Tonal Metal_QTC50.wav</text:p>
          </table:table-cell>
          <table:table-cell office:value-type="string" calcext:value-type="string">
            <text:p>0:1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heating, Sheet, Ceature, Sticky Wobble, Yawn, Acknowledgment Noise, <text:s/>Stumble</text:p>
          </table:table-cell>
        </table:table-row>
        <table:table-row table:style-name="ro1">
          <table:table-cell office:value-type="string" calcext:value-type="string">
            <text:p>METLTonl_Bowed Lampshade - Deep Scrape _SOE_Tonal Metal_QTC50.wav</text:p>
          </table:table-cell>
          <table:table-cell office:value-type="string" calcext:value-type="string">
            <text:p>0:4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Lampshade, Deep Scrape, Grading, Rubbing , almost like a ship horn</text:p>
          </table:table-cell>
        </table:table-row>
        <table:table-row table:style-name="ro1">
          <table:table-cell office:value-type="string" calcext:value-type="string">
            <text:p>METLTonl_Bowed Lampshade - Deep Scrape Long_SOE_Tonal Metal_QTC50.wav</text:p>
          </table:table-cell>
          <table:table-cell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Lampshade, Deep Scrape, Grading, Rubbing</text:p>
          </table:table-cell>
        </table:table-row>
        <table:table-row table:style-name="ro1">
          <table:table-cell office:value-type="string" calcext:value-type="string">
            <text:p>METLTonl_Bowed Lampshade - High Oscillating _SOE_Tonal Metal_QTC50.wav</text:p>
          </table:table-cell>
          <table:table-cell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Bowed Lampshade, High Oscillating, Grading, Rubbing</text:p>
          </table:table-cell>
        </table:table-row>
        <table:table-row table:style-name="ro1">
          <table:table-cell office:value-type="string" calcext:value-type="string">
            <text:p>METLTonl_Cookie Jar Bowed Dirty Brush_SOE_Tonal Metal_540s.wav</text:p>
          </table:table-cell>
          <table:table-cell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Dirty Brush Sound, Texture, Alsmost like a dragon hiss</text:p>
          </table:table-cell>
        </table:table-row>
        <table:table-row table:style-name="ro1">
          <table:table-cell office:value-type="string" calcext:value-type="string">
            <text:p>METLTonl_Cookie Jar Bowed Dirty Brush_SOE_Tonal Metal_QTC50.wav</text:p>
          </table:table-cell>
          <table:table-cell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Dirty Brush Sound, Texture, Alsmost like a dragon hiss</text:p>
          </table:table-cell>
        </table:table-row>
        <table:table-row table:style-name="ro1">
          <table:table-cell office:value-type="string" calcext:value-type="string">
            <text:p>METLTonl_Cookie Jar Bowed Dirty Brush_SOE_Tonal Metal_Shertler.wav</text:p>
          </table:table-cell>
          <table:table-cell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Dirty Brush Sound, Texture, Almost like a dragon hiss</text:p>
          </table:table-cell>
        </table:table-row>
        <table:table-row table:style-name="ro1">
          <table:table-cell office:value-type="string" calcext:value-type="string">
            <text:p>METLTonl_Cookie Jar Bowed High Screaming Squeak Short_SOE_Tonal Metal_540s.wav</text:p>
          </table:table-cell>
          <table:table-cell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High Screaming Squeak, Scrape, Slide, Short , almost like a pteranodon, dinosaurs</text:p>
          </table:table-cell>
        </table:table-row>
        <table:table-row table:style-name="ro1">
          <table:table-cell office:value-type="string" calcext:value-type="string">
            <text:p>METLTonl_Cookie Jar Bowed High Screaming Squeak Short_SOE_Tonal Metal_QTC50.wav</text:p>
          </table:table-cell>
          <table:table-cell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High Screaming Squeak, Scrape, Slide, Short</text:p>
          </table:table-cell>
        </table:table-row>
        <table:table-row table:style-name="ro1">
          <table:table-cell office:value-type="string" calcext:value-type="string">
            <text:p>METLTonl_Cookie Jar Bowed High Screaming Squeak Short_SOE_Tonal Metal_Shertler.wav</text:p>
          </table:table-cell>
          <table:table-cell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High Screaming Squeak, Scrape, Slide, Short</text:p>
          </table:table-cell>
        </table:table-row>
        <table:table-row table:style-name="ro1">
          <table:table-cell office:value-type="string" calcext:value-type="string">
            <text:p>METLTonl_Cookie Jar Bowed High Screaming Squeak_SOE_Tonal Metal_540s.wav</text:p>
          </table:table-cell>
          <table:table-cell office:value-type="string" calcext:value-type="string">
            <text:p>0:3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High Screaming Squeak, Scrape, Slide</text:p>
          </table:table-cell>
        </table:table-row>
        <table:table-row table:style-name="ro1">
          <table:table-cell office:value-type="string" calcext:value-type="string">
            <text:p>METLTonl_Cookie Jar Bowed High Screaming Squeak_SOE_Tonal Metal_QTC50.wav</text:p>
          </table:table-cell>
          <table:table-cell office:value-type="string" calcext:value-type="string">
            <text:p>0:3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High Screaming Squeak, Scrape, Slide</text:p>
          </table:table-cell>
        </table:table-row>
        <table:table-row table:style-name="ro1">
          <table:table-cell office:value-type="string" calcext:value-type="string">
            <text:p>METLTonl_Cookie Jar Bowed High Screaming Squeak_SOE_Tonal Metal_Shertler.wav</text:p>
          </table:table-cell>
          <table:table-cell office:value-type="string" calcext:value-type="string">
            <text:p>0:3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High Screaming Squeak, Scrape, Slide</text:p>
          </table:table-cell>
        </table:table-row>
        <table:table-row table:style-name="ro1">
          <table:table-cell office:value-type="string" calcext:value-type="string">
            <text:p>METLTonl_Cookie Jar Bowed Musical_SOE_Tonal Metal_540s.wav</text:p>
          </table:table-cell>
          <table:table-cell office:value-type="string" calcext:value-type="string">
            <text:p>0:3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Screaming Squeak, Scrape, Slide, Like a Cello, Strings, Musically. Notes</text:p>
          </table:table-cell>
        </table:table-row>
        <table:table-row table:style-name="ro1">
          <table:table-cell office:value-type="string" calcext:value-type="string">
            <text:p>METLTonl_Cookie Jar Bowed Musical_SOE_Tonal Metal_QTC50.wav</text:p>
          </table:table-cell>
          <table:table-cell office:value-type="string" calcext:value-type="string">
            <text:p>0:3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Screaming Squeak, Scrape, Slide, Like a Cello, Strings, Musically. Notes</text:p>
          </table:table-cell>
        </table:table-row>
        <table:table-row table:style-name="ro1">
          <table:table-cell office:value-type="string" calcext:value-type="string">
            <text:p>METLTonl_Cookie Jar Bowed Musical_SOE_Tonal Metal_Shertler.wav</text:p>
          </table:table-cell>
          <table:table-cell office:value-type="string" calcext:value-type="string">
            <text:p>0:3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Screaming Squeak, Scrape, Slide, Like a Cello, Strings, Musically. Notes</text:p>
          </table:table-cell>
        </table:table-row>
        <table:table-row table:style-name="ro1">
          <table:table-cell office:value-type="string" calcext:value-type="string">
            <text:p>METLTonl_Cookie Jar Bowed Ols Weak Screech_SOE_Tonal Metal_540s.wav</text:p>
          </table:table-cell>
          <table:table-cell office:value-type="string" calcext:value-type="string">
            <text:p>0:1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Screaming Squeak, Scrape, Slide, Old Weak Screech, shaky, doddery</text:p>
          </table:table-cell>
        </table:table-row>
        <table:table-row table:style-name="ro1">
          <table:table-cell office:value-type="string" calcext:value-type="string">
            <text:p>METLTonl_Cookie Jar Bowed Ols Weak Screech_SOE_Tonal Metal_QTC50.wav</text:p>
          </table:table-cell>
          <table:table-cell office:value-type="string" calcext:value-type="string">
            <text:p>0:1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Screaming Squeak, Scrape, Slide, Old Weak Screech, shaky, doddery</text:p>
          </table:table-cell>
        </table:table-row>
        <table:table-row table:style-name="ro1">
          <table:table-cell office:value-type="string" calcext:value-type="string">
            <text:p>METLTonl_Cookie Jar Bowed Ols Weak Screech_SOE_Tonal Metal_Shertler.wav</text:p>
          </table:table-cell>
          <table:table-cell office:value-type="string" calcext:value-type="string">
            <text:p>0:1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Screaming Squeak, Scrape, Slide, Old Weak Screech, shaky, doddery</text:p>
          </table:table-cell>
        </table:table-row>
        <table:table-row table:style-name="ro1">
          <table:table-cell office:value-type="string" calcext:value-type="string">
            <text:p>METLTonl_Cookie Jar Bowed Pleasent Squeak_SOE_Tonal Metal_540s.wav</text:p>
          </table:table-cell>
          <table:table-cell office:value-type="string" calcext:value-type="string">
            <text:p>0:2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Bowed, Pleasent Squeak, High, Musical, Resonant</text:p>
          </table:table-cell>
        </table:table-row>
        <table:table-row table:style-name="ro1">
          <table:table-cell office:value-type="string" calcext:value-type="string">
            <text:p>METLTonl_Cookie Jar Bowed Pleasent Squeak_SOE_Tonal Metal_QTC50.wav</text:p>
          </table:table-cell>
          <table:table-cell office:value-type="string" calcext:value-type="string">
            <text:p>0:2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Bowed, Pleasent Squeak, High, Musical, Resonant</text:p>
          </table:table-cell>
        </table:table-row>
        <table:table-row table:style-name="ro1">
          <table:table-cell office:value-type="string" calcext:value-type="string">
            <text:p>METLTonl_Cookie Jar Bowed Pleasent Squeak_SOE_Tonal Metal_Shertler.wav</text:p>
          </table:table-cell>
          <table:table-cell office:value-type="string" calcext:value-type="string">
            <text:p>0:2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Bowed, Pleasent Squeak, High, Musical, Resonant</text:p>
          </table:table-cell>
        </table:table-row>
        <table:table-row table:style-name="ro1">
          <table:table-cell office:value-type="string" calcext:value-type="string">
            <text:p>METLTonl_Cookie Jar Bowed Screaming Squeak Changing Tone_SOE_Tonal Metal_540s.wav</text:p>
          </table:table-cell>
          <table:table-cell office:value-type="string" calcext:value-type="string">
            <text:p>0:4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Screaming Squeak, Changing Tone, Scrape, Slide</text:p>
          </table:table-cell>
        </table:table-row>
        <table:table-row table:style-name="ro1">
          <table:table-cell office:value-type="string" calcext:value-type="string">
            <text:p>METLTonl_Cookie Jar Bowed Screaming Squeak Changing Tone_SOE_Tonal Metal_QTC50.wav</text:p>
          </table:table-cell>
          <table:table-cell office:value-type="string" calcext:value-type="string">
            <text:p>0:4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Screaming Squeak, Changing Tone, Scrape, Slide</text:p>
          </table:table-cell>
        </table:table-row>
        <table:table-row table:style-name="ro1">
          <table:table-cell office:value-type="string" calcext:value-type="string">
            <text:p>METLTonl_Cookie Jar Bowed Screaming Squeak Changing Tone_SOE_Tonal Metal_Shertler.wav</text:p>
          </table:table-cell>
          <table:table-cell office:value-type="string" calcext:value-type="string">
            <text:p>0:4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Screaming Squeak, Changing Tone, Scrape, Slide</text:p>
          </table:table-cell>
        </table:table-row>
        <table:table-row table:style-name="ro1">
          <table:table-cell office:value-type="string" calcext:value-type="string">
            <text:p>METLTonl_Cookie Jar Rubbed Complaining_SOE_Tonal Metal_540s.wav</text:p>
          </table:table-cell>
          <table:table-cell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high,medium <text:s/>deep, wronk, rubbed, friction mallet, musically stressed, almost like a complaining creature, discussing</text:p>
          </table:table-cell>
        </table:table-row>
        <table:table-row table:style-name="ro1">
          <table:table-cell office:value-type="string" calcext:value-type="string">
            <text:p>METLTonl_Cookie Jar Rubbed Complaining_SOE_Tonal Metal_QTC50.wav</text:p>
          </table:table-cell>
          <table:table-cell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high,medium <text:s/>deep, wronk, rubbed, friction mallet, musically stressed, almost like complaining creature</text:p>
          </table:table-cell>
        </table:table-row>
        <table:table-row table:style-name="ro1">
          <table:table-cell office:value-type="string" calcext:value-type="string">
            <text:p>METLTonl_Cookie Jar Rubbed Complaining_SOE_Tonal Metal_Shertler.wav</text:p>
          </table:table-cell>
          <table:table-cell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high,medium <text:s/>deep, wronk, rubbed, friction mallet, musically stressed, almost like complaining creature</text:p>
          </table:table-cell>
        </table:table-row>
        <table:table-row table:style-name="ro1">
          <table:table-cell office:value-type="string" calcext:value-type="string">
            <text:p>METLTonl_Cookie Jar Rubbed Wronk Mvmt_SOE_Tonal Metal_540s.wav</text:p>
          </table:table-cell>
          <table:table-cell office:value-type="string" calcext:value-type="string">
            <text:p>0:2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bassy, deep, wronk, rubbed, friction mallet, musically stressed, almost like bypass of a spaceship or stoch gurgling</text:p>
          </table:table-cell>
        </table:table-row>
        <table:table-row table:style-name="ro1">
          <table:table-cell office:value-type="string" calcext:value-type="string">
            <text:p>METLTonl_Cookie Jar Rubbed Wronk Mvmt_SOE_Tonal Metal_QTC50.wav</text:p>
          </table:table-cell>
          <table:table-cell office:value-type="string" calcext:value-type="string">
            <text:p>0:2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bassy, deep, wronk, rubbed, friction mallet, musically stressed, almost like bypass of a spaceship</text:p>
          </table:table-cell>
        </table:table-row>
        <table:table-row table:style-name="ro1">
          <table:table-cell office:value-type="string" calcext:value-type="string">
            <text:p>METLTonl_Cookie Jar Rubbed Wronk Mvmt_SOE_Tonal Metal_Shertler.wav</text:p>
          </table:table-cell>
          <table:table-cell office:value-type="string" calcext:value-type="string">
            <text:p>0:2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Impact, Hit, Cookie Jar, bassy, deep, wronk, rubbed, friction mallet, musically stressed, almost like bypass of a spaceship</text:p>
          </table:table-cell>
        </table:table-row>
        <table:table-row table:style-name="ro1">
          <table:table-cell office:value-type="string" calcext:value-type="string">
            <text:p>METLTonl_Cookie Jar w Water Bowed Whalelike_SOE_Tonal Metal_540s.wav</text:p>
          </table:table-cell>
          <table:table-cell office:value-type="string" calcext:value-type="string">
            <text:p>0:2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Bowed, Whalelike, Song</text:p>
          </table:table-cell>
        </table:table-row>
        <table:table-row table:style-name="ro1">
          <table:table-cell office:value-type="string" calcext:value-type="string">
            <text:p>METLTonl_Cookie Jar w Water Bowed Whalelike_SOE_Tonal Metal_QTC50.wav</text:p>
          </table:table-cell>
          <table:table-cell office:value-type="string" calcext:value-type="string">
            <text:p>0:2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Bowed, Whalelike, Song</text:p>
          </table:table-cell>
        </table:table-row>
        <table:table-row table:style-name="ro1">
          <table:table-cell office:value-type="string" calcext:value-type="string">
            <text:p>METLTonl_Cookie Jar w Water Bowed Whalelike_SOE_Tonal Metal_Shertler.wav</text:p>
          </table:table-cell>
          <table:table-cell office:value-type="string" calcext:value-type="string">
            <text:p>0:2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Filled with water, Bowed, Whalelike, Song</text:p>
          </table:table-cell>
        </table:table-row>
        <table:table-row table:style-name="ro1">
          <table:table-cell office:value-type="string" calcext:value-type="string">
            <text:p>METLTonl_Dagger dropped on Knife_SOE_Tonal Metal_2xMonoZoom.wav</text:p>
          </table:table-cell>
          <table:table-cell office:value-type="string" calcext:value-type="string">
            <text:p>0:06</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Hit, Impact, Ching, Shimmer, Ring, Tone, Bang, Clash, Crash, Clang, Drop, Fall, Throw</text:p>
          </table:table-cell>
        </table:table-row>
        <table:table-row table:style-name="ro1">
          <table:table-cell office:value-type="string" calcext:value-type="string">
            <text:p>METLTonl_Dagger hit against Knife Damped_SOE_Tonal Metal_2xMonoZoom.wav</text:p>
          </table:table-cell>
          <table:table-cell office:value-type="string" calcext:value-type="string">
            <text:p>0:05</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Hit, Impact, Ching, Shimmer, Ring, Tone, Bang, Clash, Crash, Clang, Stopped, Damped, Dull</text:p>
          </table:table-cell>
        </table:table-row>
        <table:table-row table:style-name="ro1">
          <table:table-cell office:value-type="string" calcext:value-type="string">
            <text:p>METLTonl_Dagger hit against Knife Shy_SOE_Tonal Metal_2xMonoZoom.wav</text:p>
          </table:table-cell>
          <table:table-cell office:value-type="string" calcext:value-type="string">
            <text:p>0:09</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Hit, Impact, Ching, Shimmer, Ring, Tone, Bang, Clash, Crash, Clang, Stopped, Damped, Dull, Shy, Glide, Hesitating</text:p>
          </table:table-cell>
        </table:table-row>
        <table:table-row table:style-name="ro1">
          <table:table-cell office:value-type="string" calcext:value-type="string">
            <text:p>METLTonl_Dagger hit against Knife Stopped_SOE_Tonal Metal_2xMonoZoom.wav</text:p>
          </table:table-cell>
          <table:table-cell office:value-type="string" calcext:value-type="string">
            <text:p>0:13</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Hit, Impact, Ching, Shimmer, Ring, Tone, Bang, Clash, Crash, Clang, Stopped, Damped</text:p>
          </table:table-cell>
        </table:table-row>
        <table:table-row table:style-name="ro1">
          <table:table-cell office:value-type="string" calcext:value-type="string">
            <text:p>METLTonl_Dagger hit against Knife_SOE_Tonal Metal_2xMono.wav</text:p>
          </table:table-cell>
          <table:table-cell office:value-type="string" calcext:value-type="string">
            <text:p>0:29</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Hit, Impact, Ching, Shimmer, Ring, Tone, Bang, Clash, Crash, Clang,</text:p>
          </table:table-cell>
        </table:table-row>
        <table:table-row table:style-name="ro1">
          <table:table-cell office:value-type="string" calcext:value-type="string">
            <text:p>METLTonl_Dagger hit against Knife_SOE_Tonal Metal_2xMonoZoom.wav</text:p>
          </table:table-cell>
          <table:table-cell office:value-type="string" calcext:value-type="string">
            <text:p>0:29</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Hit, Impact, Ching, Shimmer, Ring, Tone, Bang, Clash, Crash, Clang,</text:p>
          </table:table-cell>
        </table:table-row>
        <table:table-row table:style-name="ro1">
          <table:table-cell office:value-type="string" calcext:value-type="string">
            <text:p>METLTonl_Dutch Recycling Bin Gate Close_SOE_Tonal Metal_ORTF.wav</text:p>
          </table:table-cell>
          <table:table-cell office:value-type="string" calcext:value-type="string">
            <text:p>0:02</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Gate, Open, Dutch, Netherlands, Recycling Bin, Waste, Gate, Lock,</text:p>
          </table:table-cell>
        </table:table-row>
        <table:table-row table:style-name="ro1">
          <table:table-cell office:value-type="string" calcext:value-type="string">
            <text:p>METLTonl_Dutch Recycling Bin Gate_SOE_Tonal Metal_ORTF.wav</text:p>
          </table:table-cell>
          <table:table-cell office:value-type="string" calcext:value-type="string">
            <text:p>0:03</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Gate, Open, Dutch, Netherlands, Recycling Bin, Waste, Gate, Lock,</text:p>
          </table:table-cell>
        </table:table-row>
        <table:table-row table:style-name="ro1">
          <table:table-cell office:value-type="string" calcext:value-type="string">
            <text:p>METLTonl_Garden Tool - Magic Ringing Constant Fast_SOE_Tonal Metal_QTC50.wav</text:p>
          </table:table-cell>
          <table:table-cell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Garden Tool, Bodenlockerer, Ringing, Magic, Constant Shimmer, Spinning, Clocks, Wheel, Fast, Shing, Myst</text:p>
          </table:table-cell>
        </table:table-row>
        <table:table-row table:style-name="ro1">
          <table:table-cell office:value-type="string" calcext:value-type="string">
            <text:p>METLTonl_Garden Tool - Magic Ringing Constant Medium_SOE_Tonal Metal_QTC50.wav</text:p>
          </table:table-cell>
          <table:table-cell office:value-type="string" calcext:value-type="string">
            <text:p>0:5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Garden Tool, Bodenlockerer, Ringing, Magic, Constant Shimmer, Spinning, Clocks, Wheel, Medium</text:p>
          </table:table-cell>
        </table:table-row>
        <table:table-row table:style-name="ro1">
          <table:table-cell office:value-type="string" calcext:value-type="string">
            <text:p>METLTonl_Garen Tool - Magic Ringing Constant Slow_SOE_Tonal Metal_QTC50.wav</text:p>
          </table:table-cell>
          <table:table-cell office:value-type="string" calcext:value-type="string">
            <text:p>0:4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Garden Tool, Bodenlockerer, Ringing, Magic, Constant Shimmer, Slow</text:p>
          </table:table-cell>
        </table:table-row>
        <table:table-row table:style-name="ro1">
          <table:table-cell office:value-type="string" calcext:value-type="string">
            <text:p>METLTonl_Garen Tool - Magic Ringing KaChing_SOE_Tonal Metal_QTC50.wav</text:p>
          </table:table-cell>
          <table:table-cell office:value-type="string" calcext:value-type="string">
            <text:p>0:2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Garden Tool, Bodenlockerer, Ringing, Magic, Spell, KaChing, High, Sparkle, Shimmer , Shing, Pling,</text:p>
          </table:table-cell>
        </table:table-row>
        <table:table-row table:style-name="ro1">
          <table:table-cell office:value-type="string" calcext:value-type="string">
            <text:p>METLTonl_Hollow Tree String Plucked 1 Stretched Edited 1_SOE_Tonal Metal_81i.wav</text:p>
          </table:table-cell>
          <table:table-cell office:value-type="string" calcext:value-type="string">
            <text:p>0:44</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Metal, Tonal, Impact, Long Tail, Cinamatic impact, Stinger, Black,</text:p>
          </table:table-cell>
        </table:table-row>
        <table:table-row table:style-name="ro1">
          <table:table-cell office:value-type="string" calcext:value-type="string">
            <text:p>METLTonl_Hollow Tree String Plucked 1 Stretched Edited 2 Synthly_SOE_Tonal Metal_81i.wav</text:p>
          </table:table-cell>
          <table:table-cell office:value-type="string" calcext:value-type="string">
            <text:p>0:44</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Impact, Musical, Happy tones, Unknown Future</text:p>
          </table:table-cell>
        </table:table-row>
        <table:table-row table:style-name="ro1">
          <table:table-cell office:value-type="string" calcext:value-type="string">
            <text:p>METLTonl_Hollow Tree String Plucked 1 Stretched Edited 3 Windly_SOE_Tonal Metal_81i.wav</text:p>
          </table:table-cell>
          <table:table-cell office:value-type="string" calcext:value-type="string">
            <text:p>0:44</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Impact, Otherworldy, Alien, Space, Future, Hit, Orchestral, Cinematic,</text:p>
          </table:table-cell>
        </table:table-row>
        <table:table-row table:style-name="ro1">
          <table:table-cell office:value-type="string" calcext:value-type="string">
            <text:p>METLTonl_Hollow Tree String Plucked 1 Stretched Edited 4 Harshly_SOE_Tonal Metal_81i.wav</text:p>
          </table:table-cell>
          <table:table-cell office:value-type="string" calcext:value-type="string">
            <text:p>0:44</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Thriller , Hit, Woosh, Cut Scene</text:p>
          </table:table-cell>
        </table:table-row>
        <table:table-row table:style-name="ro1">
          <table:table-cell office:value-type="string" calcext:value-type="string">
            <text:p>METLTonl_Hollow Tree String Plucked 1 Stretched12_SOE_Tonal Metal_81i.wav</text:p>
          </table:table-cell>
          <table:table-cell office:value-type="string" calcext:value-type="string">
            <text:p>0:13</text:p>
          </table:table-cell>
          <table:table-cell office:value-type="string" calcext:value-type="string">
            <text:p>96 16</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Impact, Hollow, Questioning Hit, Airy</text:p>
          </table:table-cell>
        </table:table-row>
        <table:table-row table:style-name="ro1">
          <table:table-cell office:value-type="string" calcext:value-type="string">
            <text:p>METLTonl_Hollow Tree String Plucked 1 Stretched55_SOE_Tonal Metal_81i.wav</text:p>
          </table:table-cell>
          <table:table-cell office:value-type="string" calcext:value-type="string">
            <text:p>2:28</text:p>
          </table:table-cell>
          <table:table-cell office:value-type="string" calcext:value-type="string">
            <text:p>96 16</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Reverb, Impact, Annoying but musically,</text:p>
          </table:table-cell>
        </table:table-row>
        <table:table-row table:style-name="ro1">
          <table:table-cell office:value-type="string" calcext:value-type="string">
            <text:p>METLTonl_Metal Bucket 40cm Cymbal Impact_SOE_Tonal Metal_540s.wav</text:p>
          </table:table-cell>
          <table:table-cell office:value-type="string" calcext:value-type="string">
            <text:p>0:2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Crash, Cymbal Dropped on Tube, Explosive, Drumset, Percussion, High Frequencies,</text:p>
          </table:table-cell>
        </table:table-row>
        <table:table-row table:style-name="ro1">
          <table:table-cell office:value-type="string" calcext:value-type="string">
            <text:p>METLTonl_Metal Bucket 40cm Cymbal Spinning Crispy_SOE_Tonal Metal_ORTF.wav</text:p>
          </table:table-cell>
          <table:table-cell office:value-type="string" calcext:value-type="string">
            <text:p>1:14</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Metal Bucket, Tube, Messing, Impact, Crash, Cymbal spinning on top of the metal tube, scratches, friction, noise, crispy, almost snow like, dirty</text:p>
          </table:table-cell>
        </table:table-row>
        <table:table-row table:style-name="ro1">
          <table:table-cell office:value-type="string" calcext:value-type="string">
            <text:p>METLTonl_Metal Bucket 40cm Cymbal Spinning Hollow_SOE_Tonal Metal_540s.wav</text:p>
          </table:table-cell>
          <table:table-cell office:value-type="string" calcext:value-type="string">
            <text:p>0:1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Crash, Cymbal spinning on top of the metal tube, mic inside tube, scratches, friction, noise, hollow,</text:p>
          </table:table-cell>
        </table:table-row>
        <table:table-row table:style-name="ro1">
          <table:table-cell office:value-type="string" calcext:value-type="string">
            <text:p>METLTonl_Metal Bucket 40cm Cymbal Spinning Slow_SOE_Tonal Metal_ORTF.wav</text:p>
          </table:table-cell>
          <table:table-cell office:value-type="string" calcext:value-type="string">
            <text:p>0:31</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Metal Bucket, Tube, Messing, Impact, Crash, Cymbal spinning on top of the metal tube, scratches, friction, noise, slow</text:p>
          </table:table-cell>
        </table:table-row>
        <table:table-row table:style-name="ro1">
          <table:table-cell office:value-type="string" calcext:value-type="string">
            <text:p>METLTonl_Metal Bucket 40cm Cymbal Spinning Smooth Hollow_SOE_Tonal Metal_540s.wav</text:p>
          </table:table-cell>
          <table:table-cell office:value-type="string" calcext:value-type="string">
            <text:p>0:5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Crash, Cymbal spinning on top of the metal tube, mic inside tube, scratches, friction, noise, smooth, hollow</text:p>
          </table:table-cell>
        </table:table-row>
        <table:table-row table:style-name="ro1">
          <table:table-cell office:value-type="string" calcext:value-type="string">
            <text:p>METLTonl_Metal Bucket 40cm Cymbal Spinning Smooth_SOE_Tonal Metal_540s.wav</text:p>
          </table:table-cell>
          <table:table-cell office:value-type="string" calcext:value-type="string">
            <text:p>0:5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Crash, Cymbal spinning on top of the metal tube, mic inside tube, scratches, friction, noise, smooth</text:p>
          </table:table-cell>
        </table:table-row>
        <table:table-row table:style-name="ro1">
          <table:table-cell office:value-type="string" calcext:value-type="string">
            <text:p>METLTonl_Metal Bucket 40cm Cymbal Spinning_SOE_Tonal Metal_ORTF.wav</text:p>
          </table:table-cell>
          <table:table-cell office:value-type="string" calcext:value-type="string">
            <text:p>0:43</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Metal Bucket, Tube, Messing, Impact, Crash, Cymbal spinning on top of the metal tube, scratches, friction, noise</text:p>
          </table:table-cell>
        </table:table-row>
        <table:table-row table:style-name="ro1">
          <table:table-cell office:value-type="string" calcext:value-type="string">
            <text:p>METLTonl_Metal Bucket 40cm Grip Impact_SOE_Tonal Metal_540s.wav</text:p>
          </table:table-cell>
          <table:table-cell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Hit, Bang, Grip, Handle falling to the side</text:p>
          </table:table-cell>
        </table:table-row>
        <table:table-row table:style-name="ro1">
          <table:table-cell office:value-type="string" calcext:value-type="string">
            <text:p>METLTonl_Metal Bucket 40cm Grip Impact_SOE_Tonal Metal_540sRender2.wav</text:p>
          </table:table-cell>
          <table:table-cell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Hit, Bang, Grip, Handle falling to the side</text:p>
          </table:table-cell>
        </table:table-row>
        <table:table-row table:style-name="ro1">
          <table:table-cell office:value-type="string" calcext:value-type="string">
            <text:p>METLTonl_Metal Bucket 40cm Hand Impact Hollow_SOE_Tonal Metal_540sRender2.wav</text:p>
          </table:table-cell>
          <table:table-cell office:value-type="string" calcext:value-type="string">
            <text:p>0:1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Hit, Bang, Hand, Percussion, Drum, thump, Hollow</text:p>
          </table:table-cell>
        </table:table-row>
        <table:table-row table:style-name="ro1">
          <table:table-cell office:value-type="string" calcext:value-type="string">
            <text:p>METLTonl_Metal Bucket 40cm Hand Impact Medium_SOE_Tonal Metal_540sRender2.wav</text:p>
          </table:table-cell>
          <table:table-cell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Hit, Bang, Hand, Percussion, Drum, thump, Medium</text:p>
          </table:table-cell>
        </table:table-row>
        <table:table-row table:style-name="ro1">
          <table:table-cell office:value-type="string" calcext:value-type="string">
            <text:p>METLTonl_Metal Bucket 40cm Hand Impact Resonant_SOE_Tonal Metal_540sRender2.wav</text:p>
          </table:table-cell>
          <table:table-cell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Hit, Bang, Hand, Percussion, Drum, thump, Resonant , Verby</text:p>
          </table:table-cell>
        </table:table-row>
        <table:table-row table:style-name="ro1">
          <table:table-cell office:value-type="string" calcext:value-type="string">
            <text:p>METLTonl_Metal Bucket 40cm Hand Impact Soft_SOE_Tonal Metal_540sRender2.wav</text:p>
          </table:table-cell>
          <table:table-cell office:value-type="string" calcext:value-type="string">
            <text:p>0:1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Hit, Bang, Hand, Percussion, Drum, thump, Soft, Gentle, Touch</text:p>
          </table:table-cell>
        </table:table-row>
        <table:table-row table:style-name="ro1">
          <table:table-cell office:value-type="string" calcext:value-type="string">
            <text:p>METLTonl_Metal Bucket 40cm Hand Impact_SOE_Tonal Metal_540sRender2.wav</text:p>
          </table:table-cell>
          <table:table-cell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Hit, Bang, Hand, Percussion, Drum, thump</text:p>
          </table:table-cell>
        </table:table-row>
        <table:table-row table:style-name="ro1">
          <table:table-cell office:value-type="string" calcext:value-type="string">
            <text:p>METLTonl_Metal Bucket 40cm Knocking_SOE_Tonal Metal_540sRender2.wav</text:p>
          </table:table-cell>
          <table:table-cell office:value-type="string" calcext:value-type="string">
            <text:p>0:0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Hit, Bang, Hand, Percussion, Drum, thump, Knocking, Knuckles</text:p>
          </table:table-cell>
        </table:table-row>
        <table:table-row table:style-name="ro1">
          <table:table-cell office:value-type="string" calcext:value-type="string">
            <text:p>METLTonl_Metal Bucket 40cm Long Scratches_SOE_Tonal Metal_540sRender2.wav</text:p>
          </table:table-cell>
          <table:table-cell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Hit, Bang, Hand, Percussion, Drum, Fingernails, Long Scratches, Itch, Friction</text:p>
          </table:table-cell>
        </table:table-row>
        <table:table-row table:style-name="ro1">
          <table:table-cell office:value-type="string" calcext:value-type="string">
            <text:p>METLTonl_Metal Bucket 40cm Short Scratches_SOE_Tonal Metal_540sRender2.wav</text:p>
          </table:table-cell>
          <table:table-cell office:value-type="string" calcext:value-type="string">
            <text:p>0:1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Metal Bucket, Tube, Messing, Impact, Hit, Bang, Hand, Percussion, Drum, Fingernails, Short Scratches, Itch, Friction</text:p>
          </table:table-cell>
        </table:table-row>
        <table:table-row table:style-name="ro1">
          <table:table-cell office:value-type="string" calcext:value-type="string">
            <text:p>METLTonl_Metal Sheets - Xylophone_SOE_Tonal Metal_540s.wav</text:p>
          </table:table-cell>
          <table:table-cell office:value-type="string" calcext:value-type="string">
            <text:p>0:0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Steel Sheets, Sound Art, Like a Xylophone, Tuned, Tonal, Damped, Giant, Stick,</text:p>
          </table:table-cell>
        </table:table-row>
        <table:table-row table:style-name="ro1">
          <table:table-cell office:value-type="string" calcext:value-type="string">
            <text:p>METLTonl_Metalic Bell - Bass Hit Sustain_SOE_Tonal Metal_540s.wav</text:p>
          </table:table-cell>
          <table:table-cell office:value-type="string" calcext:value-type="string">
            <text:p>0:1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Bell, Chime, Tuned, Sound Art, Sustain, Bass, Deep, Hit, Impact, Bang,</text:p>
          </table:table-cell>
        </table:table-row>
        <table:table-row table:style-name="ro1">
          <table:table-cell office:value-type="string" calcext:value-type="string">
            <text:p>METLTonl_Metalic Bell - Soft Bass Hit Subbass_SOE_Tonal Metal_540s.wav</text:p>
          </table:table-cell>
          <table:table-cell office:value-type="string" calcext:value-type="string">
            <text:p>0:1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Bell, Chime, Tuned, Sound Art, Subbbass, Bass, Deep, LF only, Hit, Impact, Bang,</text:p>
          </table:table-cell>
        </table:table-row>
        <table:table-row table:style-name="ro1">
          <table:table-cell office:value-type="string" calcext:value-type="string">
            <text:p>METLTonl_Metalic Bell - Soft Deep Hit Error_SOE_Tonal Metal_540s.wav</text:p>
          </table:table-cell>
          <table:table-cell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Bell, Chime, Tuned, Sound Art, Almost like an error sound, dissonant, soft , deep, bass, Kick, Almost like a timpani</text:p>
          </table:table-cell>
        </table:table-row>
        <table:table-row table:style-name="ro1">
          <table:table-cell office:value-type="string" calcext:value-type="string">
            <text:p>METLTonl_Metalic Bell - Weired Changing Tone_SOE_Tonal Metal_540s.wav</text:p>
          </table:table-cell>
          <table:table-cell office:value-type="string" calcext:value-type="string">
            <text:p>0:1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Bell, Chime, Tuned, Weired, Crazy, Changing Tone each hit, also changing sustain, External, Sound Art</text:p>
          </table:table-cell>
        </table:table-row>
        <table:table-row table:style-name="ro1">
          <table:table-cell office:value-type="string" calcext:value-type="string">
            <text:p>METLTonl_Parabol Mesh - <text:s/>Bassy Hits Reverby Long_SOE_Tonal Metal_Contact.wav</text:p>
          </table:table-cell>
          <table:table-cell office:value-type="string" calcext:value-type="string">
            <text:p>0:1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Parabol Mesh, Lamp, <text:s/>Big, Reverby, Hollow, Long, Hit, Bang, Impact, Bassy,</text:p>
          </table:table-cell>
        </table:table-row>
        <table:table-row table:style-name="ro1">
          <table:table-cell office:value-type="string" calcext:value-type="string">
            <text:p>METLTonl_Parabol Mesh - <text:s/>Squeak Monster Seal_SOE_Tonal Metal_Contact.wav</text:p>
          </table:table-cell>
          <table:table-cell office:value-type="string" calcext:value-type="string">
            <text:p>0:1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Tonal, Parabolic Mesh, Reverby, Hollow, Sratch, Squeak, Creak, Squeal, Almost like Vocalization, Monster seal</text:p>
          </table:table-cell>
        </table:table-row>
        <table:table-row table:style-name="ro1">
          <table:table-cell office:value-type="string" calcext:value-type="string">
            <text:p>METLTonl_Parabol Mesh - Scratches Reverby Short_SOE_Tonal Metal_Contact.wav</text:p>
          </table:table-cell>
          <table:table-cell office:value-type="string" calcext:value-type="string">
            <text:p>0:1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Parabol Mesh, Lamp, <text:s/>Big, Scratches, Reverby, Hollow, Short, Woosh</text:p>
          </table:table-cell>
        </table:table-row>
        <table:table-row table:style-name="ro1">
          <table:table-cell office:value-type="string" calcext:value-type="string">
            <text:p>METLTonl_Parabol Mesh - Scratches Reverby_SOE_Tonal Metal_Contact.wav</text:p>
          </table:table-cell>
          <table:table-cell office:value-type="string" calcext:value-type="string">
            <text:p>0:1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Parabol Mesh, Lamp, <text:s/>Big, Scratches, Reverby, Hollow, <text:s/>like a zombie behind <text:s/>a door</text:p>
          </table:table-cell>
        </table:table-row>
        <table:table-row table:style-name="ro1">
          <table:table-cell office:value-type="string" calcext:value-type="string">
            <text:p>METLTonl_Plate Nasty High Squeak Medium_SOE_Tonal Metal_81i.wav</text:p>
          </table:table-cell>
          <table:table-cell office:value-type="string" calcext:value-type="string">
            <text:p>0:0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queak, High Frequencies, Ultra Sound, Pitch, Oven, Plate, Thin, Nasty, Hurt</text:p>
          </table:table-cell>
        </table:table-row>
        <table:table-row table:style-name="ro1">
          <table:table-cell office:value-type="string" calcext:value-type="string">
            <text:p>METLTonl_Plate Nasty High Squeak Medium_SOE_Tonal Metal_QTC50.wav</text:p>
          </table:table-cell>
          <table:table-cell office:value-type="string" calcext:value-type="string">
            <text:p>0:0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queak, High Frequencies, Ultra Sound, Pitch, Oven, Plate, Thin, Nasty, Hurt</text:p>
          </table:table-cell>
        </table:table-row>
        <table:table-row table:style-name="ro1">
          <table:table-cell office:value-type="string" calcext:value-type="string">
            <text:p>METLTonl_Plate Nasty High Squeak Multiple_SOE_Tonal Metal_81i.wav</text:p>
          </table:table-cell>
          <table:table-cell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queak, High Frequencies, Ultra Sound, Pitch, Oven, Plate, Thin, Nasty, Hurt</text:p>
          </table:table-cell>
        </table:table-row>
        <table:table-row table:style-name="ro1">
          <table:table-cell office:value-type="string" calcext:value-type="string">
            <text:p>METLTonl_Plate Nasty High Squeak Multiple_SOE_Tonal Metal_QTC50.wav</text:p>
          </table:table-cell>
          <table:table-cell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queak, High Frequencies, Ultra Sound, Pitch, Oven, Plate, Thin, Nasty, Hurt</text:p>
          </table:table-cell>
        </table:table-row>
        <table:table-row table:style-name="ro1">
          <table:table-cell office:value-type="string" calcext:value-type="string">
            <text:p>METLTonl_Plate Nasty High Squeak Short_SOE_Tonal Metal_81i.wav</text:p>
          </table:table-cell>
          <table:table-cell office:value-type="string" calcext:value-type="string">
            <text:p>0:0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queak, High Frequencies, Ultra Sound, Pitch, Oven, Plate, Thin, Nasty, Hurt</text:p>
          </table:table-cell>
        </table:table-row>
        <table:table-row table:style-name="ro1">
          <table:table-cell office:value-type="string" calcext:value-type="string">
            <text:p>METLTonl_Plate Nasty High Squeak Short_SOE_Tonal Metal_QTC50.wav</text:p>
          </table:table-cell>
          <table:table-cell office:value-type="string" calcext:value-type="string">
            <text:p>0:0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queak, High Frequencies, Ultra Sound, Pitch, Oven, Plate, Thin, Nasty, Hurt</text:p>
          </table:table-cell>
        </table:table-row>
        <table:table-row table:style-name="ro1">
          <table:table-cell office:value-type="string" calcext:value-type="string">
            <text:p>METLTonl_Plate Rumble Stuck_SOE_Tonal Metal_81i.wav</text:p>
          </table:table-cell>
          <table:table-cell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Rumble, Oven, Plate, Stuck</text:p>
          </table:table-cell>
        </table:table-row>
        <table:table-row table:style-name="ro1">
          <table:table-cell office:value-type="string" calcext:value-type="string">
            <text:p>METLTonl_Plate Rumble Stuck_SOE_Tonal Metal_QTC50.wav</text:p>
          </table:table-cell>
          <table:table-cell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Rumble, Oven, Plate, Stuck</text:p>
          </table:table-cell>
        </table:table-row>
        <table:table-row table:style-name="ro1">
          <table:table-cell office:value-type="string" calcext:value-type="string">
            <text:p>METLTonl_Pling Impact Metal on Metal_SOE_Tonal Metal_540sRender2.wav</text:p>
          </table:table-cell>
          <table:table-cell office:value-type="string" calcext:value-type="string">
            <text:p>0:1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Pling, Impact, Metal on Metal, Ring,</text:p>
          </table:table-cell>
        </table:table-row>
        <table:table-row table:style-name="ro1">
          <table:table-cell office:value-type="string" calcext:value-type="string">
            <text:p>METLTonl_Saw Beeping Flicker_SOE_Tonal Metal_81i.wav</text:p>
          </table:table-cell>
          <table:table-cell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beeping flicker, comic, scifi, science fiction, mistery, fog,</text:p>
          </table:table-cell>
        </table:table-row>
        <table:table-row table:style-name="ro1">
          <table:table-cell office:value-type="string" calcext:value-type="string">
            <text:p>METLTonl_Saw Beeping Flicker_SOE_Tonal Metal_QTC50.wav</text:p>
          </table:table-cell>
          <table:table-cell office:value-type="string" calcext:value-type="string">
            <text:p>0:2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beeping flicker, comic, scifi, science fiction</text:p>
          </table:table-cell>
        </table:table-row>
        <table:table-row table:style-name="ro1">
          <table:table-cell office:value-type="string" calcext:value-type="string">
            <text:p>METLTonl_Saw Beeping Flicker_SOE_Tonal Metal_Shertler.wav</text:p>
          </table:table-cell>
          <table:table-cell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beeping flicker, comic, scifi, science fiction</text:p>
          </table:table-cell>
        </table:table-row>
        <table:table-row table:style-name="ro1">
          <table:table-cell office:value-type="string" calcext:value-type="string">
            <text:p>METLTonl_Saw Descending Whistle Beam_SOE_Tonal Metal_81i.wav</text:p>
          </table:table-cell>
          <table:table-cell office:value-type="string" calcext:value-type="string">
            <text:p>0:2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Whistle, Rising, Fail Flute Beep, Sci-Fi Rays, alarm , Descending</text:p>
          </table:table-cell>
        </table:table-row>
        <table:table-row table:style-name="ro1">
          <table:table-cell office:value-type="string" calcext:value-type="string">
            <text:p>METLTonl_Saw Descending Whistle Beam_SOE_Tonal Metal_QTC50.wav</text:p>
          </table:table-cell>
          <table:table-cell office:value-type="string" calcext:value-type="string">
            <text:p>0:2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Whistle, Rising, Fail Flute Beep, Sci-Fi Rays, alarm , Descending</text:p>
          </table:table-cell>
        </table:table-row>
        <table:table-row table:style-name="ro1">
          <table:table-cell office:value-type="string" calcext:value-type="string">
            <text:p>METLTonl_Saw Descending Whistle Beam_SOE_Tonal Metal_Schertler.wav</text:p>
          </table:table-cell>
          <table:table-cell office:value-type="string" calcext:value-type="string">
            <text:p>0:2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Whistle, Rising, Fail Flute Beep, Sci-Fi Rays, alarm , Descending</text:p>
          </table:table-cell>
        </table:table-row>
        <table:table-row table:style-name="ro1">
          <table:table-cell office:value-type="string" calcext:value-type="string">
            <text:p>METLTonl_Saw Descending Whistle Long Changing Melody_SOE_Tonal Metal_81i.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Whistle, Long, Changing Melody, Alarm, Sci-Fi</text:p>
          </table:table-cell>
        </table:table-row>
        <table:table-row table:style-name="ro1">
          <table:table-cell office:value-type="string" calcext:value-type="string">
            <text:p>METLTonl_Saw Descending Whistle Long Changing Melody_SOE_Tonal Metal_QTC50.wav</text:p>
          </table:table-cell>
          <table:table-cell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Whistle, Long, Changing Melody, Alarm, Sci-Fi</text:p>
          </table:table-cell>
        </table:table-row>
        <table:table-row table:style-name="ro1">
          <table:table-cell office:value-type="string" calcext:value-type="string">
            <text:p>METLTonl_Saw Descending Whistle Long Changing Melody_SOE_Tonal Metal_Shertler.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Whistle, Long, Changing Melody, Alarm, Sci-Fi</text:p>
          </table:table-cell>
        </table:table-row>
        <table:table-row table:style-name="ro1">
          <table:table-cell office:value-type="string" calcext:value-type="string">
            <text:p>METLTonl_Saw Dissonance Wind_SOE_Tonal Metal_81i.wav</text:p>
          </table:table-cell>
          <table:table-cell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singing, dissonance, wind</text:p>
          </table:table-cell>
        </table:table-row>
        <table:table-row table:style-name="ro1">
          <table:table-cell office:value-type="string" calcext:value-type="string">
            <text:p>METLTonl_Saw Dissonance Wind_SOE_Tonal Metal_QTC50.wav</text:p>
          </table:table-cell>
          <table:table-cell office:value-type="string" calcext:value-type="string">
            <text:p>0:2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singing, dissonance, wind</text:p>
          </table:table-cell>
        </table:table-row>
        <table:table-row table:style-name="ro1">
          <table:table-cell office:value-type="string" calcext:value-type="string">
            <text:p>METLTonl_Saw Dissonance Wind_SOE_Tonal Metal_Shertler.wav</text:p>
          </table:table-cell>
          <table:table-cell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singing, dissonance, wind</text:p>
          </table:table-cell>
        </table:table-row>
        <table:table-row table:style-name="ro1">
          <table:table-cell office:value-type="string" calcext:value-type="string">
            <text:p>METLTonl_Saw Flute Musical_SOE_Tonal Metal_81i.wav</text:p>
          </table:table-cell>
          <table:table-cell office:value-type="string" calcext:value-type="string">
            <text:p>0:2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singing, flute, different notes</text:p>
          </table:table-cell>
        </table:table-row>
        <table:table-row table:style-name="ro1">
          <table:table-cell office:value-type="string" calcext:value-type="string">
            <text:p>METLTonl_Saw Flute Musical_SOE_Tonal Metal_QTC50.wav</text:p>
          </table:table-cell>
          <table:table-cell office:value-type="string" calcext:value-type="string">
            <text:p>0:2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singing, flute, different notes</text:p>
          </table:table-cell>
        </table:table-row>
        <table:table-row table:style-name="ro1">
          <table:table-cell office:value-type="string" calcext:value-type="string">
            <text:p>METLTonl_Saw Flute Musical_SOE_Tonal Metal_Shertler.wav</text:p>
          </table:table-cell>
          <table:table-cell office:value-type="string" calcext:value-type="string">
            <text:p>0:2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singing, flute, different notes</text:p>
          </table:table-cell>
        </table:table-row>
        <table:table-row table:style-name="ro1">
          <table:table-cell office:value-type="string" calcext:value-type="string">
            <text:p>METLTonl_Saw Gritty Grinding_SOE_Tonal Metal_81i.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gritty grinding, slide, dirt</text:p>
          </table:table-cell>
        </table:table-row>
        <table:table-row table:style-name="ro1">
          <table:table-cell office:value-type="string" calcext:value-type="string">
            <text:p>METLTonl_Saw Gritty Grinding_SOE_Tonal Metal_QTC50.wav</text:p>
          </table:table-cell>
          <table:table-cell office:value-type="string" calcext:value-type="string">
            <text:p>0:0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gritty grinding, slide, dirt</text:p>
          </table:table-cell>
        </table:table-row>
        <table:table-row table:style-name="ro1">
          <table:table-cell office:value-type="string" calcext:value-type="string">
            <text:p>METLTonl_Saw Gritty Grinding_SOE_Tonal Metal_Shertler.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gritty grinding, slide, dirt</text:p>
          </table:table-cell>
        </table:table-row>
        <table:table-row table:style-name="ro1">
          <table:table-cell office:value-type="string" calcext:value-type="string">
            <text:p>METLTonl_Saw High Ringing Tinnitus_SOE_Tonal Metal_81i.wav</text:p>
          </table:table-cell>
          <table:table-cell office:value-type="string" calcext:value-type="string">
            <text:p>0:0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High Ringing Tinnitus like, Nasty, Hurts</text:p>
          </table:table-cell>
        </table:table-row>
        <table:table-row table:style-name="ro1">
          <table:table-cell office:value-type="string" calcext:value-type="string">
            <text:p>METLTonl_Saw High Ringing Tinnitus_SOE_Tonal Metal_QTC50.wav</text:p>
          </table:table-cell>
          <table:table-cell office:value-type="string" calcext:value-type="string">
            <text:p>0:0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High Ringing Tinnitus like, Nasty, Hurts</text:p>
          </table:table-cell>
        </table:table-row>
        <table:table-row table:style-name="ro1">
          <table:table-cell office:value-type="string" calcext:value-type="string">
            <text:p>METLTonl_Saw High Ringing Tinnitus_SOE_Tonal Metal_Shertler.wav</text:p>
          </table:table-cell>
          <table:table-cell office:value-type="string" calcext:value-type="string">
            <text:p>0:0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High Ringing Tinnitus like, Nasty, Hurts</text:p>
          </table:table-cell>
        </table:table-row>
        <table:table-row table:style-name="ro1">
          <table:table-cell office:value-type="string" calcext:value-type="string">
            <text:p>METLTonl_Saw Hopping Guerro_SOE_Tonal Metal_81i.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Hopping Guerro, Graticule, Could be used for Transformation Magic in a cartoon</text:p>
          </table:table-cell>
        </table:table-row>
        <table:table-row table:style-name="ro1">
          <table:table-cell office:value-type="string" calcext:value-type="string">
            <text:p>METLTonl_Saw Hopping Guerro_SOE_Tonal Metal_QTC50.wav</text:p>
          </table:table-cell>
          <table:table-cell office:value-type="string" calcext:value-type="string">
            <text:p>0:1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Hopping Guerro, Graticule</text:p>
          </table:table-cell>
        </table:table-row>
        <table:table-row table:style-name="ro1">
          <table:table-cell office:value-type="string" calcext:value-type="string">
            <text:p>METLTonl_Saw Hopping Guerro_SOE_Tonal Metal_Shertler.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Hopping Guerro, Graticule, Could be used for Transformation Magic in a cartoon</text:p>
          </table:table-cell>
        </table:table-row>
        <table:table-row table:style-name="ro1">
          <table:table-cell office:value-type="string" calcext:value-type="string">
            <text:p>METLTonl_Saw Jarring w Grit_SOE_Tonal Metal_81i.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Jarring with grit, Shrill</text:p>
          </table:table-cell>
        </table:table-row>
        <table:table-row table:style-name="ro1">
          <table:table-cell office:value-type="string" calcext:value-type="string">
            <text:p>METLTonl_Saw Jarring w Grit_SOE_Tonal Metal_QTC50.wav</text:p>
          </table:table-cell>
          <table:table-cell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Jarring with grit, Shrill, Whisper</text:p>
          </table:table-cell>
        </table:table-row>
        <table:table-row table:style-name="ro1">
          <table:table-cell office:value-type="string" calcext:value-type="string">
            <text:p>METLTonl_Saw Jarring w Grit_SOE_Tonal Metal_Shertler.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Jarring with grit, Shrill, Industrial</text:p>
          </table:table-cell>
        </table:table-row>
        <table:table-row table:style-name="ro1">
          <table:table-cell office:value-type="string" calcext:value-type="string">
            <text:p>METLTonl_Saw Joyful Whistling_SOE_Tonal Metal_81i.wav</text:p>
          </table:table-cell>
          <table:table-cell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Joyful whistling</text:p>
          </table:table-cell>
        </table:table-row>
        <table:table-row table:style-name="ro1">
          <table:table-cell office:value-type="string" calcext:value-type="string">
            <text:p>METLTonl_Saw Joyful Whistling_SOE_Tonal Metal_QTC50.wav</text:p>
          </table:table-cell>
          <table:table-cell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Joyful whistling</text:p>
          </table:table-cell>
        </table:table-row>
        <table:table-row table:style-name="ro1">
          <table:table-cell office:value-type="string" calcext:value-type="string">
            <text:p>METLTonl_Saw Joyful Whistling_SOE_Tonal Metal_Shertler.wav</text:p>
          </table:table-cell>
          <table:table-cell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musical, Joyful whistling</text:p>
          </table:table-cell>
        </table:table-row>
        <table:table-row table:style-name="ro1">
          <table:table-cell office:value-type="string" calcext:value-type="string">
            <text:p>METLTonl_Saw like falling bombs_SOE_Tonal Metal_81i.wav</text:p>
          </table:table-cell>
          <table:table-cell office:value-type="string" calcext:value-type="string">
            <text:p>0:0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Like falling bombs, whistle, flute, drop</text:p>
          </table:table-cell>
        </table:table-row>
        <table:table-row table:style-name="ro1">
          <table:table-cell office:value-type="string" calcext:value-type="string">
            <text:p>METLTonl_Saw like falling bombs_SOE_Tonal Metal_QTC50.wav</text:p>
          </table:table-cell>
          <table:table-cell office:value-type="string" calcext:value-type="string">
            <text:p>0:07</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Like falling bombs, whistle, flute, drop</text:p>
          </table:table-cell>
        </table:table-row>
        <table:table-row table:style-name="ro1">
          <table:table-cell office:value-type="string" calcext:value-type="string">
            <text:p>METLTonl_Saw like falling bombs_SOE_Tonal Metal_Shertler.wav</text:p>
          </table:table-cell>
          <table:table-cell office:value-type="string" calcext:value-type="string">
            <text:p>0:0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Like falling bombs, whistle, flute, drop</text:p>
          </table:table-cell>
        </table:table-row>
        <table:table-row table:style-name="ro1">
          <table:table-cell office:value-type="string" calcext:value-type="string">
            <text:p>METLTonl_Saw like Toony SciFi Launch_SOE_Tonal Metal_81i.wav</text:p>
          </table:table-cell>
          <table:table-cell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toony scifi launch, start, alarm, beep, musical, future, funny, comic</text:p>
          </table:table-cell>
        </table:table-row>
        <table:table-row table:style-name="ro1">
          <table:table-cell office:value-type="string" calcext:value-type="string">
            <text:p>METLTonl_Saw like Toony SciFi Launch_SOE_Tonal Metal_QTC50.wav</text:p>
          </table:table-cell>
          <table:table-cell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toony scifi launch, start, alarm, beep, musical, future, funny, comic</text:p>
          </table:table-cell>
        </table:table-row>
        <table:table-row table:style-name="ro1">
          <table:table-cell office:value-type="string" calcext:value-type="string">
            <text:p>METLTonl_Saw like Toony SciFi Launch_SOE_Tonal Metal_Shertler.wav</text:p>
          </table:table-cell>
          <table:table-cell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toony scifi launch, start, alarm, beep, musical, future, funny, comic</text:p>
          </table:table-cell>
        </table:table-row>
        <table:table-row table:style-name="ro1">
          <table:table-cell office:value-type="string" calcext:value-type="string">
            <text:p>METLTonl_Saw Rising Whistle Beam_SOE_Tonal Metal_81i.wav</text:p>
          </table:table-cell>
          <table:table-cell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Whistle, Rising, Sci-Fi Beam me up sound, alarm</text:p>
          </table:table-cell>
        </table:table-row>
        <table:table-row table:style-name="ro1">
          <table:table-cell office:value-type="string" calcext:value-type="string">
            <text:p>METLTonl_Saw Rising Whistle Beam_SOE_Tonal Metal_QTC50.wav</text:p>
          </table:table-cell>
          <table:table-cell office:value-type="string" calcext:value-type="string">
            <text:p>0:2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Whistle, Rising, Sci-Fi Beam me up sound, alarm</text:p>
          </table:table-cell>
        </table:table-row>
        <table:table-row table:style-name="ro1">
          <table:table-cell office:value-type="string" calcext:value-type="string">
            <text:p>METLTonl_Saw Rising Whistle Beam_SOE_Tonal Metal_Schertler.wav</text:p>
          </table:table-cell>
          <table:table-cell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 Whistle, Rising, Sci-Fi Beam me up sound, alarm</text:p>
          </table:table-cell>
        </table:table-row>
        <table:table-row table:style-name="ro1">
          <table:table-cell office:value-type="string" calcext:value-type="string">
            <text:p>METLTonl_Saw Textures for Magic Spells_SOE_Tonal Metal_81i.wav</text:p>
          </table:table-cell>
          <table:table-cell office:value-type="string" calcext:value-type="string">
            <text:p>0:2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Textures for magic spells, bys, futuristique</text:p>
          </table:table-cell>
        </table:table-row>
        <table:table-row table:style-name="ro1">
          <table:table-cell office:value-type="string" calcext:value-type="string">
            <text:p>METLTonl_Saw Textures for Magic Spells_SOE_Tonal Metal_QTC50.wav</text:p>
          </table:table-cell>
          <table:table-cell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Textures for magic spells, bys, futuristique</text:p>
          </table:table-cell>
        </table:table-row>
        <table:table-row table:style-name="ro1">
          <table:table-cell office:value-type="string" calcext:value-type="string">
            <text:p>METLTonl_Saw Textures for Magic Spells_SOE_Tonal Metal_Shertler.wav</text:p>
          </table:table-cell>
          <table:table-cell office:value-type="string" calcext:value-type="string">
            <text:p>0:2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Saw, Iron, Big,Textures for magic spells, bys, futuristique</text:p>
          </table:table-cell>
        </table:table-row>
        <table:table-row table:style-name="ro1">
          <table:table-cell office:value-type="string" calcext:value-type="string">
            <text:p>METLTonl_Scooter Metal - Stand Spring DigiDau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resonant, tonal, Hit, Scrape, Creak</text:p>
          </table:table-cell>
        </table:table-row>
        <table:table-row table:style-name="ro1">
          <table:table-cell office:value-type="string" calcext:value-type="string">
            <text:p>METLTonl_Scooter Metal - Stand Spring Friction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Movement, Friction</text:p>
          </table:table-cell>
        </table:table-row>
        <table:table-row table:style-name="ro1">
          <table:table-cell office:value-type="string" calcext:value-type="string">
            <text:p>METLTonl_Scooter Metal - Stand Spring Metalic String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resonant, tonal, Hit, Scrape, Creak, Strin, Plug, pull</text:p>
          </table:table-cell>
        </table:table-row>
        <table:table-row table:style-name="ro1">
          <table:table-cell office:value-type="string" calcext:value-type="string">
            <text:p>METLTonl_Scooter Metal - Stand Spring Plugged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tonal, Hit, Plugged, Beep</text:p>
          </table:table-cell>
        </table:table-row>
        <table:table-row table:style-name="ro1">
          <table:table-cell office:value-type="string" calcext:value-type="string">
            <text:p>METLTonl_Scooter Metal - Stand Spring Resonates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tonal,</text:p>
          </table:table-cell>
        </table:table-row>
        <table:table-row table:style-name="ro1">
          <table:table-cell office:value-type="string" calcext:value-type="string">
            <text:p>METLTonl_Scooter Metal - Stand Spring Rustle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tonal, hit</text:p>
          </table:table-cell>
        </table:table-row>
        <table:table-row table:style-name="ro1">
          <table:table-cell office:value-type="string" calcext:value-type="string">
            <text:p>METLTonl_Scooter Metal - Stand Spring Screech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tonal, screech</text:p>
          </table:table-cell>
        </table:table-row>
        <table:table-row table:style-name="ro1">
          <table:table-cell office:value-type="string" calcext:value-type="string">
            <text:p>METLTonl_Scooter Metal - Stand Spring Small Nasty Screech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tonal, Bend, Small Pattern</text:p>
          </table:table-cell>
        </table:table-row>
        <table:table-row table:style-name="ro1">
          <table:table-cell office:value-type="string" calcext:value-type="string">
            <text:p>METLTonl_Scooter Metal - Stand Spring Small Pattern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tonal, Bend, Small Pattern</text:p>
          </table:table-cell>
        </table:table-row>
        <table:table-row table:style-name="ro1">
          <table:table-cell office:value-type="string" calcext:value-type="string">
            <text:p>METLTonl_Scooter Metal - Stand Spring Snap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tonal, Hit</text:p>
          </table:table-cell>
        </table:table-row>
        <table:table-row table:style-name="ro1">
          <table:table-cell office:value-type="string" calcext:value-type="string">
            <text:p>METLTonl_Scooter Metal - Stand Spring Two Scrapes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Movement, Scrape</text:p>
          </table:table-cell>
        </table:table-row>
        <table:table-row table:style-name="ro1">
          <table:table-cell office:value-type="string" calcext:value-type="string">
            <text:p>METLTonl_Scooter Metal - Stand Spring Unfold Rhythmic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tonal, rhythmic, unfold,</text:p>
          </table:table-cell>
        </table:table-row>
        <table:table-row table:style-name="ro1">
          <table:table-cell office:value-type="string" calcext:value-type="string">
            <text:p>METLTonl_Scooter Metal - Stand SpringHeavy Hit_SOE_Tonal Metal_QTC.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Scooter, Object, Iron, Steel, Vehicle, Stand with a spring, movement, resonance, tonal, hit</text:p>
          </table:table-cell>
        </table:table-row>
        <table:table-row table:style-name="ro1">
          <table:table-cell office:value-type="string" calcext:value-type="string">
            <text:p>METLTonl_Spring on a box Instrument plucked_SOE_Tonal Metal_540s.wav</text:p>
          </table:table-cell>
          <table:table-cell office:value-type="string" calcext:value-type="string">
            <text:p>0:2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Spring on a box, plucked, Instrument, DIY, Resonates , Hit, Impact, Bass Like, Fail message</text:p>
          </table:table-cell>
        </table:table-row>
        <table:table-row table:style-name="ro1">
          <table:table-cell office:value-type="string" calcext:value-type="string">
            <text:p>METLTonl_Spring on a box Instrument pulled_SOE_Tonal Metal_540s.wav</text:p>
          </table:table-cell>
          <table:table-cell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Spring on a box, pulled, Instrument, DIY, Resonates</text:p>
          </table:table-cell>
        </table:table-row>
        <table:table-row table:style-name="ro1">
          <table:table-cell office:value-type="string" calcext:value-type="string">
            <text:p>METLTonl_Spring on a box Instrument stopped_SOE_Tonal Metal_540s.wav</text:p>
          </table:table-cell>
          <table:table-cell office:value-type="string" calcext:value-type="string">
            <text:p>0:0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Spring on a box, stopped, Instrument, DIY, Resonates , Hit, stopped, Damped, Impact, Insect flying against wall</text:p>
          </table:table-cell>
        </table:table-row>
        <table:table-row table:style-name="ro1">
          <table:table-cell office:value-type="string" calcext:value-type="string">
            <text:p>METLTonl_Spring Rubbed Caved Bear_SOE_Tonal Metal_Shertler.wav</text:p>
          </table:table-cell>
          <table:table-cell office:value-type="string" calcext:value-type="string">
            <text:p>0:2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1m long spring, Rubbed, Friction Mallet, Like a caved Bear, Groan</text:p>
          </table:table-cell>
        </table:table-row>
        <table:table-row table:style-name="ro1">
          <table:table-cell office:value-type="string" calcext:value-type="string">
            <text:p>METLTonl_String Trunk Hollow Bowed Grating Wire Reel Shot_SOE_Tonal Metal_ORTF.wav</text:p>
          </table:table-cell>
          <table:table-cell office:value-type="string" calcext:value-type="string">
            <text:p>0:05</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variations, bowed, screeches, grit, grain, Rasping, Grating, Some are useful for rope and steel wire that dragged or reeled in, coil</text:p>
          </table:table-cell>
        </table:table-row>
        <table:table-row table:style-name="ro1">
          <table:table-cell office:value-type="string" calcext:value-type="string">
            <text:p>METLTonl_String Trunk Hollow Bowed Grating Wire Reel_SOE_Tonal Metal_81i.wav</text:p>
          </table:table-cell>
          <table:table-cell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variations, bowed, screeches, grit, grain, Rasping, Grating, Some are useful for rope and steel wire that dragged or reeled in, coil</text:p>
          </table:table-cell>
        </table:table-row>
        <table:table-row table:style-name="ro1">
          <table:table-cell office:value-type="string" calcext:value-type="string">
            <text:p>METLTonl_String Trunk Hollow Bowed Grating Wire Reel_SOE_Tonal Metal_Shertler.wav</text:p>
          </table:table-cell>
          <table:table-cell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variations, bowed, screeches, grit, grain, Rasping, Grating, Some are useful for rope and steel wire that dragged or reeled in, coil</text:p>
          </table:table-cell>
        </table:table-row>
        <table:table-row table:style-name="ro1">
          <table:table-cell office:value-type="string" calcext:value-type="string">
            <text:p>METLTonl_String Trunk Hollow Bowed Nasty Squeaks_SOE_Tonal Metal_81i.wav</text:p>
          </table:table-cell>
          <table:table-cell office:value-type="string" calcext:value-type="string">
            <text:p>0:38</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Impact, Hit, hollow tree trunk with strings on the back, variations, bowed , nasty, dirty, squeaks, screeches, grit, grain, unpleasent, drone</text:p>
          </table:table-cell>
        </table:table-row>
        <table:table-row table:style-name="ro1">
          <table:table-cell office:value-type="string" calcext:value-type="string">
            <text:p>METLTonl_String Trunk Hollow Bowed Tension Fx_SOE_Tonal Metal_ORTF.wav</text:p>
          </table:table-cell>
          <table:table-cell office:value-type="string" calcext:value-type="string">
            <text:p>0:25</text:p>
          </table:table-cell>
          <table:table-cell office:value-type="string" calcext:value-type="string">
            <text:p>96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Metal, Friction, Tonal, hollow tree trunk with strings on the back, variations, bowed, tension fx, fill in, celloesque,</text:p>
          </table:table-cell>
        </table:table-row>
        <table:table-row table:style-name="ro1">
          <table:table-cell office:value-type="string" calcext:value-type="string">
            <text:p>METLTonl_String Trunk Hollow Bowed Tension Fx_SOE_Tonal Metal_Shertler.wav</text:p>
          </table:table-cell>
          <table:table-cell office:value-type="string" calcext:value-type="string">
            <text:p>0:2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Friction, Tonal, hollow tree trunk with strings on the back, variations, bowed, tension fx, fill in, celloesque,</text:p>
          </table:table-cell>
        </table:table-row>
        <table:table-row table:style-name="ro1">
          <table:table-cell office:value-type="string" calcext:value-type="string">
            <text:p>METLTonl_Wind Organ Chimes Grabbed Damp_SOE_Tonal Metal_ORTF.wav</text:p>
          </table:table-cell>
          <table:table-cell office:value-type="string" calcext:value-type="string">
            <text:p>0:30</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Breeze, Grabbed , DAmp, Multiple Tones, Notes, like fairy picking up litter</text:p>
          </table:table-cell>
        </table:table-row>
        <table:table-row table:style-name="ro1">
          <table:table-cell office:value-type="string" calcext:value-type="string">
            <text:p>METLTonl_Wind Organ Chimes Single Bell 1_SOE_Tonal Metal_ORTF.wav</text:p>
          </table:table-cell>
          <table:table-cell office:value-type="string" calcext:value-type="string">
            <text:p>0:21</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text:p>
          </table:table-cell>
        </table:table-row>
        <table:table-row table:style-name="ro1">
          <table:table-cell office:value-type="string" calcext:value-type="string">
            <text:p>METLTonl_Wind Organ Chimes Single Bell Blown C_SOE_Tonal Metal_540s.wav</text:p>
          </table:table-cell>
          <table:table-cell office:value-type="string" calcext:value-type="string">
            <text:p>0:2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Wind Organ, Chimes, Bell, Blown, Flute, Wind, c, note C</text:p>
          </table:table-cell>
        </table:table-row>
        <table:table-row table:style-name="ro1">
          <table:table-cell office:value-type="string" calcext:value-type="string">
            <text:p>METLTonl_Wind Organ Chimes Single Bell blown E_SOE_Tonal Metal_540s.wav</text:p>
          </table:table-cell>
          <table:table-cell office:value-type="string" calcext:value-type="string">
            <text:p>0:2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blown, e <text:s/>, massive breath,</text:p>
          </table:table-cell>
        </table:table-row>
        <table:table-row table:style-name="ro1">
          <table:table-cell office:value-type="string" calcext:value-type="string">
            <text:p>METLTonl_Wind Organ Chimes Single Bell Clear Hits G_SOE_Tonal Metal_540s.wav</text:p>
          </table:table-cell>
          <table:table-cell office:value-type="string" calcext:value-type="string">
            <text:p>0:02</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short , clear, hits, crystal, impact, tiny, g, note g</text:p>
          </table:table-cell>
        </table:table-row>
        <table:table-row table:style-name="ro1">
          <table:table-cell office:value-type="string" calcext:value-type="string">
            <text:p>METLTonl_Wind Organ Chimes Single Bell Damped Hits C_SOE_Tonal Metal_540s.wav</text:p>
          </table:table-cell>
          <table:table-cell office:value-type="string" calcext:value-type="string">
            <text:p>0:07</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short , clear, hits, crystal, impact, Damped, c, note C</text:p>
          </table:table-cell>
        </table:table-row>
        <table:table-row table:style-name="ro1">
          <table:table-cell office:value-type="string" calcext:value-type="string">
            <text:p>METLTonl_Wind Organ Chimes Single Bell E_SOE_Tonal Metal_ORTF.wav</text:p>
          </table:table-cell>
          <table:table-cell office:value-type="string" calcext:value-type="string">
            <text:p>0:21</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text:p>
          </table:table-cell>
        </table:table-row>
        <table:table-row table:style-name="ro1">
          <table:table-cell office:value-type="string" calcext:value-type="string">
            <text:p>METLTonl_Wind Organ Chimes Single Bell Hit Damp E_SOE_Tonal Metal_540s.wav</text:p>
          </table:table-cell>
          <table:table-cell office:value-type="string" calcext:value-type="string">
            <text:p>0:08</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 impact, damp, mallet, note e</text:p>
          </table:table-cell>
        </table:table-row>
        <table:table-row table:style-name="ro1">
          <table:table-cell office:value-type="string" calcext:value-type="string">
            <text:p>METLTonl_Wind Organ Chimes Single Bell Scratch Fast G_SOE_Tonal Metal_540s.wav</text:p>
          </table:table-cell>
          <table:table-cell office:value-type="string" calcext:value-type="string">
            <text:p>0:05</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 scratch, pet, stir, mallet, fast, short, swoosh, swish, note g</text:p>
          </table:table-cell>
        </table:table-row>
        <table:table-row table:style-name="ro1">
          <table:table-cell office:value-type="string" calcext:value-type="string">
            <text:p>METLTonl_Wind Organ Chimes Single Bell Scratch G_SOE_Tonal Metal_540s.wav</text:p>
          </table:table-cell>
          <table:table-cell office:value-type="string" calcext:value-type="string">
            <text:p>0:22</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 scratch, pet, stir, mallet, note g</text:p>
          </table:table-cell>
        </table:table-row>
        <table:table-row table:style-name="ro1">
          <table:table-cell office:value-type="string" calcext:value-type="string">
            <text:p>METLTonl_Wind Organ Chimes Single Bell scratched E_SOE_Tonal Metal_ORTF.wav</text:p>
          </table:table-cell>
          <table:table-cell office:value-type="string" calcext:value-type="string">
            <text:p>0:21</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scratched, e , almost like a telephone ringtone</text:p>
          </table:table-cell>
        </table:table-row>
        <table:table-row table:style-name="ro1">
          <table:table-cell office:value-type="string" calcext:value-type="string">
            <text:p>METLTonl_Wind Organ Chimes Single Bell Sustain Hits C_SOE_Tonal Metal_540s.wav</text:p>
          </table:table-cell>
          <table:table-cell office:value-type="string" calcext:value-type="string">
            <text:p>0:26</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short , clear, hits, crystal, impact, Sustain, Long, c, note C</text:p>
          </table:table-cell>
        </table:table-row>
        <table:table-row table:style-name="ro1">
          <table:table-cell office:value-type="string" calcext:value-type="string">
            <text:p>METLTonl_Wind Organ Chimes Single Bell Sustain Hits G_SOE_Tonal Metal_540s.wav</text:p>
          </table:table-cell>
          <table:table-cell office:value-type="string" calcext:value-type="string">
            <text:p>0:22</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short , clear, hits, crystal, impact, Sustain, Long, g, note g</text:p>
          </table:table-cell>
        </table:table-row>
        <table:table-row table:style-name="ro1">
          <table:table-cell office:value-type="string" calcext:value-type="string">
            <text:p>METLTonl_Wind Organ Chimes Single Bell Tiny Mvmnts G_SOE_Tonal Metal_540s.wav</text:p>
          </table:table-cell>
          <table:table-cell office:value-type="string" calcext:value-type="string">
            <text:p>0:07</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Hit, Mallet, Percussion, Percussive, Tube, Tubular, tiny movements, handling, note g</text:p>
          </table:table-cell>
        </table:table-row>
        <table:table-row table:style-name="ro1">
          <table:table-cell office:value-type="string" calcext:value-type="string">
            <text:p>METLTonl_Wind Organ Chimes Swinging Lightly_SOE_Tonal Metal_ORTF.wav</text:p>
          </table:table-cell>
          <table:table-cell office:value-type="string" calcext:value-type="string">
            <text:p>2:14</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Wind Organ, Chimes, Bells, Breeze, Swinging Lightly, Soft</text:p>
          </table:table-cell>
        </table:table-row>
        <table:table-row table:style-name="ro1">
          <table:table-cell office:value-type="string" calcext:value-type="string">
            <text:p>METLTonl_Wire Lamp Deep Scrapes_SOE_Tonal Metal_Contact.wav</text:p>
          </table:table-cell>
          <table:table-cell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Lamp, Deep Tones, Metalic , Cable, Dark Scrapes, Ripple</text:p>
          </table:table-cell>
        </table:table-row>
        <table:table-row table:style-name="ro1">
          <table:table-cell office:value-type="string" calcext:value-type="string">
            <text:p>METLTonl_Wire Lamp Deep Tones_SOE_Tonal Metal_Contact.wav</text:p>
          </table:table-cell>
          <table:table-cell office:value-type="string" calcext:value-type="string">
            <text:p>0:1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Lamp, Deep Tones, Metalic , Cable, Almost like strings from Cella or Upright Bass, Dark Impacts</text:p>
          </table:table-cell>
        </table:table-row>
        <table:table-row table:style-name="ro1">
          <table:table-cell office:value-type="string" calcext:value-type="string">
            <text:p>METLTonl_Wire Lamp descending slides_SOE_Tonal Metal_Contact.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Lamp, Deep Tones, Metalic , Cable, Glide, Slide, Long, Creepy, descending</text:p>
          </table:table-cell>
        </table:table-row>
        <table:table-row table:style-name="ro1">
          <table:table-cell office:value-type="string" calcext:value-type="string">
            <text:p>METLTonl_Wire Lamp glide into deep tone_SOE_Tonal Metal_Contact.wav</text:p>
          </table:table-cell>
          <table:table-cell office:value-type="string" calcext:value-type="string">
            <text:p>0:0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Wire, Lamp, Deep Tones, Metalic , Cable, Glide, Slide,</text:p>
          </table:table-cell>
        </table:table-row>
        <table:table-row table:style-name="ro1">
          <table:table-cell office:value-type="string" calcext:value-type="string">
            <text:p>MUSCToy_Humming Top - Extract 1 No EQ_SOE_Tonal Metal_QTC50.wav</text:p>
          </table:table-cell>
          <table:table-cell office:value-type="string" calcext:value-type="string">
            <text:p>0:2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Musical, Instrument, Humming Top, Historic, Amtique, Spinning, Hum, Tone, Note, Wind</text:p>
          </table:table-cell>
        </table:table-row>
        <table:table-row table:style-name="ro1">
          <table:table-cell office:value-type="string" calcext:value-type="string">
            <text:p>MUSCToy_Humming Top - Fis Extract 1 <text:s/>EQ_SOE_Tonal Metal_81i.wav</text:p>
          </table:table-cell>
          <table:table-cell office:value-type="string" calcext:value-type="string">
            <text:p>0:2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Musical, Instrument, Humming Top, Historic, Amtique, Spinning, Hum, Tone, Note, Wind, HighPass</text:p>
          </table:table-cell>
        </table:table-row>
        <table:table-row table:style-name="ro1">
          <table:table-cell office:value-type="string" calcext:value-type="string">
            <text:p>MUSCToy_Humming Top - Fis Extract 1 <text:s/>EQ_SOE_Tonal Metal_QTC50.wav</text:p>
          </table:table-cell>
          <table:table-cell office:value-type="string" calcext:value-type="string">
            <text:p>0:2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Musical, Instrument, Humming Top, Historic, Amtique, Spinning, Hum, Tone, Note, Wind, HighPass</text:p>
          </table:table-cell>
        </table:table-row>
        <table:table-row table:style-name="ro1">
          <table:table-cell office:value-type="string" calcext:value-type="string">
            <text:p>MUSCToy_Humming Top - Fis Extract 1 <text:s/>EQ_SOE_Tonal Metal_SM57.wav</text:p>
          </table:table-cell>
          <table:table-cell office:value-type="string" calcext:value-type="string">
            <text:p>0:2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Musical, Instrument, Humming Top, Historic, Amtique, Spinning, Hum, Tone, Note, Wind, HighPass</text:p>
          </table:table-cell>
        </table:table-row>
        <table:table-row table:style-name="ro1">
          <table:table-cell office:value-type="string" calcext:value-type="string">
            <text:p>MUSCToy_Humming Top - Fis Extract 1 No EQ_SOE_Tonal Metal_81i.wav</text:p>
          </table:table-cell>
          <table:table-cell office:value-type="string" calcext:value-type="string">
            <text:p>0:2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Musical, Instrument, Humming Top, Historic, Amtique, Spinning, Hum, Tone, Note, Wind</text:p>
          </table:table-cell>
        </table:table-row>
        <table:table-row table:style-name="ro1">
          <table:table-cell office:value-type="string" calcext:value-type="string">
            <text:p>MUSCToy_Humming Top - Fis Extract 1 No EQ_SOE_Tonal Metal_QTC50.wav</text:p>
          </table:table-cell>
          <table:table-cell office:value-type="string" calcext:value-type="string">
            <text:p>0:23</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Musical, Instrument, Humming Top, Historic, Amtique, Spinning, Hum, Tone, Note, Wind</text:p>
          </table:table-cell>
        </table:table-row>
        <table:table-row table:style-name="ro1">
          <table:table-cell office:value-type="string" calcext:value-type="string">
            <text:p>MUSCToy_Humming Top - Fis Extract 1 No EQ_SOE_Tonal Metal_SM57.wav</text:p>
          </table:table-cell>
          <table:table-cell office:value-type="string" calcext:value-type="string">
            <text:p>0:23</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Tonal, Musical, Instrument, Humming Top, Historic, Amtique, Spinning, Hum, Tone, Note, Wind</text:p>
          </table:table-cell>
        </table:table-row>
        <table:table-row table:style-name="ro1">
          <table:table-cell office:value-type="string" calcext:value-type="string">
            <text:p>MUSCToy_Humming Top - Metal Mvmt Handling Snap_SOE_Tonal Metal_MK41.wav</text:p>
          </table:table-cell>
          <table:table-cell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usical Toy, Metal, rattle, Handling, Humming Top, oush and pull the handle,</text:p>
          </table:table-cell>
        </table:table-row>
        <table:table-row table:style-name="ro1">
          <table:table-cell office:value-type="string" calcext:value-type="string">
            <text:p>MUSCToy_Humming Top - Metal Mvmt Handling Snap_SOE_Tonal Metal_QTC50.wav</text:p>
          </table:table-cell>
          <table:table-cell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usical Toy, Metal, rattle, Handling, Humming Top, oush and pull the handle,</text:p>
          </table:table-cell>
        </table:table-row>
        <table:table-row table:style-name="ro1">
          <table:table-cell office:value-type="string" calcext:value-type="string">
            <text:p>MUSCToy_Humming Top - Spinning Free_SOE_Tonal Metal_81i.wav</text:p>
          </table:table-cell>
          <table:table-cell office:value-type="string" calcext:value-type="string">
            <text:p>0:5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usical Toy, Metal, Humming Tob, Spinning free in the air, Rattle, Tone, Fis, Drone, Playing,</text:p>
          </table:table-cell>
        </table:table-row>
        <table:table-row table:style-name="ro1">
          <table:table-cell office:value-type="string" calcext:value-type="string">
            <text:p>MUSCToy_Humming Top - Spinning Free_SOE_Tonal Metal_QTC50.wav</text:p>
          </table:table-cell>
          <table:table-cell office:value-type="string" calcext:value-type="string">
            <text:p>0:50</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usical Toy, Metal, Humming Tob, Spinning free in the air, Rattle, Tone, Fis, Drone, Playing,</text:p>
          </table:table-cell>
        </table:table-row>
        <table:table-row table:style-name="ro1">
          <table:table-cell office:value-type="string" calcext:value-type="string">
            <text:p>MUSCToy_Humming Top - Spinning Free_SOE_Tonal Metal_SM57.wav</text:p>
          </table:table-cell>
          <table:table-cell office:value-type="string" calcext:value-type="string">
            <text:p>0:50</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usical Toy, Metal, Humming Tob, Spinning free in the air, Rattle, Tone, Fis, Drone, Playing,</text:p>
          </table:table-cell>
        </table:table-row>
        <table:table-row table:style-name="ro1">
          <table:table-cell office:value-type="string" calcext:value-type="string">
            <text:p>MUSCToy_Humming Top - Spinning_SOE_Tonal Metal_81i.wav</text:p>
          </table:table-cell>
          <table:table-cell office:value-type="string" calcext:value-type="string">
            <text:p>3:1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usical Toy, Metal, Humming Tob, Spinning, Rattle, Tone, Fis, Drone, Playing,</text:p>
          </table:table-cell>
        </table:table-row>
        <table:table-row table:style-name="ro1">
          <table:table-cell office:value-type="string" calcext:value-type="string">
            <text:p>MUSCToy_Humming Top - Spinning_SOE_Tonal Metal_QTC50.wav</text:p>
          </table:table-cell>
          <table:table-cell office:value-type="string" calcext:value-type="string">
            <text:p>3:19</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usical Toy, Metal, Humming Tob, Spinning, Rattle, Tone, Fis, Drone, Playing,</text:p>
          </table:table-cell>
        </table:table-row>
        <table:table-row table:style-name="ro1">
          <table:table-cell office:value-type="string" calcext:value-type="string">
            <text:p>MUSCToy_Humming Top - Spinning_SOE_Tonal Metal_SM57.wav</text:p>
          </table:table-cell>
          <table:table-cell office:value-type="string" calcext:value-type="string">
            <text:p>3:07</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usical Toy, Metal, Humming Tob, Spinning, Rattle, Tone, Fis, Drone, Playing,</text:p>
          </table:table-cell>
        </table:table-row>
        <table:table-row table:style-name="ro1">
          <table:table-cell office:value-type="string" calcext:value-type="string">
            <text:p>SWSH_Dagger grinding on steel_SOE_Tonal Metal_2xMono.wav</text:p>
          </table:table-cell>
          <table:table-cell office:value-type="string" calcext:value-type="string">
            <text:p>0:43</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grinding, whet, sharpen, circle, steel</text:p>
          </table:table-cell>
        </table:table-row>
        <table:table-row table:style-name="ro1">
          <table:table-cell office:value-type="string" calcext:value-type="string">
            <text:p>SWSH_Dagger rub against steel_SOE_Tonal Metal_2xMono.wav</text:p>
          </table:table-cell>
          <table:table-cell office:value-type="string" calcext:value-type="string">
            <text:p>0:10</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grinding, rub against steel, spin, circle, steel</text:p>
          </table:table-cell>
        </table:table-row>
        <table:table-row table:style-name="ro1">
          <table:table-cell office:value-type="string" calcext:value-type="string">
            <text:p>SWSH_Dagger swish slash grit_SOE_Tonal Metal_2xMono.wav</text:p>
          </table:table-cell>
          <table:table-cell office:value-type="string" calcext:value-type="string">
            <text:p>0:12</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Swoosh, Swish, With Grit, Teeth, <text:s/>splash, woosh</text:p>
          </table:table-cell>
        </table:table-row>
        <table:table-row table:style-name="ro1">
          <table:table-cell office:value-type="string" calcext:value-type="string">
            <text:p>SWSH_Dagger swish slash quick toneless_SOE_Tonal Metal_2xMono.wav</text:p>
          </table:table-cell>
          <table:table-cell office:value-type="string" calcext:value-type="string">
            <text:p>0:10</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Swoosh, Swish, quick, toneless, slash, woosh</text:p>
          </table:table-cell>
        </table:table-row>
        <table:table-row table:style-name="ro1">
          <table:table-cell office:value-type="string" calcext:value-type="string">
            <text:p>SWSH_Dagger swish slash Ringing free_SOE_Tonal Metal_2xMono.wav</text:p>
          </table:table-cell>
          <table:table-cell office:value-type="string" calcext:value-type="string">
            <text:p>0:05</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Swoosh, Swish, Ringing free, ring, tone, splash, woosh</text:p>
          </table:table-cell>
        </table:table-row>
        <table:table-row table:style-name="ro1">
          <table:table-cell office:value-type="string" calcext:value-type="string">
            <text:p>SWSH_Dagger swish slash Ringing short_SOE_Tonal Metal_2xMono.wav</text:p>
          </table:table-cell>
          <table:table-cell office:value-type="string" calcext:value-type="string">
            <text:p>0:08</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Swoosh, Swish, Ringing short, ring, quick, tone, splash, woosh</text:p>
          </table:table-cell>
        </table:table-row>
        <table:table-row table:style-name="ro1">
          <table:table-cell office:value-type="string" calcext:value-type="string">
            <text:p>SWSH_Dagger swish slash sloppy_SOE_Tonal Metal_2xMono.wav</text:p>
          </table:table-cell>
          <table:table-cell office:value-type="string" calcext:value-type="string">
            <text:p>0:10</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Swoosh, Swish, sloppy, hesitating, <text:s/>splash, woosh</text:p>
          </table:table-cell>
        </table:table-row>
        <table:table-row table:style-name="ro1">
          <table:table-cell office:value-type="string" calcext:value-type="string">
            <text:p>SWSH_Dagger swish slash slow pressure_SOE_Tonal Metal_2xMono.wav</text:p>
          </table:table-cell>
          <table:table-cell office:value-type="string" calcext:value-type="string">
            <text:p>0:08</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Swoosh, Swish, slow pressure, hard, grind, <text:s/>splash, woosh</text:p>
          </table:table-cell>
        </table:table-row>
        <table:table-row table:style-name="ro1">
          <table:table-cell office:value-type="string" calcext:value-type="string">
            <text:p>SWSH_Dagger swish slow on file_SOE_Tonal Metal_2xMono.wav</text:p>
          </table:table-cell>
          <table:table-cell office:value-type="string" calcext:value-type="string">
            <text:p>0:23</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hort Dagger, Sword, Little, High, Metal, Steel, Knife, Swoosh, Swish, slow on file, grind, slash, woosh</text:p>
          </table:table-cell>
        </table:table-row>
        <table:table-row table:style-name="ro1">
          <table:table-cell office:value-type="string" calcext:value-type="string">
            <text:p>TOOLHand_Scissors in the air light_SOE_Tonal Metal_2xMono.wav</text:p>
          </table:table-cell>
          <table:table-cell office:value-type="string" calcext:value-type="string">
            <text:p>0:04</text:p>
          </table:table-cell>
          <table:table-cell office:value-type="string" calcext:value-type="string">
            <text:p>192 24</text:p>
          </table:table-cell>
          <table:table-cell office:value-type="float" office:value="2" calcext:value-type="float">
            <text:p>2</text:p>
          </table:table-cell>
          <table:table-cell office:value-type="string" calcext:value-type="string">
            <text:p>Tonal Metal - Groans, Clangs and Shings (SOE014)</text:p>
          </table:table-cell>
          <table:table-cell office:value-type="string" calcext:value-type="string">
            <text:p>Tonal Metal, Scissors snapped in the air, light,</text:p>
          </table:table-cell>
        </table:table-row>
        <table:table-row table:style-name="ro1">
          <table:table-cell office:value-type="string" calcext:value-type="string">
            <text:p>TOONImpt_Cookie Jar l_SOE_Tonal Metal_QTC50.wav</text:p>
          </table:table-cell>
          <table:table-cell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Metal , Tonal, Cookie Jar, Box, Bowed with a Upright Bass Bow, Screaming Squeak, Scrape, Slide, Like a Cello, Strings, Musically. Notes</text:p>
          </table:table-cell>
        </table:table-row>
        <table:table-row table:style-name="ro1">
          <table:table-cell office:value-type="string" calcext:value-type="string">
            <text:p>TOONImpt_Cookie Jar Water Hit Boing_SOE_Tonal Metal_540s.wav</text:p>
          </table:table-cell>
          <table:table-cell office:value-type="string" calcext:value-type="string">
            <text:p>0:25</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Cartoon, Impact, Metal , Tonal, Cookie Jar, Boing, Filled with water, Wobble, Funny, baffled</text:p>
          </table:table-cell>
        </table:table-row>
        <table:table-row table:style-name="ro1">
          <table:table-cell office:value-type="string" calcext:value-type="string">
            <text:p>TOONImpt_Cookie Jar Water Hit Boing_SOE_Tonal Metal_QTC50.wav</text:p>
          </table:table-cell>
          <table:table-cell office:value-type="string" calcext:value-type="string">
            <text:p>0:2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Cartoon, Impact, Metal , Tonal, Cookie Jar, Boing, Filled with water, Wobble, Funny, baffled</text:p>
          </table:table-cell>
        </table:table-row>
        <table:table-row table:style-name="ro1">
          <table:table-cell office:value-type="string" calcext:value-type="string">
            <text:p>TOONImpt_Cookie Jar Water Hit Boing_SOE_Tonal Metal_Shertler.wav</text:p>
          </table:table-cell>
          <table:table-cell office:value-type="string" calcext:value-type="string">
            <text:p>0:25</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Cartoon, Impact, Metal , Tonal, Cookie Jar, Boing, Filled with water, Wobble, Funny, baffled</text:p>
          </table:table-cell>
        </table:table-row>
        <table:table-row table:style-name="ro1">
          <table:table-cell office:value-type="string" calcext:value-type="string">
            <text:p>WNDWCover_Metal Blinds - Down Fast_SOE_Tonal Metal_540s.wav</text:p>
          </table:table-cell>
          <table:table-cell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Let down fast, fall, hurry</text:p>
          </table:table-cell>
        </table:table-row>
        <table:table-row table:style-name="ro1">
          <table:table-cell office:value-type="string" calcext:value-type="string">
            <text:p>WNDWCover_Metal Blinds - Down Fast_SOE_Tonal Metal_QTC50.wav</text:p>
          </table:table-cell>
          <table:table-cell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Let down fast, fall, hurry</text:p>
          </table:table-cell>
        </table:table-row>
        <table:table-row table:style-name="ro1">
          <table:table-cell office:value-type="string" calcext:value-type="string">
            <text:p>WNDWCover_Metal Blinds - Down Medium_SOE_Tonal Metal_540s.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Let down medium fast, normal speed</text:p>
          </table:table-cell>
        </table:table-row>
        <table:table-row table:style-name="ro1">
          <table:table-cell office:value-type="string" calcext:value-type="string">
            <text:p>WNDWCover_Metal Blinds - Down Medium_SOE_Tonal Metal_QTC50.wav</text:p>
          </table:table-cell>
          <table:table-cell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Let down medium fast, normal speed</text:p>
          </table:table-cell>
        </table:table-row>
        <table:table-row table:style-name="ro1">
          <table:table-cell office:value-type="string" calcext:value-type="string">
            <text:p>WNDWCover_Metal Blinds - Down Slow_SOE_Tonal Metal_540s.wav</text:p>
          </table:table-cell>
          <table:table-cell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Let down slowly, careful, cautious,</text:p>
          </table:table-cell>
        </table:table-row>
        <table:table-row table:style-name="ro1">
          <table:table-cell office:value-type="string" calcext:value-type="string">
            <text:p>WNDWCover_Metal Blinds - Down Slow_SOE_Tonal Metal_QTC50.wav</text:p>
          </table:table-cell>
          <table:table-cell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Let down slowly, careful, cautious,</text:p>
          </table:table-cell>
        </table:table-row>
        <table:table-row table:style-name="ro1">
          <table:table-cell office:value-type="string" calcext:value-type="string">
            <text:p>WNDWCover_Metal Blinds - Up Fast_SOE_Tonal Metal_540s.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Pulled up fast, hurry</text:p>
          </table:table-cell>
        </table:table-row>
        <table:table-row table:style-name="ro1">
          <table:table-cell office:value-type="string" calcext:value-type="string">
            <text:p>WNDWCover_Metal Blinds - Up Fast_SOE_Tonal Metal_QTC50.wav</text:p>
          </table:table-cell>
          <table:table-cell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Pulled up fast, hurry</text:p>
          </table:table-cell>
        </table:table-row>
        <table:table-row table:style-name="ro1">
          <table:table-cell office:value-type="string" calcext:value-type="string">
            <text:p>WNDWCover_Metal Blinds - Up Medium 2_SOE_Tonal Metal_540s.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Pulled up medium fast, normal speed</text:p>
          </table:table-cell>
        </table:table-row>
        <table:table-row table:style-name="ro1">
          <table:table-cell office:value-type="string" calcext:value-type="string">
            <text:p>WNDWCover_Metal Blinds - Up Medium 2_SOE_Tonal Metal_QTC50.wav</text:p>
          </table:table-cell>
          <table:table-cell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Pulled up medium fast, normal speed</text:p>
          </table:table-cell>
        </table:table-row>
        <table:table-row table:style-name="ro1">
          <table:table-cell office:value-type="string" calcext:value-type="string">
            <text:p>WNDWCover_Metal Blinds - Up Medium_SOE_Tonal Metal_540s.wav</text:p>
          </table:table-cell>
          <table:table-cell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Pulled up medium fast, normal speed</text:p>
          </table:table-cell>
        </table:table-row>
        <table:table-row table:style-name="ro1">
          <table:table-cell office:value-type="string" calcext:value-type="string">
            <text:p>WNDWCover_Metal Blinds - Up Medium_SOE_Tonal Metal_QTC50.wav</text:p>
          </table:table-cell>
          <table:table-cell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Pulled up medium fast, normal speed</text:p>
          </table:table-cell>
        </table:table-row>
        <table:table-row table:style-name="ro1">
          <table:table-cell office:value-type="string" calcext:value-type="string">
            <text:p>WNDWCover_Metal Blinds - Up Slow_SOE_Tonal Metal_540s.wav</text:p>
          </table:table-cell>
          <table:table-cell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Tonal Metal - Groans, Clangs and Shings (SOE014)</text:p>
          </table:table-cell>
          <table:table-cell office:value-type="string" calcext:value-type="string">
            <text:p>Window Cover, Blinds, Pulled Up slowly, careful, cautious,</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1">00.00.0000</text:date>, <text:time>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cell-count="2700" meta:object-count="0"/>
    <meta:generator>LibreOffice/7.1.4.2$Windows_X86_64 LibreOffice_project/a529a4fab45b75fefc5b6226684193eb000654f6</meta:generator>
  </office:meta>
</office:document-meta>
</file>