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35mm"/>
    </style:style>
    <style:style style:name="co2" style:family="table-column">
      <style:table-column-properties fo:break-before="auto" style:column-width="11.54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12.98mm"/>
    </style:style>
    <style:style style:name="co5" style:family="table-column">
      <style:table-column-properties fo:break-before="auto" style:column-width="49.32mm"/>
    </style:style>
    <style:style style:name="co6" style:family="table-column">
      <style:table-column-properties fo:break-before="auto" style:column-width="359mm"/>
    </style:style>
    <style:style style:name="co7" style:family="table-column">
      <style:table-column-properties fo:break-before="auto" style:column-width="58.2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erraZoo_FileSheetRa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hannels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Originato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Amphibian_YellowBandedPoisonDartFrog_CallLong_KMR81i.wav</text:p>
          </table:table-cell>
          <table:table-cell table:style-name="ce1"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Amphibian, Jungle, Frog, Dartfrog, Yellow Headed Poison Dart Frog, Bumblebee Poison Frog <text:s/>- Action: <text:s/>Call, Croak, Quack, Chuckle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Amphibian_YellowBandedPoisonDartFrog_CallLong_QTC50.wav</text:p>
          </table:table-cell>
          <table:table-cell table:style-name="ce1"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Amphibian, Jungle, Frog, Dartfrog, Yellow Headed Poison Dart Frog, Bumblebee Poison Frog <text:s/>- Action: <text:s/>Call, Croak, Quack, Chuckle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Amphibian_YellowBandedPoisonDartFrog_CallShort_QTC50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Amphibian, Jungle, Frog, Dartfrog, Yellow Headed Poison Dart Frog, Bumblebee Poison Frog <text:s/>- Action: <text:s/>Call, Croak, Quack, Chuckle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Budgerigar_Chirp_Multiple_KMR81i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Budgie, Parrot, Parakeet - Action: Chirp, Beep, Flute, <text:s/>Call, chirr, twitter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Budgerigar_Squawk_Multiple_KMR81i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Budgie, Parrot, Parakeet - Action: Chirp, Squawk, caw, Call, Very Short, Screech, croak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Budgerigar_VeryShortCall1_KMR81i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Budgie, Parrot, Parakeet - Action: Chirp, Peep, Call, Very Short,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Chicken_Multiple_KMR81i.wav</text:p>
          </table:table-cell>
          <table:table-cell table:style-name="ce1" office:value-type="string" calcext:value-type="string">
            <text:p>0:1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Hen, Rosster, Chicken, Farm, Domestic fowl - Action: <text:s/>Call, Shout, Vocal, cackle, cluck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Chicken_SingleCall1_KMR81i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Hen, Rosster, Chicken, Farm, Domestic fowl - Action: <text:s/>Call, Shout, Vocal, cackle, cluck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Chicken_SingleCall2_Fearfull_KMR81i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Hen, Rosster, Chicken, Farm, Domestic fowl - Action: <text:s/>Call, Shout, Vocal, cackle, cluck, fear, afraid, fearful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Chicken_SingleCall3_FlyingAwayl_KMR81i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Hen, Rosster, Chicken, Farm, Domestic fowl - Action: <text:s/>Call, Shout, Vocal, cackle, cluck, flying, starting, away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DiamondDove_SingleCall1_KMR81i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Diamond Dove, pigeon - Action: <text:s/>Call, curr, coo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DiamondDove_SingleCall2_KMR81i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Diamond Dove, pigeon - Action: <text:s/>Call, curr, coo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Peacock_Female_SingleCall1_KMR81i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Farm, Common / Blue / Indian peafowl, peacock, female - Action: <text:s/>Call, Shout, Vocal, Honk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Peacock_Female_SingleCall1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Farm, Common / Blue / Indian peafowl, peacock, female - Action: <text:s/>Call, Shout, Vocal, Honk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Peacock_Female_SingleCall2_KMR81i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Farm, Common / Blue / Indian peafowl, peacock, female - Action: <text:s/>Call, Shout, Vocal, Honk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Peacock_Female_SingleCall2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Farm, Common / Blue / Indian peafowl, peacock, female - Action: <text:s/>Call, Shout, Vocal, Honk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Bird_Peacock_Female_Wings_KMR81i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Bird, Farm, Common / Blue / Indian peafowl, peacock, female - Action: <text:s/>Flying Away, Starting, Wings, Wingbeat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Mammal_DomesticGoat_Multiple_KMR81i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Mammal, Goat, Farm, Domestic, Pet, Sheep - Action: Bleating, Call, Shout, Vocal, grumbl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Mammal_Goat_Eating_KMR81i.wav</text:p>
          </table:table-cell>
          <table:table-cell table:style-name="ce1"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Farm, Mammal, Food, Goat, Sheep - Action: <text:s/>Eating,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NileCrocodile_Call_Groal_Short_KMR81i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Crocodile, Monster.Dragon, Lizard, Creature <text:s/>Zoo <text:s/>Action: Short, Call, Groal, Groan, Gurgle, <text:s/>Roar, Bass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NileCrocodile_Call_Groal_Short_Medium_KMR81i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Crocodile, Nile Crocodile, Reptile, Dragon, Monster, Creature, Dinosaur, Dino, Action: Groal, Roar, Gurgle, Snap, Call, Attack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NileCrocodile_Call_Groal_Short_QTC50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Crocodile, Monster.Dragon, Lizard, Creature <text:s/>Zoo <text:s/>Action: Short, Call, Groal, Groan, Gurgle, <text:s/>Roar, Bass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NileCrocodile_Call_Groal_Short_Tender_KMR81i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Crocodile, Nile Crocodile, Reptile, Dragon, Monster, Creature, Dinosaur, Dino, Action: Groal, Roar, Gurgle, Snap, Call, AWarning, Soft, Tender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NileCrocodile_Call_Groal_Short_WithOutro_KMR81i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Crocodile, Nile Crocodile, Reptile, Dragon, Monster, Creature, Dinosaur, Dino, Action: Groal, Roar, Gurgle, Snap, Call, Warning, Soft, Short, Descend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NileCrocodile_Call_Groal_VeryShort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Crocodile, Nile Crocodile, Reptile, Dragon, Monster, Creature, Dinosaur, Dino, Action: Groal, Roar, Gurgle, Snap, Call, Warning, Very Short,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PapuaMonitor_Breath2_Long1_KMR81i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Artellia, Salvadori's monitor, Papua Monitor, Crocodile Monitor, Papuan Monitor , Dragon, Creature, Monster <text:s/>Action: Long, Calm, Hissing, Hiss, Sizzle, Breath, Air In, release, Relaxed, Deep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PapuaMonitor_Breath2_Long1_QTC50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Artellia, Salvadori's monitor, Papua Monitor, Crocodile Monitor, Papuan Monitor , Dragon, Creature, Monster <text:s/>Action: Long, Calm, Hissing, Hiss, Sizzle, Breath, Air In, release, Relaxed, Deep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PapuaMonitor_Breath_Long1_QTC50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Artellia, Salvadori's monitor, Papua Monitor, Crocodile Monitor, Papuan Monitor, , Dragon, Creature, Western, Action: Long , Aggressive, Hissing, Hiss, Sizzle, Breath, Air out, release,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PapuaMonitor_BreathInAndOut_Long1_KMR81i.wav</text:p>
          </table:table-cell>
          <table:table-cell table:style-name="ce1"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Artellia, Salvadori's monitor, Papua Monitor, Crocodile Monitor, Papuan Monitor , Dragon, Creature, Monster <text:s/>Action: Long, Calm, Hissing, Hiss, Sizzle, Breath, Air In And Out, release, Relaxed, Deep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PapuaMonitor_BreathInAndOut_Long1_QTC50.wav</text:p>
          </table:table-cell>
          <table:table-cell table:style-name="ce1"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Artellia, Salvadori's monitor, Papua Monitor, Crocodile Monitor, Papuan Monitor , Dragon, Creature, Monster <text:s/>Action: Long, Calm, Hissing, Hiss, Sizzle, Breath, Air In And Out, release, Relaxed, Deep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PapuaMonitor_BreathInOut_Long2_KMR81i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Artellia, Salvadori's monitor, Papua Monitor, Crocodile Monitor, Papuan Monitor , Dragon, Creature, Monster <text:s/>Action: Long, Calm, Hissing, Hiss, Sizzle, Breath, Air In and Out, release, Relaxed, Deep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PapuaMonitor_BreathInOut_Long2_QTC50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Artellia, Salvadori's monitor, Papua Monitor, Crocodile Monitor, Papuan Monitor , Dragon, Creature, Monster <text:s/>Action: Long, Calm, Hissing, Hiss, Sizzle, Breath, Air In and Out, release, Relaxed, Deep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Diamondback_Rattlesnake_Long1.wav</text:p>
          </table:table-cell>
          <table:table-cell table:style-name="ce1" office:value-type="string" calcext:value-type="string">
            <text:p>0:2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Rattlesnake, rattling, Dragon, Creature, Western,, Action: Short Ratlle , Descending, end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Diamondback_Rattlesnake_Long2.wav</text:p>
          </table:table-cell>
          <table:table-cell table:style-name="ce1" office:value-type="string" calcext:value-type="string">
            <text:p>0:2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Rattlesnake, rattling, Dragon, Creature, Western,, Action: Long Ratlle , Rising and Descending, Begining and end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Diamondback_Rattlesnake_Short1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Rattlesnake, rattling, Dragon, Creature, Western,, Action: Short Ratlle , Ris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Diamondback_Rattlesnake_Short2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Rattlesnake, rattling, Dragon, Creature, Western,, Action: Short Ratlle , Ris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Diamondback_Rattlesnake_Short3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Rattlesnake, rattling, Dragon, Creature, Western,, Action: Short Ratlle , Aggressive, Rising and Descending, Begining and end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Diamondback_Rattlesnake_Short4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Rattlesnake, rattling, Dragon, Creature, Western,, Action: Short Ratlle , Descending, end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Diamondback_Rattlesnake_Short5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Rattlesnake, rattling, Dragon, Creature, Western,, Action: Short Ratlle , Aggressive, Rising and Descending, Begining and end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MasssasaugaRattler_Rattlesnake_Long1.wav</text:p>
          </table:table-cell>
          <table:table-cell table:style-name="ce1" office:value-type="string" calcext:value-type="string">
            <text:p>0:1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Rattlesnake, rattling, Dragon, Creature, Western,, Action: Long Ratlle , Aggressive, Rising and Descending, Begining and end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MasssasaugaRattler_Rattlesnake_Long2.wav</text:p>
          </table:table-cell>
          <table:table-cell table:style-name="ce1" office:value-type="string" calcext:value-type="string">
            <text:p>1:2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Rattlesnake, rattling, Dragon, Creature, Western,, Action: Long Ratlle , Aggressive, Hissing, <text:s/>Rising and Descending, Begining and end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MasssasaugaRattler_Rattlesnake_Long2_MKR81i.wav</text:p>
          </table:table-cell>
          <table:table-cell table:style-name="ce1" office:value-type="string" calcext:value-type="string">
            <text:p>1:2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Rattlesnake, rattling, Dragon, Creature, Western,, Action: Long Ratlle , Aggressive, Hissing, <text:s/>Rising and Descending, Begining and end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PuffAdder_Hiss_Long_KMR81i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Puff Adder, Dragon, Creature, Western, Action: Long , Aggressive, Hissing, Hiss, Sizzle, Breath, Air out, release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PuffAdder_Hiss_Long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Puff Adder, Dragon, Creature, Western, Action: Long , Aggressive, Hissing, Hiss, Sizzle, Breath, Air out, release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PuffAdder_Hiss_Multiple_KMR81i.wav</text:p>
          </table:table-cell>
          <table:table-cell table:style-name="ce1"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Rattlesnake, rattling, Dragon, Creature, Western, Action: Multiple , Aggressive, Hissing, Hiss, Sizzle, Breath, Air out, release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PuffAdder_Hiss_Multiple_QTC50.wav</text:p>
          </table:table-cell>
          <table:table-cell table:style-name="ce1"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Rattlesnake, rattling, Dragon, Creature, Western, Action: Multiple , Aggressive, Hissing, Hiss, Sizzle, Breath, Air out, release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PuffAdder_Hiss_Short_KMR81i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Puff Adder, Dragon, Creature, Western, Action: Short , Aggressive, Hissing, Hiss, Sizzle, Breath, Air out, release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eptile_Snake_PuffAdder_Hiss_Short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Snake, Puff Adder, Dragon, Creature, Western, Action: Short , Aggressive, Hissing, Hiss, Sizzle, Breath, Air out, release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odent_DjungarianHamster_Call_Cheep_Multiple1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odent, Hamster, Mice, Snakefood, <text:s/>Zoo <text:s/>Action: Short, Cheep,Call, Beep, Squeak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odent_DjungarianHamster_Call_Cheep_Multiple2_QTC50.wav</text:p>
          </table:table-cell>
          <table:table-cell table:style-name="ce1"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odent, Hamster, Mice, Snakefood, <text:s/>Zoo <text:s/>Action: Short, Cheep,Call, Beep, Squeak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odent_DjungarianHamster_Call_Cheep_Short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odent, Hamster, Mice, Snakefood, <text:s/>Zoo <text:s/>Action: Short, Cheep,Call, Cheeping, Short, Phrase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Rodent_DjungarianHamster_Call_Crackling_Multiple1_KMR81i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odent, Hamster, Mice, Snakefood, <text:s/>Zoo <text:s/>Action: Short, Cheep,Call, Crackling, rustling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Snake_ArabianCobra_Breath_Multiple_KMR81i.wav</text:p>
          </table:table-cell>
          <table:table-cell table:style-name="ce1"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Dragon, Creature, Monster <text:s/>Action: Short, High, Aggressive, Hissing, Hiss, Sizzle, Breath, Air Out, release,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Snake_ArabianCobra_Breath_Multiple_QTC50.wav</text:p>
          </table:table-cell>
          <table:table-cell table:style-name="ce1"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Dragon, Creature, Monster <text:s/>Action: Short, High, Aggressive, Hissing, Hiss, Sizzle, Breath, Air Out, release,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Snake_ArabianCobra_Hiss_Multiple_KMR81i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Dragon, Creature, Monster <text:s/>Action: Short, High, Aggressive, Hissing, Hiss, Sizzle, Breath, Air Out, release,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Snake_ArabianCobra_Hiss_QTC50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Zoo, Dragon, Creature, Monster <text:s/>Action: Short, High, Aggressive, Hissing, Hiss, Sizzle, Breath, Air Out, release,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Snake_ReticulatedPhyton_Hiss_Multiple_KMR81i.wav</text:p>
          </table:table-cell>
          <table:table-cell table:style-name="ce1"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Snake, <text:s/>Zoo, Dragon, Creature, Monster <text:s/>Action: Short, Grainy, Hissing, Hiss, Sizzle, Breath, Air Out, release,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Snake_ReticulatedPhyton_Hiss_Multiple_QTC50.wav</text:p>
          </table:table-cell>
          <table:table-cell table:style-name="ce1"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Snake, <text:s/>Zoo, Dragon, Creature, Monster <text:s/>Action: Short, Grainy, Hissing, Hiss, Sizzle, Breath, Air Out, release,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Snake_ReticulatedPhyton_HissWithCold_Multiple_KMR81i.wav</text:p>
          </table:table-cell>
          <table:table-cell table:style-name="ce1"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Snake, <text:s/>Zoo, Dragon, Creature, Monster <text:s/>Action: Short, Grainy, Hissing, Hiss, Sizzle, Breath, Air Out, release, <text:s/>Cold, Sick, Beep, Squeak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Animal_Snake_ReticulatedPhyton_HissWithCold_Multiple_QTC50.wav</text:p>
          </table:table-cell>
          <table:table-cell table:style-name="ce1"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Reptile, Snake, <text:s/>Zoo, Dragon, Creature, Monster <text:s/>Action: Short, Grainy, Hissing, Hiss, Sizzle, Breath, Air Out, release, <text:s/>Cold, Sick, Beep, Squeak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FishTank_LacedMoray_RedLionfish_ASF1_PD2.wav</text:p>
          </table:table-cell>
          <table:table-cell table:style-name="ce1" office:value-type="string" calcext:value-type="string">
            <text:p>13:3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Fish, <text:s text:c="2"/>- Action: <text:s/>Atmo, Alien, Strange, Electric; PitchedDown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Mammal_RingTailedLemur_Call1_QTC50 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Mammal, Ape, Catta, Maky, Lemur, Ring Tailed Lemur <text:s/>- Action: <text:s/>Call, Meow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Mammal_RingTailedLemur_Chuckle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Mammal, Ape, Catta, Maky, Lemur, Ring Tailed Lemur <text:s/>- Action: <text:s/>Call, Vocal, Chuckle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Mammal_RingTailedLemur_EatingApple_QTC50.wav</text:p>
          </table:table-cell>
          <table:table-cell table:style-name="ce1" office:value-type="string" calcext:value-type="string">
            <text:p>0:1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Mammal, Ape, Catta, Maky, Lemur, Ring Tailed Lemur <text:s/>- Action: <text:s/>Eating, Apple, smack, slurp</text:p>
          </table:table-cell>
          <table:table-cell office:value-type="string" calcext:value-type="string">
            <text:p>www.soundofessen.com Nils Mos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rraZoo_Mammal_RingTailedLemur_EatingCelery_KMR81i.wav</text:p>
          </table:table-cell>
          <table:table-cell table:style-name="ce1" office:value-type="string" calcext:value-type="string">
            <text:p>0:3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raZoo - Reptiles and more</text:p>
          </table:table-cell>
          <table:table-cell office:value-type="string" calcext:value-type="string">
            <text:p>Animal, Call, Zoo, Mammal, Ape, Catta, Maky, Lemur, Ring Tailed Lemur <text:s/>- Action: <text:s/>Eating, Celery, smack, slurp</text:p>
          </table:table-cell>
          <table:table-cell office:value-type="string" calcext:value-type="string">
            <text:p>www.soundofessen.com Nils Mos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21T10:07:34.310000000</dc:date>
    <meta:editing-duration>PT1M47S</meta:editing-duration>
    <meta:editing-cycles>1</meta:editing-cycles>
    <meta:document-statistic meta:table-count="1" meta:cell-count="462" meta:object-count="0"/>
    <meta:generator>LibreOffice/6.3.2.2$Windows_X86_64 LibreOffice_project/98b30e735bda24bc04ab42594c85f7fd8be07b9c</meta:generator>
  </office:meta>
</office:document-meta>
</file>