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97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16.08mm"/>
    </style:style>
    <style:style style:name="co7" style:family="table-column">
      <style:table-column-properties fo:break-before="auto" style:column-width="58.23mm"/>
    </style:style>
    <style:style style:name="co8" style:family="table-column">
      <style:table-column-properties fo:break-before="auto" style:column-width="73.31mm"/>
    </style:style>
    <style:style style:name="co9" style:family="table-column">
      <style:table-column-properties fo:break-before="auto" style:column-width="55.47mm"/>
    </style:style>
    <style:style style:name="co10" style:family="table-column">
      <style:table-column-properties fo:break-before="auto" style:column-width="53.15mm"/>
    </style:style>
    <style:style style:name="co11" style:family="table-column">
      <style:table-column-properties fo:break-before="auto" style:column-width="75.85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19.8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olling &amp; Spinning - Fileshe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Originator</text:p>
          </table:table-cell>
          <table:table-cell office:value-type="string" calcext:value-type="string">
            <text:p>Tape</text:p>
          </table:table-cell>
          <table:table-cell office:value-type="string" calcext:value-type="string">
            <text:p>Scene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Date added</text:p>
          </table:table-cell>
          <table:table-cell office:value-type="string" calcext:value-type="string">
            <text:p>File format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allOnSteelParabol_RollsAndSlides.wav</text:p>
          </table:table-cell>
          <table:table-cell table:style-name="ce1" office:value-type="string" calcext:value-type="string">
            <text:p>0:3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ennis Ball (hairy): - Ground / Floor: steel parabolic tv dish - Tempo: medium - Character / Performance: soft with a light tone but also not really beautiful because it stops spinning and just slides in betwee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ennis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cycleOnMussels_Rolling_81i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Holland Bike): - Ground / Floor: Mussel Path - Tempo: medium - Character / Performance: crackle / sizzle as the shells burst - also usable for a barrow on a construction sid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KMR 81i</text:p>
          </table:table-cell>
          <table:table-cell office:value-type="string" calcext:value-type="string">
            <text:p>Muss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cycleOnSandyForestGround2_Rolling_81iEQ.wav</text:p>
          </table:table-cell>
          <table:table-cell table:style-name="ce1" office:value-type="string" calcext:value-type="string">
            <text:p>0:5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Holland Bike): - Ground / Floor: Sandy Forest Path - Tempo: medium - Character / Performance: light crackle / sizzle as the shells burst under the wheels while driving - also usable for a barrow on a construction sid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Sandy Forest Path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cycleOnSandyForestGround_Rolling_81i.wav</text:p>
          </table:table-cell>
          <table:table-cell table:style-name="ce1" office:value-type="string" calcext:value-type="string">
            <text:p>0:3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Holland Bike): - Ground / Floor: <text:s/>Sandy Forest Path- Tempo: fast - Character / Performance: soft and warm way with sparse crackles - feels very much like being in the wood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Sandy Forest Path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keSqueakyWithSupportingWheelsOnGrass.wav</text:p>
          </table:table-cell>
          <table:table-cell table:style-name="ce1"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Kids Bike with Supporting Wheels): - Ground / Floor: Grass / Meadow - Tempo: medium - Character / Performance: squeaky as the wheels touch and lift from the ground with a pinch of noise from the dry gras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e &amp; Rubber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keWithSupportingWheelsOnDirtyStreet.wav</text:p>
          </table:table-cell>
          <table:table-cell table:style-name="ce1"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Kids Bike with Supporting Wheels): - Ground / Floor: Dirty Street- Tempo: medium - Character / Performance: clattering / clanging as the wheels touch and lift from the ground with bumps now and the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e &amp; Rubber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keWithSupportingWheelsOnGrass.wav</text:p>
          </table:table-cell>
          <table:table-cell table:style-name="ce1" office:value-type="string" calcext:value-type="string">
            <text:p>0:3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Kids Bike with Supporting Wheels): - Ground / Floor: Grass- Tempo: medium - Character / Performance: clattering / clanging as the wheels touch and lift from the ground with slight noise from the gras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s &amp; Rubber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keWithSupportingWheelsOnStreet.wav</text:p>
          </table:table-cell>
          <table:table-cell table:style-name="ce1" office:value-type="string" calcext:value-type="string">
            <text:p>0:4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Kids Bike with Supporting Wheels): - Ground / Floor: Street- Tempo: medium - Character / Performance: little ticking from the wheel hub with lost of clatter - could be anything that is push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s &amp; Rubber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ikeWithSupportingWheelsOnStreet_Slower.wav</text:p>
          </table:table-cell>
          <table:table-cell table:style-name="ce1" office:value-type="string" calcext:value-type="string">
            <text:p>0:5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(Kids Bike with Supporting Wheels): - Ground / Floor: Dirty Street- Tempo: slow - Character / Performance: clattering / clanging as the wheels touch and lift from the ground with bumps now and the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s &amp; Rubber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uggy_ConstantOnBigCobblestone_QTC50.wav</text:p>
          </table:table-cell>
          <table:table-cell table:style-name="ce1" office:value-type="string" calcext:value-type="string">
            <text:p>0:3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uggy / Stroller : - Ground / Floor: Cobblestone Street- Tempo: medium - Character / Performance: harsh clattering with the wheels jumping up and down - feels like a lot of work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CandleThick_OnWoodFloor_AB.wav</text:p>
          </table:table-cell>
          <table:table-cell table:style-name="ce1"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ndle (big/large/ thick): - Ground / Floor: wood/ parquet floor - Tempo: medium - Character / Performance: rolls heavy - by pass - side to side - hard but gentl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s</text:p>
          </table:table-cell>
          <table:table-cell office:value-type="string" calcext:value-type="string">
            <text:p>Cand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CandleThick_OnWoodFloor_Mono.wav</text:p>
          </table:table-cell>
          <table:table-cell table:style-name="ce1"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ndle (big/large/ thick): - Ground / Floor: wood/ parquet floor - Tempo: medium - Character / Performance: rolls heavy - multiple - hard but gentl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Cand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CartonageConfettiTube_OnWoodFloor_AB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tonage Confetti Tube : - Ground / Floor: wood/ parquet floor - Tempo: medium &amp; fast - Character / Performance: rolls rustling - multiple - you can hear each turn of the pape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Cartonag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CartonageConfettiTube_OnWoodFloor_Mono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tonage Confetti Tube : - Ground / Floor: wood/ parquet floor - Tempo: medium &amp; fast - Character / Performance: rolls rustling - multiple - you can hear each turn of the paper plus dark rumbles and impact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Cartonag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Drumstick(Wood)_OnWoodFloor_AB.wav</text:p>
          </table:table-cell>
          <table:table-cell table:style-name="ce1" office:value-type="string" calcext:value-type="string">
            <text:p>0:2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Drumstick : - Ground / Floor: wood/ parquet floor - Tempo: medium &amp; fast - Character / Performance: rolls rustling - multiple - bys - bypass - pass - side to side - light wooden roll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Drumstick(Wood)_OnWoodFloor_Mono.wav</text:p>
          </table:table-cell>
          <table:table-cell table:style-name="ce1" office:value-type="string" calcext:value-type="string">
            <text:p>0:2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Drumstick : - Ground / Floor: wood/ parquet floor - Tempo: medium &amp; fast - Character / Performance: rolls catchy - multiple - away from the mic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EmptyPlasticWaterBottle_OnWoodFloor_AB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mpty Water Bottle (1 -5 litre plastic) : - Ground / Floor: wood/ parquet floor - Tempo: medium &amp; fast - Character / Performance: rolls light - multiple - bys - bypass - pass - side to side - soft platic feel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s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EmptyPlasticWaterBottle_OnWoodFloor_Mono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mpty Water Bottle (1 -5 litre plastic) : - Ground / Floor: wood/ parquet floor - Tempo: medium &amp; fast - Character / Performance: rolls light - multiple - - soft platic feel <text:s/>- away from the mic - with initial impact when it hit the floor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FilledGlassBottle_OnWoodFloor_AB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Filled Glass Bottle (0 -75 litre) : - Ground / Floor: wood/ parquet floor - Tempo: medium &amp; fast - Character / Performance: rolls glassy - multiple - bys - bypass - pass - side to side - you can feel the weight <text:s/>and that it is very balanc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s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FilledPlasticBottle_OnWoodFloor_AB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Filled Plastic Bottle (0 -5 litre) : - Ground / Floor: wood/ parquet floor - Tempo: medium &amp; fast - Character / Performance: rolls while you can hear the plastic getting dents - multiple - bys - bypass - pass - side to side - crackl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s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HeavyTomatoCanFull_OnWoodFloor_AB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mato Can (Filled Aluminium) : - Ground / Floor: wood/ parquet floor - Tempo: medium &amp; fast - Character / Performance: rolls heavy - multiple - bys - bypass - pass - side to side - you can feel the weight of the full can - steel / iron / metal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s 4060</text:p>
          </table:table-cell>
          <table:table-cell office:value-type="string" calcext:value-type="string">
            <text:p>Aluminium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HeavyTomatoCanFull_OnWoodFloor_Mono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mato Can (Filled Aluminium) : - Ground / Floor: wood/ parquet floor - Tempo: medium &amp; fast - Character / Performance: rolls heavy - away from the mic - you can feel the weight of the full can - steel / iron / metal - rhythmic rumbl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Aluminium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PlasticToyExcrevator_OnWoodFloor_AB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Excrevator (with raised and lowered shovel) : - Ground / Floor: wood/ parquet floor - Tempo: medium &amp; fast - Character / Performance: rolls slidy - multiple - bys - bypass - pass - side to side - sometimes shovel dragged across the floor making a grinding but leightweight nois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SprayCan_OnWoodFloor_AB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pray Can (Spray Paint): - Ground / Floor: wood/ parquet floor - Tempo: medium &amp; fast - Character / Performance: steel can rolling hollow - half filled - by - bypass - pass - side to sid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SprayCan_OnWoodFloor_Mono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pray Can (Spray Paint): - Ground / Floor: wood/ parquet floor - Tempo: medium &amp; fast - Character / Performance: steel can rolling hollow - <text:s/>- away from mic - half fill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ThinTinCanStroepkoeken_OnWoodFloor_AB.wav</text:p>
          </table:table-cell>
          <table:table-cell table:style-name="ce1"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mpty Tin Can (Stroepkoeken): - Ground / Floor: wood/ parquet floor - Tempo: medium <text:s/>- Character / Performance: rolling with rustling thin aluminium (metal / steel / iron) - bypass - bys - pass - side to sid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DPA 4060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ByPass_WaterBottleCapAlu_OnWoodFloor_AB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ater Bottle Cap (Alu / Aluminium): - Ground / Floor: wood/ parquet floor - Tempo: medium <text:s/>- Character / Performance: rolling with light start - bypass - bys - pass - side to side - tiny nois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</text:p>
          </table:table-cell>
          <table:table-cell office:value-type="string" calcext:value-type="string">
            <text:p>Aluminium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MudToStop_RightWheel_SM57.wav</text:p>
          </table:table-cell>
          <table:table-cell table:style-name="ce1" office:value-type="string" calcext:value-type="string">
            <text:p>0:2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Muddy Street / Mud- Tempo: medium to halt - Character / Performance: slushing through wet surface till the car is stopped - with a lot of weight - driv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SM 57</text:p>
          </table:table-cell>
          <table:table-cell office:value-type="string" calcext:value-type="string">
            <text:p>Car- <text:s/>Rubber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OnCobblestone_LeftWheel_4061.wav</text:p>
          </table:table-cell>
          <table:table-cell table:style-name="ce1"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Smooth Cobblestone Street - Tempo: medium to halt - Character / Performance: driving without motor on across a constant pattern of stone - nice even dark rattl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1</text:p>
          </table:table-cell>
          <table:table-cell office:value-type="string" calcext:value-type="string">
            <text:p>Car - Rubber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OnCobblestone_RightWheel_SM57.wav</text:p>
          </table:table-cell>
          <table:table-cell table:style-name="ce1"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Smooth Cobblestone Street - Tempo: medium to halt - Character / Performance: driving without motor on across a constant pattern of stone - nice even dark rattle at one point you hear the suspensio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SM 57</text:p>
          </table:table-cell>
          <table:table-cell office:value-type="string" calcext:value-type="string">
            <text:p>Car- Rubber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OnRoughCobblestone_LefttWheel_4061.wav</text:p>
          </table:table-cell>
          <table:table-cell table:style-name="ce1" office:value-type="string" calcext:value-type="string">
            <text:p>0:3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Rough Cobblestone Street - Tempo: medium to halt - Character / Performance: bg soft squeaks and in the end swapping gas. Great irregular pattern. Rattle while driv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1</text:p>
          </table:table-cell>
          <table:table-cell office:value-type="string" calcext:value-type="string">
            <text:p>Car - Rubber Whee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OnRoughCobblestone_RightWheel_SM57.wav</text:p>
          </table:table-cell>
          <table:table-cell table:style-name="ce1" office:value-type="string" calcext:value-type="string">
            <text:p>0:3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Rough Cobblestone Street - Tempo: medium to halt - Character / Performance: bg soft squeaks and in the end swapping gas. Great irregular pattern. Rattle while driv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SM 57</text:p>
          </table:table-cell>
          <table:table-cell office:value-type="string" calcext:value-type="string">
            <text:p>Car - Rubber Whee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Street_BackWheel_QTC50.wav</text:p>
          </table:table-cell>
          <table:table-cell table:style-name="ce1"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Regular Street - Tempo: medium to halt - Character / Performance: constant driving - almost like wind sound - noisy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Car - Rubber Whee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Street_RightWheel_SM57.wav</text:p>
          </table:table-cell>
          <table:table-cell table:style-name="ce1"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Regular Street - Tempo: medium - Character / Performance: constant driving - almost like wind sound - noisy with bump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SM57</text:p>
          </table:table-cell>
          <table:table-cell office:value-type="string" calcext:value-type="string">
            <text:p>Car - Rubber Whee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StreetToMud_BackWheel_81i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Forest Street with twigs and mud - Tempo: medium - Character / Performance: driving in and out a pile of mud / dirt / earth while also hitting branches and leaf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Car - Rubber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_StreetToMud_LeftWheel_4061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 (Rubber): - Ground / Floor: Forest Street with twigs and mud - Tempo: medium - Character / Performance: driving in and out a pile of mud / dirt / earth while also hitting branches and leaf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1</text:p>
          </table:table-cell>
          <table:table-cell office:value-type="string" calcext:value-type="string">
            <text:p>Car - Rubber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arOnRoughCobblestone_INS_QTC50.wav</text:p>
          </table:table-cell>
          <table:table-cell table:style-name="ce1" office:value-type="string" calcext:value-type="string">
            <text:p>0:31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ar Tires (Rubber): - Ground / Floor: Cobblestone Street - Tempo: medium - Character / Performance: driving recorded from inside - deep rumbling and a little rattling of the interio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Car - Rubber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heapWalkingBike_PlasticFreeTireSpin_Multiple_QTC50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heap Walking Bike (Rubbercoated Plastic): - Ground / Floor: Free Spin - Tempo: fast - Character / Performance: almost snappy hiss (like a creature) <text:s/>- spinning and coming to a halt quickly. Deep soun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coated 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CheapWalkingBike_PlasticTireSpin_Multiple_QTC50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Cheap Walking Bike (Rubbercoated Plastic): - Ground / Floor: Free Spin - Tempo: fast - Character / Performance: almost snappy hiss (like a creature) <text:s/>- spinning and coming to a halt quickly. Scratchy sound as the plastic rubs against itself. <text:s/>Sounds like a toy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ErgoFit200_ExerciseCycle_Driving.wav</text:p>
          </table:table-cell>
          <table:table-cell table:style-name="ce1" office:value-type="string" calcext:value-type="string">
            <text:p>0:3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rgo Fit 200 Exercise Bike (Metal And Plastic): - Ground / Floor: Free Spin - Tempo: medium - Character / Performance: deep grunting. Repitition. Hard steps. A very full and satisfying soun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heel with a belt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ErgoFit200_ExerciseCycle_PedalSpinning.wav</text:p>
          </table:table-cell>
          <table:table-cell table:style-name="ce1"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rgo Fit 200 Exercise Bike Pedal (Metal And Plastic): - Ground / Floor: Free Spin - Tempo: fast to stop - Character / Performance: a whirring spin that doesn't stop to early. Lo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Pedal o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ExerciseCycle2_AlmostWhiteNoise.wav</text:p>
          </table:table-cell>
          <table:table-cell table:style-name="ce1" office:value-type="string" calcext:value-type="string">
            <text:p>2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xercise Bike (Metal And Plastic): - Ground / Floor: Free Spin - Tempo: start to fast to stop - Character / Performance: From some grip to almost white noise - that sounds like a saw. With a metalic not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&amp; Metal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ExerciseCycle2_AlmostWhiteNoise_Position2.wav</text:p>
          </table:table-cell>
          <table:table-cell table:style-name="ce1" office:value-type="string" calcext:value-type="string">
            <text:p>2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xercise Bike (Metal And Plastic): - Ground / Floor: Free Spin - Tempo: start to fast to stop - Character / Performance: From some grip to almost white noise - that sounds like a saw. With a metalic note. More of the hum than in position 1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&amp; Metal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ExerciseCycle2_PedalSpin_MicPos1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xercise Bike (Metal And Plastic): - Ground / Floor: Free Spin - Tempo: start fast to stop - Character / Performance: Gritty spin - short movement - harsh but with a jiggl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ExerciseCycle2_PedalSpin_MicPos2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Exercise Bike (Metal And Plastic): - Ground / Floor: Free Spin - Tempo: start fast to stop - Character / Performance: Gritty spin - short movement - harsh but with a jiggle - a little softer tha position 1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FuturesqueThumpSpin_Multiple_QTC50.wav</text:p>
          </table:table-cell>
          <table:table-cell table:style-name="ce1"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Wheel: - Ground / Floor: Free Spin - Tempo: <text:s/>fast <text:s/>- Character / Performance: Almost like the shot from a weapon of the future - very fast deep spin with substance / mea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affaTape_RollingMultipleShort_4060inside.wav</text:p>
          </table:table-cell>
          <table:table-cell table:style-name="ce1"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road Gaffa Tape / Duck Tape <text:s/>(Mic inside the roll): - Ground / Floor: Carpet - Tempo: medium - Character / Performance: hard thumps combined with soft rolling - very accentuat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 - Wisycom MPR51 &amp; MTP41</text:p>
          </table:table-cell>
          <table:table-cell office:value-type="string" calcext:value-type="string">
            <text:p>Adhesive Tap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arbageCan_OnStreet_Fast_EXT_4060.wav</text:p>
          </table:table-cell>
          <table:table-cell table:style-name="ce1"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arbage Can (Hard Plastic / approx. 1 -10m height / 240 litre volume): - Ground / Floor: Regular Street / Tar - Tempo: fast constant <text:s/>- Character / Performance: lots of rattling and rumbling weight - sometime you hear the metal pivot - can be turned into rolling stones when pitch shift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 Wheel &amp; Body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arbageCan_OnStreet_Fast_INT_QTC50.wav</text:p>
          </table:table-cell>
          <table:table-cell table:style-name="ce1"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arbage Can (Hard Plastic / approx. 1 -10m height / 240 litre volume): - Ground / Floor: Regular Street / Tar - Tempo: fast constant <text:s/>- Character / Performance: lots of rattling and rumbling weight - sometime you hear the metal pivot - can be turned into rolling stones when pitch shifted - Hollow beacuse mics are fixed inside the empty trash ca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 &amp; Body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arbageCan_OnStreet_Medium_EXT_4060.wav</text:p>
          </table:table-cell>
          <table:table-cell table:style-name="ce1" office:value-type="string" calcext:value-type="string">
            <text:p>1:4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arbage Can (Hard Plastic / approx. 1 -10m height / 240 litre volume): - Ground / Floor: Regular Street / Tar - Tempo: medium with slight chnages in the long take - Character / Performance: lots of rattling and rumbling weight - sometime you hear the metal pivot and much more of the grinding - sometimes little stones on the street and some bump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 Wheel &amp; Body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arbageCan_OnStreet_Medium_INT_QTC50.wav</text:p>
          </table:table-cell>
          <table:table-cell table:style-name="ce1" office:value-type="string" calcext:value-type="string">
            <text:p>1:47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arbage Can (Hard Plastic / approx. 1 -10m height / 240 litre volume): - Ground / Floor: Regular Street / Tar - Tempo: medium with slight chnages in the long take - Character / Performance: lots of rattling and rumbling weight - reverberant / hollow (because mics are fixed inside) - sometimes little stones on the street and some bumps also some creak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arbageCan_OnTiles_EXT_4060.wav</text:p>
          </table:table-cell>
          <table:table-cell table:style-name="ce1" office:value-type="string" calcext:value-type="string">
            <text:p>0:3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arbage Can (Hard Plastic / approx. 1 -10m height / 240 litre volume): - Ground / Floor: Tiles inside a house floor - Tempo: medium with slight chnages in the long take - Character / Performance: lots of sliding / grinding sound - high noise. Also lots of cracks from dir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 Wheel &amp; Body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arbageCan_OnTiles_INS_QTC50.wav</text:p>
          </table:table-cell>
          <table:table-cell table:style-name="ce1" office:value-type="string" calcext:value-type="string">
            <text:p>0:36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arbage Can (Hard Plastic / approx. 1 -10m height / 240 litre volume): - Ground / Floor: Tiles inside a house floor - Tempo: medium with slight chnages in the long take - Character / Performance: lots of deep / bassy sliding / grinding sound - . Some cracks from dirt. - Almos like a giant wood or metal wheel spinning inside a machin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 &amp; Body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lassMarbleOnHollowMetal_RollingMedium_QTC50.wav</text:p>
          </table:table-cell>
          <table:table-cell table:style-name="ce1"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: - Ground / Floor: Hollow Metal Cookie Jar - Tempo: start - accelerating to medium to jumping off <text:s/>- Character / Performance: lots of sliding hollow metal (iron / steel / aluminium / tin) sound. tona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lass o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lassMarbleOnMediumThinMetal_RollingFast_QTC50.wav</text:p>
          </table:table-cell>
          <table:table-cell table:style-name="ce1"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: - Ground / Floor: Hollow Metal Cookie Jar Thin - Tempo: fast to stop / off <text:s/>- Character / Performance: moving in cycles - tonal aluminium / iron / steel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lass o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lassMarbleOnPhasingMetal_RollingBackAndForth_QTC50.wav</text:p>
          </table:table-cell>
          <table:table-cell table:style-name="ce1"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: - Ground / Floor: Hollow Metal Cookie Jar - Tempo: back and forth start to stop <text:s/>- Character / Performance: futuristic phasing effect rolling back and forth - noisy because of low volume - very tonal - changing pitches - usable for broken robotic movement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alss on Thi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lassMarbleOnThinMetal_Rolling_QTC50.wav</text:p>
          </table:table-cell>
          <table:table-cell table:style-name="ce1" office:value-type="string" calcext:value-type="string">
            <text:p>0:3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: - Ground / Floor: Hollow Metal Cookie Jar Thin - Tempo: medium to off <text:s/>- Character / Performance: whirling in cycles on metal / steel / iron / aluminium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alss O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lassMarbleOnThinMetal_RollingFast_QTC50.wav</text:p>
          </table:table-cell>
          <table:table-cell table:style-name="ce1"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: - Ground / Floor: Hollow Metal Cookie Jar - Tempo: fast <text:s/>- Character / Performance: <text:s/>weired whirling effect when spinning in cycles - tonal with high content (metal / steel / iron / aluminium)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alss O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lassMarbleOnThinMetal_RollingSlow_QTC50.wav</text:p>
          </table:table-cell>
          <table:table-cell table:style-name="ce1" office:value-type="string" calcext:value-type="string">
            <text:p>0:4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: - Ground / Floor: Hollow Metal Cookie Jar - Tempo: slow <text:s/>- Character / Performance: <text:s/>very constant rolling on metal / aluminium / steel / iron - great sound for pitch shifting - nice ring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lass O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GoKart_OnConcreteAndDirt_Mono.wav</text:p>
          </table:table-cell>
          <table:table-cell table:style-name="ce1" office:value-type="string" calcext:value-type="string">
            <text:p>0:4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o-Kart (rubber wheeles / steele body): - Ground / Floor: <text:s/>pavement - Tempo: medium - Character / Performance: rattle and lots of creaking plus iron hits while driving on dirty ground - exhausting and constan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Rubber Wheele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andcart_SpinningTire_4060.wav</text:p>
          </table:table-cell>
          <table:table-cell table:style-name="ce1"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and Cart (Aluminium with Rubber Wheels) : - Ground / Floor: Free Spin - Tempo: fast to slow / decelerating - Character / Performance: <text:s/>very low in volume - clattering like a damped bell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Rubber Whee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andcart_SpinningTire_QTC50.wav</text:p>
          </table:table-cell>
          <table:table-cell table:style-name="ce1"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and Cart (Aluminium with Rubber Wheels) : - Ground / Floor: Free Spin - Tempo: fast to slow / decelerating - Character / Performance: <text:s/>less noise than pos1 - clattering like a damped bell - hit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Carpet_Roll_Fast_QTC50.wav</text:p>
          </table:table-cell>
          <table:table-cell table:style-name="ce1" office:value-type="string" calcext:value-type="string">
            <text:p>0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Carpet - Tempo: fast - Character / Performance: <text:s/>Very high screeches plus clatter in different tonalities and a small element of carpe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Carpet_Roll_Medium_QTC50.wav</text:p>
          </table:table-cell>
          <table:table-cell table:style-name="ce1" office:value-type="string" calcext:value-type="string">
            <text:p>0:5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Carpet - Tempo: Medium - Character / Performance: <text:s/>Very high screeches plus more mid squeaks and clatter in different tonalities and an element of carpe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Carpet_RollLoad_Fast_QTC50.wav</text:p>
          </table:table-cell>
          <table:table-cell table:style-name="ce1" office:value-type="string" calcext:value-type="string">
            <text:p>0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Carpet - Tempo: fast - Character / Performance: <text:s/>Very high screeches plus clatter in different tonalities and a small element of carpet - mic attached to the load - more spinning sound of the wheels - rattle / rustle / metalic sound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Carpet_RollLoad_Medium_QTC50.wav</text:p>
          </table:table-cell>
          <table:table-cell table:style-name="ce1" office:value-type="string" calcext:value-type="string">
            <text:p>0:5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Carpet - Tempo: medium - Character / Performance: <text:s/>Very high screeches plus clatter in different tonalities and a small element of carpet - mic attached to the load - more spinning sound of the wheels - rattle / rustle / metalic sound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Tiles_Roll_Fast_QTC50.wav</text:p>
          </table:table-cell>
          <table:table-cell table:style-name="ce1"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Tiles - Tempo: fast - Character / Performance: <text:s/>Very constant rich rattle <text:s/>/ rustle / metalic sounds and light rumbl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Tiles_Roll_Slow_QTC50.wav</text:p>
          </table:table-cell>
          <table:table-cell table:style-name="ce1" office:value-type="string" calcext:value-type="string">
            <text:p>0:3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Tiles - Tempo: slow - Character / Performance: <text:s/>Very high short screeches plus clatter in different tonalitiesand clatter / rattle / rustle / metalic sounds - could almost be a cart pushed across the stree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Tiles_RollLoad_Fast_QTC50.wav</text:p>
          </table:table-cell>
          <table:table-cell table:style-name="ce1"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Tiles - Tempo: fast - Character / Performance: <text:s/>Very high and light constant sound - great rolling - with almost train like bump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HistoricWoodWheelsOnTiles_RollLoad_Slow_QTC50.wav</text:p>
          </table:table-cell>
          <table:table-cell table:style-name="ce1" office:value-type="string" calcext:value-type="string">
            <text:p>0:3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Historic Wood Toy Truck (plus two trailers - self built around 1930) : - Ground / Floor: Tiles - Tempo: slow - Character / Performance: <text:s/>rhytmic click / bump sounds and great rolling that can be used for a variety of rolling objects - mic attached to the loa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KitchenShredder_SpinningBladesConstant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Kitchen Shredder (plastic / empty) : - Ground / Floor: Free Spin - Tempo: Fast to off - Character / Performance: <text:s/>like loading up something. Great chatter. Short spin sounds of the iron / steel blades in the plastic containe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Metal Blad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KitchenShredder_SpinningBladesMultiple_QTC50.wav</text:p>
          </table:table-cell>
          <table:table-cell table:style-name="ce1"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Kitchen Shredder (plastic / empty) : - Ground / Floor: Free Spin - Tempo: Medium to off - Character / Performance: <text:s/>like loading up something. Great chatter. Short spin sounds of the iron / steel blades in the plastic container - multiple singl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Metal Blad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KitchenShredder_SpinningNoBladesConstant_QTC50.wav</text:p>
          </table:table-cell>
          <table:table-cell table:style-name="ce1"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Kitchen Shredder (plastic / empty) : - Ground / Floor: Free Spin - Tempo: Fast to off - Character / Performance: <text:s/>plastic spins- two plastics <text:s/>grate over each other - blades were taken ou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arbleOnSteelParabol_RollBackAndForth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 : - Ground / Floor: Metalic Parabolic TV Dish - Tempo: slow to fast to off - Character / Performance: Back and forth almost like an iron / steel / metal roar by a creature / monste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lass on St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arbleOnSteelParabol_RollBackAndForth_Contact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 : - Ground / Floor: Metalic Parabolic TV Dish - Tempo: slow to fast to off - Character / Performance: Back and forth almost like an iron / steel / metal roar by a creature / monster - more direkt but also flatter than the regular mic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JrF Contact C Series</text:p>
          </table:table-cell>
          <table:table-cell office:value-type="string" calcext:value-type="string">
            <text:p>Glass on St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arbleOnSteelParabol_RollsSpins.wav</text:p>
          </table:table-cell>
          <table:table-cell table:style-name="ce1" office:value-type="string" calcext:value-type="string">
            <text:p>1:4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 : - Ground / Floor: Metalic Parabolic TV Dish - Tempo: start to medium to off / stop - Character / Performance: constant rolling with a underlying almost wind howl - subside and swell -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lass on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arbleOnSteelParabol_RollsSpins_Contact.wav</text:p>
          </table:table-cell>
          <table:table-cell table:style-name="ce1" office:value-type="string" calcext:value-type="string">
            <text:p>1:4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Glass Marble : - Ground / Floor: Metalic Parabolic TV Dish - Tempo: start to medium to off / stop - Character / Performance: constant rolling with a underlying almost wind howl - subside and swell - hard and spooky distant - metal - iron - steel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JrF Contact</text:p>
          </table:table-cell>
          <table:table-cell office:value-type="string" calcext:value-type="string">
            <text:p>Galss on St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etalRingOnMetalScrew_Mono.wav</text:p>
          </table:table-cell>
          <table:table-cell table:style-name="ce1"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crews and plates (iron on iron): - Ground / Floor: steel - Tempo: fast - Character / Performance: high ringing metal sound almost like a dancing coi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etalRingOnMetalScrew_Mono_PD.wav</text:p>
          </table:table-cell>
          <table:table-cell table:style-name="ce1" office:value-type="string" calcext:value-type="string">
            <text:p>0:2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crews and plates (iron on iron): - Ground / Floor: steel - Tempo: slow- Character / Performance: lots of resonance spinning - large / big metal ring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Pitched 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etalSpinOnPlastic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etal : - Ground / Floor: Plastic - Tempo: start to medium to off / stop - Character / Performance: <text:s/>tiny twist - like the hungry roar of a mini dinosau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iniMetalPlasticBellRoulette_Spin_Multiple_QTC50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Toy Roulette (Metal Ball) : - Ground / Floor: Plastic Rotary Disk - Tempo: Start to Spin to End - Character / Performance: ringing small steel ball after pushing a metal knob in a plastic hub. Spins very interlock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e &amp; Metal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MiniMetalPlasticBellRoulette_Spin_MultipleLong_QTC50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Toy Roulette (Metal Ball) : - Ground / Floor: Plastic Rotary Disk - Tempo: Start to Spin to End - Character / Performance: ringing small steel ball after pushing a metal knob in a plastic hub. Spins very interlocked but also bell lik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 &amp; Metal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ldBasketball_RollingOnConcrete_4060attached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asket Ball : - Ground / Floor: Concrete - Tempo: Medium - Character / Performance: short roll over a floor with the mic attached. Dark - grumpy - swooshing - bassy soun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Basket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3HardBreaks_ExtMic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cick Start - Fast and then decelerating with quick stop - Character / Performance: Nice spin with abrupt / sudden stop. Alomst like a broken / wrong gear in a car / vehicle. Ex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3HardBreaks_IntMic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cick Start - Fast and then decelerating with quick stop - Character / Performance: Nice spin with abrupt / sudden stop. Alomst like a broken / wrong gear in a car / vehicle. Also like a spaceship slowing down. In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QuickReloadSpinSequence_ExtMic.wav</text:p>
          </table:table-cell>
          <table:table-cell table:style-name="ce1"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en reloading and staring again before stopping - Character / Performance: External Mic. Almost like a throttle / accelerator. Fast spins over and over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QuickReloadSpinSequence_IntMic.wav</text:p>
          </table:table-cell>
          <table:table-cell table:style-name="ce1"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en reloading and staring again before stopping - Character / Performance: Internal Mic. Almost like a throttle / accelerator. Fast spins over and over. Long tai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gularSpin1_ExtMic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en reloading and staring again before stopping - Character / Performance: External Mic. Regular spin with spring back / snapping back motion. Can be used for machine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gularSpin1_IntMic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en reloading and staring again before stopping - Character / Performance: Internal Mic. Regular spin with spring back / snapping back motion. Can be used for machine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gularSpin2_ExtMic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en reloading and staring again before stopping - Character / Performance: External Mic. Regular spin with spring back / snapping back motion. Can be used for machine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gularSpin2_IntMic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en reloading and staring again before stopping - Character / Performance: Internal Mic. Regular spin with spring back / snapping back motion. Can be used for machines. The beginning almost sounds like starting a motor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gularSpinsSequence_ExtMic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an medium before stopping - Character / Performance: External Mic. Regular spin with spring back / snapping back motion. Can be used for machines. - Multip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gularSpinsSequence_IntMic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an medium before stopping - Character / Performance: Internal Mic. Regular spin with spring back / snapping back motion. Can be used for machines. - Multip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loadSpinSequence_ExtMic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an reloading multiple times before stopping soft - Character / Performance: External Mic. Regular spin with reload motion and smooth ending. Can be used for machines. - Multiple. Almost like winding up some kind of watch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ReloadSpinSequence_IntMic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an reloading multiple times before stopping soft - Character / Performance: Internal Mic. Regular spin with reload motion and smooth ending. Can be used for machines. - Multiple. Almost like winding up some kind of watch. Gritty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StopSpinSequence_ExtMic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an multiple breaks before stopping <text:s/>- Character / Performance: External Mic. Spin with slowing down in between - Multiple. Almost like a drill from the futur / spac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StopSpinSequence_IntMic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Quick Start - <text:s/>than multiple breaks before stopping <text:s/>- Character / Performance: Internal Mic. Spin with slowing down in between - Multiple. Almost like a drill from the futur / spac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ThrottledLongSpin_ExtMic.wav</text:p>
          </table:table-cell>
          <table:table-cell table:style-name="ce1"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Medium to slow to dying down <text:s/>- Character / Performance: External Mic. Spin very long and slowing down. Like a wheel of fortune. Slowly decelerat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OneArmedBanditSmall_ThrottledLongSpin_IntMic.wav</text:p>
          </table:table-cell>
          <table:table-cell table:style-name="ce1"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ini One Armed Bandit (Gambling) : - Ground / Floor: Plastic &amp; Metal - Tempo: Medium to slow to dying down <text:s/>- Character / Performance: internal Mic. Spin very long and slowing down. Like a wheel of fortune. Slowly decelerat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epperMill_Screwing_QTC50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epper Mill (Plastic) : - Ground / Floor: Pepper - Tempo: Medium spins <text:s/>- Character / Performance: Screwing and turning a mill. Crunch / crackle / click with gri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ntPot_Hollow_Rollt_81i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nt Pot (Terracotta) : - Ground / Floor: Concrete - Tempo: Medium roll <text:s/>- Character / Performance: Hollow vessel rolling across the floor . Nice tonal tune. A little dirty fee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Ceramic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PushCar_DeepStuckStopSpin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ush Car (Bobbycar / Hard Plastic) : - Ground / Floor: <text:s/>Free Spin - Tempo: Fast to stop <text:s/>- Character / Performance: <text:s/>Wheel spin that comes to a quick stop with a deep bassy stuck sound. Lots of grading. Almost like a futuristique <text:s/>weapon shutting down / being turned off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PushCar_FreeSpin_Multiplet_QTC50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ush Car (Bobbycar / Hard Plastic) : - Ground / Floor: <text:s/>Free Spin - Tempo: Fast to medium to stop <text:s/>- Character / Performance: <text:s/>Wheel spin that comes to a <text:s/>stop after some free turning. Some high frequency sounds from plastic rubbing on plastic. Could be turned in a hiss of a magic monster / anima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PushCar_LongSpin_QTC50.wav</text:p>
          </table:table-cell>
          <table:table-cell table:style-name="ce1"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ush Car (Bobbycar / Hard Plastic) : - Ground / Floor: <text:s/>Free Spin - Tempo: Fast to medium to stop <text:s/>- Character / Performance: <text:s/>Long wheel spin that comes to a slow stop. Restarted twice. Constant high sounding grading of plast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PushCar_PlasticSilentTire_QTC50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ush Car (Bobbycar / Hard Plastic) : - Ground / Floor: <text:s/>wood / parquet - Tempo: medium pushs <text:s/>- Character / Performance: <text:s/>Silent tires are pushed across the floor. Like a cautious pushing of a cart. Also sounds nervou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PushCar_PlasticSilentTireFreeSpin_Multiple_QTC50.wav</text:p>
          </table:table-cell>
          <table:table-cell table:style-name="ce1"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ush Car (Bobbycar / Hard Plastic) : - Ground / Floor: <text:s/>Free Spin - Tempo: Fast to stop <text:s/>- Character / Performance: <text:s/>Little clacking - but very smooth overall sound. Feels like soft plastic and almost erot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PushCar_RollOnCarpet_QTC50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ush Car (Bobbycar / Hard Plastic) : - Ground / Floor: <text:s/>Carpet - Tempo: Constant medium driving to stop / halt <text:s/>- Character / Performance: A little rumbling and some undefined source. Almost like rolling down a hil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Hard 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Car(Police)_RubberTireSpin_Multiple_QTC50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Car (With rubber wheels / Playmobil) : - Ground / Floor: <text:s/>Free Spin - Tempo: Fast to stop <text:s/>- Character / Performance: <text:s/>Wheel spin accelerated by hand. Tiny sounds with a good glide. Almost sounds like something rolling fresh out of a factory down a slid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WithFirestoneHarsh_4060Inside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Figure with Firestone (Masters of The Universe) : - Ground / Floor: <text:s/>Free Spin - Tempo: Fast to stop <text:s/>- Character / Performance: <text:s/>You can the sparks and the grinding of stone on stone. Harsh - gritty - dirty - rough. In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Fire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WithFirestoneHarsh_QTC50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Figure with Firestone (Masters of The Universe) : - Ground / Floor: <text:s/>Free Spin - Tempo: Fast to stop <text:s/>- Character / Performance: <text:s/>You can the sparks and the grinding of stone on stone. Harsh - gritty - dirty - rough. Ex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Fire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WithFirestoneMultipleSoftStarts_4060Inside.wav</text:p>
          </table:table-cell>
          <table:table-cell table:style-name="ce1"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Figure with Firestone (Masters of The Universe) : - Ground / Floor: <text:s/>Free Spin / Reloading - Tempo: Fast to continuos to stop <text:s/>- Character / Performance: <text:s/>You can the sparks and the grinding of stone on stone. Harsh - gritty - dirty - rough. Internal mic. When slowed down almost sounds like bubbling rock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Fire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WithFirestoneMultipleSoftStarts_QTC50.wav</text:p>
          </table:table-cell>
          <table:table-cell table:style-name="ce1"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Figure with Firestone (Masters of The Universe) : - Ground / Floor: <text:s/>Free Spin / Reloading - Tempo: Fast to continuos to stop <text:s/>- Character / Performance: <text:s/>You can the sparks and the grinding of stone on stone. Harsh - gritty - dirty - rough. External mic. When slowed down almost sounds like bubbling rocks. Like a snak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Fire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WithFirestoneMultipleStarts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Figure with Firestone (Masters of The Universe) : - Ground / Floor: <text:s/>Free Spin / Reloading - Tempo: Fast to continuos to stop <text:s/>- Character / Performance: <text:s/>You can the sparks and the grinding of stone on stone. Harsh - gritty - dirty - rough. Internal mic. Multiple starts with long tai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Fire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WithFirestoneMultipleStarts_4060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Figure with Firestone (Masters of The Universe) : - Ground / Floor: <text:s/>Free Spin / Reloading - Tempo: Fast to continuos to stop <text:s/>- Character / Performance: <text:s/>You can the sparks and the grinding of stone on stone. Harsh - gritty - dirty - rough. Internal mic. Multiple starts with long tail. Almost like data crash in the end or a dying storage devic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Fire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PlasticToyWithFirestoneMultipleStarts_QTC50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Plastic Toy Figure with Firestone (Masters of The Universe) : - Ground / Floor: <text:s/>Free Spin / Reloading - Tempo: Fast to continuos to stop <text:s/>- Character / Performance: <text:s/>You can the sparks and the grinding of stone on stone. Harsh - gritty - dirty - rough. Internal mic. Multiple starts with long tail. Almost like data crash in the end or a dying storage devic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Fire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opewayBackAndForth_Mono.wav</text:p>
          </table:table-cell>
          <table:table-cell table:style-name="ce1"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hoops - Object: Ropeway (On <text:s/>a Playground) : - Ground / Floor: <text:s/>metallic cord and swing with small wheels - Tempo: Fast to continuos to stop <text:s/>- Character / Performance: <text:s/>swinging along. Almost like mountain rescue or firemen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Steel chor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Plastic_RollFast_ConstantEXT_QTC50.wav</text:p>
          </table:table-cell>
          <table:table-cell table:style-name="ce1" office:value-type="string" calcext:value-type="string">
            <text:p>0:4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Plastic bucket - Tempo: Fast to continuos to sudden stop <text:s/>- Character / Performance: <text:s/>Rolling and sliding could also be used for office chairs. Neutral - flexible soun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Plastic_RollFast_ConstantInT_QTC50.wav</text:p>
          </table:table-cell>
          <table:table-cell table:style-name="ce1" office:value-type="string" calcext:value-type="string">
            <text:p>0:4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Plastic bucket - Tempo: Fast to continuos to sudden stop <text:s/>- Character / Performance: <text:s/>Rolling and sliding could also be used for office chairs. Neutral - flexible sound. In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Plastic_RollMedium_ConstantEXT_QTC50.wav</text:p>
          </table:table-cell>
          <table:table-cell table:style-name="ce1"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Plastic bucket - Tempo: Medium to continuos to sudden stop <text:s/>- Character / Performance: <text:s/>Rolling and sliding - nice clatter. Neutral - flexible sound. Ex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Plastic_RollMedium_ConstantINT_QTC50.wav</text:p>
          </table:table-cell>
          <table:table-cell table:style-name="ce1"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Plastic bucket - Tempo: Medium to continuos to sudden stop <text:s/>- Character / Performance: <text:s/>Rolling and sliding - nice clatter. <text:s/>Sad / Dark feeling to it. <text:s/>In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Plastic_RollSlow_ConstantEXT_QTC50.wav</text:p>
          </table:table-cell>
          <table:table-cell table:style-name="ce1" office:value-type="string" calcext:value-type="string">
            <text:p>0:5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Plastic bucket - Tempo: Slow to continuos to sudden stop <text:s/>- Character / Performance: <text:s/>Rolling and sliding - nice clatter. Could be used as a layer in landslides on concrete. Neutral - flexible sound. In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Plastic_RollSlow_ConstantINT_QTC50.wav</text:p>
          </table:table-cell>
          <table:table-cell table:style-name="ce1" office:value-type="string" calcext:value-type="string">
            <text:p>0:5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Plastic bucket - Tempo: Slow to continuos to sudden stop <text:s/>- Character / Performance: <text:s/>Rolling and sliding - nice clatter. Could be used as a layer in landslides. Neutral - flexible sound. In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TomTom_Roll_ConstantEXT_QTC50.wav</text:p>
          </table:table-cell>
          <table:table-cell table:style-name="ce1" office:value-type="string" calcext:value-type="string">
            <text:p>1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TomTom Drum - Tempo: Medium to continuos to stop <text:s/>- Character / Performance: <text:s/>Almost esoteric / calming feel to it. Can easily be turned into a layer of a arriving space ship / ufo / extraterrestrial / alien vehicle. Ex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TomTom_Roll_ConstantINT_QTC50.wav</text:p>
          </table:table-cell>
          <table:table-cell table:style-name="ce1" office:value-type="string" calcext:value-type="string">
            <text:p>1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TomTom Drum - Tempo: Medium to continuos to stop <text:s/>- Character / Performance: <text:s/>Almost esoteric / calming feel to it but also boosts tension. Can easily be turned into a layer of a arriving space ship / ufo / extraterrestrial / alien vehicle. In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TubeDrum_RollDamped_ConstanEXTt_QTC50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Octoban Tube Drum - Tempo: Medium to continuos to stop <text:s/>- Character / Performance: <text:s/>Could almost be a cooking noise. External m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TubeDrum_RollDamped_ConstantINT_QTC50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Octoban Tube Drum - Tempo: Medium to continuos to stop <text:s/>- Character / Performance: <text:s/>Could be the sound of gambling / fortune wheel or something like Lotto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TubeDrum_RollFree_ConstanEXTt_QTC50.wav</text:p>
          </table:table-cell>
          <table:table-cell table:style-name="ce1" office:value-type="string" calcext:value-type="string">
            <text:p>0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Octoban Tube Drum - Tempo: Medium to continuos to stop <text:s/>- Character / Performance: <text:s/>Nice tonal touch. Also a bit nerv wreck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InTubeDrum_RollFree_Constant_QTC50.wav</text:p>
          </table:table-cell>
          <table:table-cell table:style-name="ce1" office:value-type="string" calcext:value-type="string">
            <text:p>0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Octoban Tube Drum - Tempo: Medium to continuos to stop <text:s/>- Character / Performance: <text:s/>Nice tonal touch. Also a bit nerv wrecking. Internal mic. Great groan in the end - could be a purr of a dinosaur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CarpetInLeather_Roll_Constant_QTC50.wav</text:p>
          </table:table-cell>
          <table:table-cell table:style-name="ce1" office:value-type="string" calcext:value-type="string">
            <text:p>0:3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Carpet &amp; Leather - Tempo: Fast to continuos to stop <text:s/>- Character / Performance: <text:s/>Like spinning cubes inside a cup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Cymbal1_Roll_ConstantBelow_QTC50.wav</text:p>
          </table:table-cell>
          <table:table-cell table:style-name="ce1"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Cymbal 1 - Tempo: Medium to continuos to stop <text:s/>- Character / Performance: <text:s/>Metal / Iron / Steel touch. Tonal / Musically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Cymbal1_Roll_ConstantUP_QTC50.wav</text:p>
          </table:table-cell>
          <table:table-cell table:style-name="ce1"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Cymbal 1 - Tempo: Medium to continuos to stop <text:s/>- Character / Performance: <text:s/>Metal / Iron / Steel touch. Tonal / Musically. Above Mic. Clink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Cymbal2_Roll_ConstantBelow_QTC50.wav</text:p>
          </table:table-cell>
          <table:table-cell table:style-name="ce1" office:value-type="string" calcext:value-type="string">
            <text:p>0:4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Cymbal 2 - Tempo: Medium to continuos to stop <text:s/>- Character / Performance: <text:s/>Metal / Iron / Steel touch. Tonal / Musically. Below Mic. Clinking. Mic below. Could be a layer in any metalic object roll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Cymbal2_Roll_ConstantUP_QTC50.wav</text:p>
          </table:table-cell>
          <table:table-cell table:style-name="ce1" office:value-type="string" calcext:value-type="string">
            <text:p>0:4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Cymbal 2 - Tempo: Medium to continuos to stop <text:s/>- Character / Performance: <text:s/>Metal / Iron / Steel touch. Tonal / Musically. Above Mic. Clinking. Mic below. Could be a layer in any metalic object roll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DrumSkin1_Roll_ConstantBelow_QTC50.wav</text:p>
          </table:table-cell>
          <table:table-cell table:style-name="ce1" office:value-type="string" calcext:value-type="string">
            <text:p>1:0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Drum Skin - Tempo: Medium to continuos to stop <text:s/>- Character / Performance: <text:s/>Below mic. Repetitive and a whirr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DrumSkin1_Roll_ConstantUp_QTC50.wav</text:p>
          </table:table-cell>
          <table:table-cell table:style-name="ce1" office:value-type="string" calcext:value-type="string">
            <text:p>1:0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Drum Skin - Tempo: Medium to continuos to stop <text:s/>- Character / Performance: <text:s/>Above mic. Repetitive and a whirr. Much more slid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RubberBallOnSmallDrumSkin2_Roll_Constant_QTC50.wav</text:p>
          </table:table-cell>
          <table:table-cell table:style-name="ce1"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Rubber Ball (Bouncy Ball) : - Ground / Floor: <text:s/>Drum Skin 2 / Deep / Bassy - Tempo: Medium to continuos to stop <text:s/>- Character / Performance: <text:s/>Great texture source sound. Chuckle / Gurg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Rubber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altGrinder_Screwing_QTC50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alt Grinder : - Ground / Floor: <text:s/>Plastic Mill - Tempo: Medium <text:s text:c="2"/>- Character / Performance: <text:s/>Sparkly turns of the small mill. Could also be used for cartoon footstep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Mi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kateboard_CobblestoneToStop_QTC50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kateboard : - Ground / Floor: <text:s/>Cobblestone - Tempo: Medium to continuos to stop <text:s/>- Character / Performance: <text:s/>Medium cobblestone and a skateboard riding along. Small hits against the trucks. Can also be used as a layer in designing a transport on dir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kateboar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kateboard_ConstantRollOnAsphalt_QTC50.wav</text:p>
          </table:table-cell>
          <table:table-cell table:style-name="ce1" office:value-type="string" calcext:value-type="string">
            <text:p>0:4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kateboard : - Ground / Floor: <text:s/>Street / Tar - Tempo: Medium to continuos to stop <text:s/>- Character / Performance: <text:s/>Regular sound of the street with some hauling sounds from leaves. When slowed down great iron cligs come aliv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kateboar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kateboard_ConstantRollOnAsphalt_QTC50_PD1.wav</text:p>
          </table:table-cell>
          <table:table-cell table:style-name="ce1" office:value-type="string" calcext:value-type="string">
            <text:p>2:5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kateboard : - Ground / Floor: <text:s/>Street / Tar - Tempo: Medium to continuos to stop <text:s/>- Character / Performance: <text:s/>Regular sound of the street with some hauling sounds from leaves. Pitched down. Iron rattel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kateboar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kateboard_ConstantRollOnAsphalt_QTC50_PD2.wav</text:p>
          </table:table-cell>
          <table:table-cell table:style-name="ce1" office:value-type="string" calcext:value-type="string">
            <text:p>2:29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kateboard : - Ground / Floor: <text:s/>Street / Tar - Tempo: Medium to continuos to stop <text:s/>- Character / Performance: <text:s/>Regular sound of the street with some hauling sounds from leaves. Pitched down twice. Iron ratteling and deep rumbling 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kateboar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kateboard_KickingAway_QTC50.wav</text:p>
          </table:table-cell>
          <table:table-cell table:style-name="ce1"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kateboard : - Ground / Floor: <text:s/>Street / Tar / Pavement - Tempo: Medium to continuos to stop <text:s/>- Character / Performance: <text:s/>Kicking the board away with no rider. Rolling free alone. bump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kateboar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kateboard_RegularPavementAndCobblestone_QTC50.wav</text:p>
          </table:table-cell>
          <table:table-cell table:style-name="ce1" office:value-type="string" calcext:value-type="string">
            <text:p>0:5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kateboard : - Ground / Floor: <text:s/>Street / Tar - Tempo: Medium to continuos to stop <text:s/>- Character / Performance: Putting board on the ground. Starting. Driving. Transition to short cobblestone. Pushing. Stopping and getting the board up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kateboar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lidingPony_WoodTireSpin_Multiple_QTC50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liding Pony / Toy / Wood : - Ground / Floor: <text:s/>Free Spin - Tempo: Fast to stop <text:s/>- Character / Performance: <text:s/>Almost like discharging energy / electricity. Hard - dark but warm wooden spin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mallFirewheel_SparkySpin_QTC50.wav</text:p>
          </table:table-cell>
          <table:table-cell table:style-name="ce1"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Plastic Firewheel: - Ground / Floor: Free Spin- Tempo: <text:s/>fast to stop- Character / Performance: A very bumpy hiss. When pitched down great metalic clatter and sparks. Can be used for all kind of turning wheels.</text:p>
          </table:table-cell>
          <table:table-cell office:value-type="string" calcext:value-type="string">
            <text:p>www.soundofessen.com</text:p>
          </table:table-cell>
          <table:table-cell office:value-type="string" calcext:value-type="string">
            <text:p>SD 744t - Earthworks QTC50</text:p>
          </table:table-cell>
          <table:table-cell office:value-type="string" calcext:value-type="string">
            <text:p>Plastic Firewheel</text:p>
          </table:table-cell>
          <table:table-cell office:value-type="string" calcext:value-type="string">
            <text:p>Rollin &amp; Spinning (SOE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20 11:10:49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teelBallInsideWoodBoard_Game_HitsAndRolls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Labyrinth Game with steel ball : - Ground / Floor: Wood- Tempo: Medium <text:s/>to stop <text:s/>- Character / Performance: <text:s/>Bouncing off the edges of the board game and hitting the wood with a clank. Metallic / metal / steel / iron bulle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teel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teelBallOnDarkWoodBoard_Game_RollsEQ.wav</text:p>
          </table:table-cell>
          <table:table-cell table:style-name="ce1"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Labyrinth Game with steel ball : - Ground / Floor: Wood- Tempo: Slow <text:s/>to stop <text:s/>- Character / Performance: <text:s/>Dark - somber rolls on thin but hard wood. Could be an object rolling on the other side of a wall / ceil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teel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teelBallOnWoodBoard_Game_Hits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Labyrinth Game with steel ball : - Ground / Floor: Wood- Tempo: Medium <text:s/>to stop <text:s/>- Character / Performance: <text:s/>Bouncing off the edges of the board game and hitting the wood with multiple clanks. Metallic / metal / steel / iron bulle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teel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teelBallOnWoodBoard_Game_RollsEQ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Labyrinth Game with steel ball : - Ground / Floor: Wood- Tempo: Medium <text:s/>to stop <text:s/>- Character / Performance: <text:s/>Short phasey roll on damped woo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teel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toneOnPlasticSlideIntoWater_Grind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tone : - Ground / Floor: Plastic Slide- Tempo: Fast <text:s/>to stop <text:s/>- Character / Performance: <text:s/>Stone sliding down a kids slide. Landing in mud / water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toneOnPlasticSlideIntoWater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Stone : - Ground / Floor: Plastic Slide- Tempo: Fast <text:s/>to stop <text:s/>- Character / Performance: <text:s/>Stone rolling down a kids slide. Landing in mud / water. Bumby / Jumpy rol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tuckyMetallicTransportCart_81i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Metalic transport cart : - Ground / Floor: Concrete- Tempo: Medium <text:s/>- Character / Performance: <text:s/>Stucky as the wheels don't spin very well. <text:s/>Hesitant and stagnant roll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Plastoc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ummerTobogganRunPass.wav</text:p>
          </table:table-cell>
          <table:table-cell table:style-name="ce1"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boggan Run (plastic sledge / sleigh on plastic wheeles / slide): - Ground / Floor: plastic - Tempo: fast - Character / Performance: multiple reels / rolls spinning as the vessel glides along - almost like the vanishing hiss of an animal - by pas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 &amp; Ambient Emesser</text:p>
          </table:table-cell>
          <table:table-cell office:value-type="string" calcext:value-type="string">
            <text:p>lots of plastic wheele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SummerTobogganRunSingleRoll_Mono.wav</text:p>
          </table:table-cell>
          <table:table-cell table:style-name="ce1" office:value-type="string" calcext:value-type="string">
            <text:p>0:4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boggan Run ( plastic wheele / slide): - Ground / Floor: plastic - Tempo: fast to slow - Character / Performance: one reel / roll spinning spinning and decelerating <text:s/>- slowly dying - almost like single wheel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Plastic R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ennisBallOnSteelParabol_ContactPitchEQ.wav</text:p>
          </table:table-cell>
          <table:table-cell table:style-name="ce1" office:value-type="string" calcext:value-type="string">
            <text:p>3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ennis Ball: - Ground / Floor: Steel Parabolic TV Dish - Tempo: <text:s/>slow to stop- Character / Performance: Almost like a distant tumble drier or another spinning machine. Could also be a scary atmo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JrF Contact</text:p>
          </table:table-cell>
          <table:table-cell office:value-type="string" calcext:value-type="string">
            <text:p>Tennis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ennisBallOnSteelParabol_DeepEQ.wav</text:p>
          </table:table-cell>
          <table:table-cell table:style-name="ce1" office:value-type="string" calcext:value-type="string">
            <text:p>0:5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ennis Ball: - Ground / Floor: Steel Parabolic TV Dish - Tempo: <text:s/>slow to stop- Character / Performance: Great deep rumbles - could almost be emitted from a helicopter. In addition a noisy / hairy sliding. Makes a great atmospher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ennis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DragonWheels_DrawBack_QTC50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Dragon with Wheels: - Ground / Floor: Free Spin- Tempo: <text:s/>fast to stop- Character / Performance: Winding up. Almost like a alarm clock. Or spinning any kind of knob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DragonWheels_ExplosivSpin_QTC50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Dragon with Wheels: - Ground / Floor: Free Spin- Tempo: <text:s/>fast to stop- Character / Performance: Like a hiss or like emitting flames. Has a disagreeing touch to i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AndMetalMotorBikeBackAndForthOnCarpet_4060.wav</text:p>
          </table:table-cell>
          <table:table-cell table:style-name="ce1"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Motorbike / plastic &amp; metal : - Ground / Floor: Carpet- Tempo: medium back and forth- Character / Performance: Polishing / Sanding sound to i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4060</text:p>
          </table:table-cell>
          <table:table-cell office:value-type="string" calcext:value-type="string">
            <text:p>Toy Bik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AndMetalMotorBikeBackAndForthOnCarpet_moreGrinding_4060.wav</text:p>
          </table:table-cell>
          <table:table-cell table:style-name="ce1"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Motorbike / plastic &amp; metal : - Ground / Floor: Carpet- Tempo: medium back and forth- Character / Performance: Polishing / Sanding sound to it. <text:s/>Rough and har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Bik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AndMetalMotorBikeFast_4060_moreRattle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Motorbike / plastic &amp; metal : - Ground / Floor: Free Spin- Tempo: medium to stop- Character / Performance: Lots of rattle and clatter. Comes to an halt very quick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Bik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AndMetalMotorBikeFast_QTC50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Motorbike / plastic &amp; metal : - Ground / Floor: Free Spin- Tempo: medium to stop- Character / Performance: Lots of rattle and clatter. Comes to an halt very quick. Tiny swoosh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Bik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CarSpinningMultiple_4060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Free Spin- Tempo: fast to stop- Character / Performance: Chink / Thrum spin. Cut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CarSpinningMultiple_QTC50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Free Spin- Tempo: fast to stop- Character / Performance: Chink / Thrum spin. Cut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JeepWheeleConstantDriving_4060.wav</text:p>
          </table:table-cell>
          <table:table-cell table:style-name="ce1"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Constant Spin- Tempo: Medium to stop- Character / Performance: Feel good spin. Long. Tender <text:s/>and gentle turn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JeepWheeleConstantDriving_QTC50.wav</text:p>
          </table:table-cell>
          <table:table-cell table:style-name="ce1"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Constant Spin- Tempo: Medium to stop- Character / Performance: Feel good spin. Long. Tender <text:s/>and gentle turn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JeepWheeleConstantTurning_QTC50.wav</text:p>
          </table:table-cell>
          <table:table-cell table:style-name="ce1" office:value-type="string" calcext:value-type="string">
            <text:p>0:3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Constant Spin- Tempo: Medium to stop- Character / Performance: <text:s/>Constant impetus / stimulus. Nice bearing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JeepWheeleSpinning_4060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Free Spin- Tempo: Fast to stop- Character / Performance: <text:s/>Some rattle - rich in tone - with power but still sof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JeepWheeleSpinning_QTC50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Free Spin- Tempo: Fast to stop- Character / Performance: <text:s/>Some rattle - rich in tone - with power but still sof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LittleCar_BackAndForth_4060undercar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Back and Forth on Carpet- Tempo: Medium- Character / Performance: <text:s/>some tiny metallic rattle from the trucks. Click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LittleCar_ConstantDriving_4060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Constant Spinning- Tempo: Medium- Character / Performance: <text:s/>High rattling / rattle. Almost like a meter running fas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LittleCar_ConstantDriving_QTC50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Constant Spinning- Tempo: Medium- Character / Performance: <text:s/>High rattling / rattle. Almost like a meter running fas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LittleCar_DrivingOnCarpet_4060undercar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 Driving on Carpet- Tempo: Medium- Character / Performance: <text:s/>some tiny metallic rattle from the trucks. Clicking. Lots of clatter from the plastic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LittleCar_DrivingOnConcrete_4060undercar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: - Ground / Floor:Driving on Concrete- Tempo: Medium- Character / Performance: <text:s/>Nice jingles from the metal - lots of movement and rumb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Quad_SpinningFree_QTC50.wav</text:p>
          </table:table-cell>
          <table:table-cell table:style-name="ce1"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( Playmobil Quad) : - Ground / Floor: Free spin- Tempo: Fast to stop - Character / Performance: Withdrawal engine. Clean run. Almost like a short dril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Quad_WindingUpFree_QTC50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plastic ( Playmobil Quad) : - Ground / Floor: Free spin- Tempo: Fast to stop - Character / Performance: Drawback / winding up with lots of creaks and squeak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Trike_ShortSpins_4060.wav</text:p>
          </table:table-cell>
          <table:table-cell table:style-name="ce1"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Trike ( plastic): - Ground / Floor: Free spin- Tempo: Fast to stop - Character / Performance: Roar. Groan. Could also be turned into a gun shot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Trike_ShortSpins_QTC50.wav</text:p>
          </table:table-cell>
          <table:table-cell table:style-name="ce1"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Trike ( plastic): - Ground / Floor: Free spin- Tempo: Fast to stop - Character / Performance: Roar. Groan. Could also be turned into a gun shot. With movement between the tire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Ca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Trike_SpinningWheel_4060.wav</text:p>
          </table:table-cell>
          <table:table-cell table:style-name="ce1" office:value-type="string" calcext:value-type="string">
            <text:p>1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Trike ( plastic): - Ground / Floor: Free spin long / driving- Tempo: Medium to stop - Character / Performance: Volatile sound. Going at medium speed and some rattl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Toy Trik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PlasticTrike_SpinningWheel_QTC50.wav</text:p>
          </table:table-cell>
          <table:table-cell table:style-name="ce1" office:value-type="string" calcext:value-type="string">
            <text:p>1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Car / Trike ( plastic): - Ground / Floor: Free spin long / driving- Tempo: Medium to stop - Character / Performance: Volatile sound. Going at medium speed and some rattl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Trik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SpinningTopSmallOnCarpet_QTC50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Spinning Top: - Ground / Floor: Carpet- Tempo: Fast <text:s/>to stop - Character / Performance: Rotating. Could be used to edit a magic spel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pinning Top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Train_ConstantDriving_QTC50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Train ( plastic &amp; metal / Märklin): - Ground / Floor: Steel track- Tempo: Medium to stop - Character / Performance: Driving free with engine off. Smoot gliding with metalic sound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Train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Train_Drailed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Train ( plastic &amp; metal / Märklin): - Ground / Floor: Steel track- Tempo: Medium to stop - Character / Performance: Driving free with engine off. Derailed from the beginning with onw wheel later with al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Train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Train_FreeRun_QTC50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Train ( plastic &amp; metal / Märklin): - Ground / Floor: Free Spin- Tempo: Medium to stop - Character / Performance: Swoosh - Rise - swishing - Woosh - sFX - Pas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Train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oyTrain_RattelingDrive_QTC50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oy Train ( plastic &amp; metal / Märklin): - Ground / Floor: Steel track- Tempo: Fast to stop - Character / Performance: Rattling turn with lots of bump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oy Train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rollyOnConcrete_QTC50.wav</text:p>
          </table:table-cell>
          <table:table-cell table:style-name="ce1" office:value-type="string" calcext:value-type="string">
            <text:p>0:2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rolly (Metal &amp; Plastic): - Ground / Floor: Pavement / Concrete- Tempo: Medium to stop - Character / Performance: Driving with nice dark layer from the bearings and a swooshy glide from the wheels . Uneven groun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Plastic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TrollyOnWoodDeck_QTC50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rolly (Metal &amp; Plastic): - Ground / Floor: Wood deck- Tempo: Medium to stop - Character / Performance: Small grooves in hollow wood. Lots of quick rattl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Trolly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UnevenWoodOnSteel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Uneven Piece of Wood: - Ground / Floor: Steel Parabolic TV Dish- Tempo: Medium to stop - Character / Performance: Nice tonal / musica -l almost like a bell tree - up and down sound. Metalic clatter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UnevenWoodOnSteelLong.wav</text:p>
          </table:table-cell>
          <table:table-cell table:style-name="ce1" office:value-type="string" calcext:value-type="string">
            <text:p>1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Uneven Piece of Wood: - Ground / Floor: Steel Parabolic TV Dish- Tempo: Medium to stop - Character / Performance: Nice tonal / musica -l almost like a bell tree - up and down sound. Metalic clatter. Like a future bicyc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UnevenWoodOnSteelLong_ContactPU.wav</text:p>
          </table:table-cell>
          <table:table-cell table:style-name="ce1" office:value-type="string" calcext:value-type="string">
            <text:p>0:2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Uneven Piece of Wood: - Ground / Floor: Steel Parabolic TV Dish- Tempo: Medium to stop - Character / Performance: Nice tonal / musica -l almost like a bell tree - up and down sound. Metalic clatter. Like a future frog. Pitched Up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JrF Contact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Vacuum_RollingOnWood_ChangingSpeed_QTC50.wav</text:p>
          </table:table-cell>
          <table:table-cell table:style-name="ce1"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Vacuum Cleaner: - Ground / Floor: Wood / Parquet Floor- Tempo: Medium to stop / Changing - Character / Performance: Dark gliding. Dirty noise. Almost like a icy win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Vacuum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Vacuum_RollingOnWood_ConstantFast_QTC50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Vacuum Cleaner: - Ground / Floor: Wood / Parquet Floor- Tempo: Fast to stop / Changing - Character / Performance: Dark gliding. Dirty noise. Almost like a icy wind with a touch of ratt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Vacuum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Vacuum_RollingOnWood_ConstantSlow_QTC50.wav</text:p>
          </table:table-cell>
          <table:table-cell table:style-name="ce1" office:value-type="string" calcext:value-type="string">
            <text:p>0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Vacuum Cleaner: - Ground / Floor: Wood / Parquet Floor- Tempo: Slow to stop / Changing - Character / Performance: Dark gliding. Dirty noise. Almost like a icy win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Vacuum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Vacuum_RollingOnWood_RiseAndFall_QTC50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Vacuum Cleaner: - Ground / Floor: Wood / Parquet Floor- Tempo: Medium to stop / Changing - Character / Performance: Dark gliding. Dirty noise. Almost like a icy wind. Swoosh / Woosh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Vacuum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alkingBike_WoodTireSpin_Multiple_QTC50.wav</text:p>
          </table:table-cell>
          <table:table-cell table:style-name="ce1" office:value-type="string" calcext:value-type="string">
            <text:p>0:2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alking Bike (Wood)- Ground / Floor: Free Spin- Tempo: Fast to stop <text:s/>- Character / Performance: Dark spin - very catchy. Pleasent <text:s/>and unhurri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Whee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_Bike_Drive Free1_1stPerspective.wav</text:p>
          </table:table-cell>
          <table:table-cell table:style-name="ce1" office:value-type="string" calcext:value-type="string">
            <text:p>2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- Ground / Floor: Free Spin- Tempo: Medium to stop <text:s/>- Character / Performance: You hear the pedal but also the bike hub. Easy riding with free backwards spins in between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Bicyc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_Bike_Drive Free1_2ndPerspective.wav</text:p>
          </table:table-cell>
          <table:table-cell table:style-name="ce1" office:value-type="string" calcext:value-type="string">
            <text:p>2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- Ground / Floor: Free Spin- Tempo: Medium to stop <text:s/>- Character / Performance: You hear the pedal but also the bike hub. Easy riding with free backwards spins in between. 2nd perspective. Also usable as fortunewhee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Bicyc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_Bike_SpinFree1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- Ground / Floor: Free Spin- Tempo: Fast to stop <text:s/>- Character / Performance: getting slower and some bang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Bicyc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_Bike_SpinFree1_2ndPerspective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Bicycle - Ground / Floor: Free Spin- Tempo: Fast to stop <text:s/>- Character / Performance: getting slower and some banging. 2nd perspectiv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Bicycle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chair_OnCobblestone_BackMic_QTC50.wav</text:p>
          </table:table-cell>
          <table:table-cell table:style-name="ce1" office:value-type="string" calcext:value-type="string">
            <text:p>0:5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heelchair - Ground / Floor: Cobblestone- Tempo: Medium to stop <text:s/>- Character / Performance: Lots of heavy rattling. Bumpy ride. Clatter and bangs from loose part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heel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chair_OnCobblestone_WheelMic_4060.wav</text:p>
          </table:table-cell>
          <table:table-cell table:style-name="ce1" office:value-type="string" calcext:value-type="string">
            <text:p>0:5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heelchair - Ground / Floor: Cobblestone- Tempo: Medium to stop <text:s/>- Character / Performance: Lots of heavy rattling. Bumpy ride. Clatter and bangs from loose part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Wheel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chair_OnStreet_BackMic_QTC50.wav</text:p>
          </table:table-cell>
          <table:table-cell table:style-name="ce1" office:value-type="string" calcext:value-type="string">
            <text:p>0:5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heelchair - Ground / Floor: Regular Street / Tar- Tempo: Medium to stop <text:s/>- Character / Performance: Lots of rattling. BG bird in the beginning. Can be used for most rolling object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heel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chairTippedBack_OnStreet_BackMic_QTC50.wav</text:p>
          </table:table-cell>
          <table:table-cell table:style-name="ce1" office:value-type="string" calcext:value-type="string">
            <text:p>0:4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heelchair - Ground / Floor: Regular Street / Tar- Tempo: Medium to stop <text:s/>- Character / Performance: Lots of rattling. Can be used for most rolling objects. Wheelchair tipped back so you hear the small supporting wheels. Very gritty and scratchy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heel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chairTippedBack_OnStreet_WheelMic_DPA.wav</text:p>
          </table:table-cell>
          <table:table-cell table:style-name="ce1" office:value-type="string" calcext:value-type="string">
            <text:p>0:4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heelchair - Ground / Floor: Regular Street / Tar- Tempo: Medium to stop <text:s/>- Character / Performance: Lots of rattling. Can be used for most rolling objects. Wheelchair tipped back so you hear the small supporting wheels. Very gritty and scratchy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DPA 4060</text:p>
          </table:table-cell>
          <table:table-cell office:value-type="string" calcext:value-type="string">
            <text:p>Wheel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heelchairTippedBack_OnStreetFast_BackMic_QTC50.wav</text:p>
          </table:table-cell>
          <table:table-cell table:style-name="ce1"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heelchair - Ground / Floor: Regular Street / Tar- Tempo: Fast to stop <text:s/>- Character / Performance: Lots of rattling. Can be used for most rolling objects. Wheelchair tipped back so you hear the small supporting wheels. Very gritty and scratchy. Also lots of short rattling creaks -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heel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BallOnWood_ShortRollPlusHit_Toy_Follow_QTC50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Ball - Ground / Floor: Wood - Tempo: Medium to stop <text:s/>- Character / Performance: Lots of hits and rolls. Clicky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BallOnWood_ShortRollPlusHit_Toy_Static_QTC50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Ball - Ground / Floor: Wood - Tempo: Medium to stop <text:s/>- Character / Performance: Lots of hits and rolls. Clicky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Ball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Chair_SpinningFast_4060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Chair (Piano Stool) - Ground / Floor: Wood - Tempo: Medium to stop <text:s/>- Character / Performance: Spinnign up - with wood grinding on wood and some squeaks. Rough old sound. Could be turned for a giant spinning wood whee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Chair_SpinningFast_QTC50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Chair (Piano Stool) - Ground / Floor: Wood - Tempo: Medium to stop <text:s/>- Character / Performance: Spinnign up - with wood grinding on wood and some squeaks. And more squeaks. Rough old sound. Could be turned for a giant spinning wood wheel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Chair_SpinningMultiple_4060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Chair (Piano Stool) - Ground / Floor: Wood - Tempo: Medium to stop <text:s/>- Character / Performance: Spinnign up - with wood grinding on wood and some squeaks. Rough old sound. Could be turned for a giant spinning wood wheel. Multip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4060</text:p>
          </table:table-cell>
          <table:table-cell office:value-type="string" calcext:value-type="string">
            <text:p>Wood 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Chair_SpinningMultiple_QTC50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Chair (Piano Stool) - Ground / Floor: Wood - Tempo: Medium to stop <text:s/>- Character / Performance: Spinnign up - with wood grinding on wood and some squeaks. Rough old sound. Could be turned for a giant spinning wood wheel. Some groans as well. Multipl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 Chair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FigurOnWood_ShortRollPlusHit_Toy_Follow_QTC50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Figure - Ground / Floor: Wood - Tempo: Medium to stop - Multiple <text:s/>- Character / Performance: Wobbeling woody. Tiny clicky hit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FigurOnWood_ShortRollPlusHit_Toy_Static_QTC50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Figure - Ground / Floor: Wood - Tempo: Medium to stop - Multiple <text:s/>- Character / Performance: Wobbeling woody. Tiny clicky hits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WoodTransportCart_81i.wav</text:p>
          </table:table-cell>
          <table:table-cell table:style-name="ce1" office:value-type="string" calcext:value-type="string">
            <text:p>0:33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Wood Cart with rubber taped wheels - Ground / Floor: Concrete - Tempo: Medium to stop - Multiple <text:s/>- Character / Performance: Constant squeaky but at the same time with a deep rumble and the sound of heavy wood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Wood Cart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x1StickyWoodenTrainsOnSandyWood_Rolls_Stereo.wav</text:p>
          </table:table-cell>
          <table:table-cell table:style-name="ce1"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Outside Toy Freight Train (one wood waggon with two plastic reels on a single rail): - Ground / Floor: wood - Tempo: slow - Character / Performance: the rail is dirty with sand - so it is a mixture of driving and grinding on the wooden rail while the waggon gets stuck a lot - almost like a carpenter planes the woo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x2StoreScaffolding_Roll_Museeum.wav</text:p>
          </table:table-cell>
          <table:table-cell table:style-name="ce1" office:value-type="string" calcext:value-type="string">
            <text:p>0:36</text:p>
          </table:table-cell>
          <table:table-cell office:value-type="string" calcext:value-type="string">
            <text:p>48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wo Store Scaffolding on Wheels (metal with plastic wheeles): - Ground / Floor: linoleum - Tempo: medium - Character / Performance: pulled through a museeum <text:s/>with a person on board - almost like a big shopping cart with a little clatter in a resonant room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</text:p>
          </table:table-cell>
          <table:table-cell office:value-type="string" calcext:value-type="string">
            <text:p>Four Plastic Wheel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x3MarblesOnSteelParabol_RollsSpins.wav</text:p>
          </table:table-cell>
          <table:table-cell table:style-name="ce1" office:value-type="string" calcext:value-type="string">
            <text:p>1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Three Marbles (glass): - Ground / Floor: steele parabolic tv dish - Tempo: medium - Character / Performance: circulating and slowing down in the end creating a meditating murmur - almost like a ufo cutting off tree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Glass Marbles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x3WoodenTrainsOnSandyWood_Rolls.wav</text:p>
          </table:table-cell>
          <table:table-cell table:style-name="ce1"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Outside Toy Freight Train (three wood waggon with two plastic reels each on a single rail): - Ground / Floor: wood - Tempo: slow - Character / Performance: the rail is dirty with sand - so it is a mixture of driving and grinding - also very squeaky when forced to continue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 50</text:p>
          </table:table-cell>
          <table:table-cell office:value-type="string" calcext:value-type="string">
            <text:p>Sandy 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ollingAndSpinning_x3WoodenTrainsOnSandyWood_Rolls_Stereo.wav</text:p>
          </table:table-cell>
          <table:table-cell table:style-name="ce1"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lling &amp; Spinning</text:p>
          </table:table-cell>
          <table:table-cell office:value-type="string" calcext:value-type="string">
            <text:p>Rolling &amp; Spinning - Turning wheels &amp; balls and spinning tires - Object: Outside Toy Freight Train (three wood waggon with two plastic reels each on a single rail): - Ground / Floor: wood - Tempo: slow - Character / Performance: the rail is dirty with sand - so it is a mixture of driving and grinding - also very squeaky when forced to continue. A little more space than the mono version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KMR 81i + Ambient Emesser</text:p>
          </table:table-cell>
          <table:table-cell office:value-type="string" calcext:value-type="string">
            <text:p>Sandy Wood</text:p>
          </table:table-cell>
          <table:table-cell office:value-type="string" calcext:value-type="string">
            <text:p>Rolling And Spinning (SOE 007)</text:p>
          </table:table-cell>
          <table:table-cell office:value-type="string" calcext:value-type="string">
            <text:p>Sound Effect - Vehicle / Foley / Balls / Wheels</text:p>
          </table:table-cell>
          <table:table-cell table:style-name="ce1" office:value-type="string" calcext:value-type="string">
            <text:p>2020-03-15 11:42:47</text:p>
          </table:table-cell>
          <table:table-cell office:value-type="string" calcext:value-type="string">
            <text:p>wa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document-statistic meta:table-count="1" meta:cell-count="2860" meta:object-count="0"/>
  </office:meta>
</office:document-meta>
</file>