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38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31.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ain File List In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AMBRoom_INT Attic Strong Rain City Wind and Heating_SOE_Drops_ORTF.wav</text:p>
          </table:table-cell>
          <table:table-cell office:value-type="string" calcext:value-type="string">
            <text:p>3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Ambience, Room Tone, Rain, Splatter on the Window, Wind, Guts, Attic,Roof, Glass, Heating in the BG, Fearful, INT, Internal, Interior, Inside, Room Tone</text:p>
          </table:table-cell>
        </table:table-row>
        <table:table-row table:style-name="ro1">
          <table:table-cell office:value-type="string" calcext:value-type="string">
            <text:p>AMBRoom_INT Tiny House on the Beach Start Stop Rain_SOE_Drops_ORTF.wav</text:p>
          </table:table-cell>
          <table:table-cell office:value-type="string" calcext:value-type="string">
            <text:p>5:2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Ambience, Room Tone, Tiny House, Windy, Beach, Sand, Waves, Rain, Rustling, Crackling, Start Stop, INT, Internal, Interior, Inside,</text:p>
          </table:table-cell>
        </table:table-row>
        <table:table-row table:style-name="ro1">
          <table:table-cell office:value-type="string" calcext:value-type="string">
            <text:p>RAINClth_INT Rain on vinyl umbrella and jacket short_SOE_Drops_AB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Cloth, Vinyl Umbrella and rain coat / jacket in the streets, plastic, short , water, drops, drips, pour, downpour, start, stop, beginning, end, on, off, INT, Internal, Interior, Inside, Room Tone</text:p>
          </table:table-cell>
        </table:table-row>
        <table:table-row table:style-name="ro1">
          <table:table-cell office:value-type="string" calcext:value-type="string">
            <text:p>RAINConc_INT Rain on Garage Roof Picks Up 2_SOE_Drops_AB.wav</text:p>
          </table:table-cell>
          <table:table-cell office:value-type="string" calcext:value-type="string">
            <text:p>5:0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Ambience, Rain, Weather, On Garage Roof, Picks Up and dies down, gets more, with windINT, Internal, Interior, Inside, Room Tone</text:p>
          </table:table-cell>
        </table:table-row>
        <table:table-row table:style-name="ro1">
          <table:table-cell office:value-type="string" calcext:value-type="string">
            <text:p>RAINConc_INT Rain on Garage Roof Picks Up_SOE_Drops_AB.wav</text:p>
          </table:table-cell>
          <table:table-cell office:value-type="string" calcext:value-type="string">
            <text:p>4:2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Ambience, Rain, Weather, On Garage Roof, Picks Up and dies down, gets more, with wind, crispy, Storm, Flood, INT, Internal, Interior, Inside, Room Tone</text:p>
          </table:table-cell>
        </table:table-row>
        <table:table-row table:style-name="ro1">
          <table:table-cell office:value-type="string" calcext:value-type="string">
            <text:p>RAINGlas_INT Attic Glass Window Light Wind_SOE_Drops_ORTF.wav</text:p>
          </table:table-cell>
          <table:table-cell office:value-type="string" calcext:value-type="string">
            <text:p>4:0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Glas, Window, Attic, Roof, Light Wind, Relaxing, Could almost be a sparkling fire, Ripple, Trickle, INT, Internal, Interior, Inside, Room Tone</text:p>
          </table:table-cell>
        </table:table-row>
        <table:table-row table:style-name="ro1">
          <table:table-cell office:value-type="string" calcext:value-type="string">
            <text:p>RAINGlas_INT Attic Increasing Decreasing Window_SOE_Drops_ORTF.wav</text:p>
          </table:table-cell>
          <table:table-cell office:value-type="string" calcext:value-type="string">
            <text:p>3:2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Glas, WIndow, Atmo, Attic, <text:s/>Increasing, Rise, Decreasing, Roof, Sparkles, INT, Internal, Interior, Inside, Room Tone</text:p>
          </table:table-cell>
        </table:table-row>
        <table:table-row table:style-name="ro1">
          <table:table-cell office:value-type="string" calcext:value-type="string">
            <text:p>RAINGlas_INT Car Window Contact Rain_SOE_Drops_Shertler.wav</text:p>
          </table:table-cell>
          <table:table-cell office:value-type="string" calcext:value-type="string">
            <text:p>1:4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Glass, Car Window, Shield, Internal, Attic, Hail and Rain, Storm, Contact Mic, Hard small hits, INT, Internal, Interior, Inside, Room Tone</text:p>
          </table:table-cell>
        </table:table-row>
        <table:table-row table:style-name="ro1">
          <table:table-cell office:value-type="string" calcext:value-type="string">
            <text:p>RAINGlas_INT Car Windshield Contact Light Rain_SOE_Drops_Shertler.wav</text:p>
          </table:table-cell>
          <table:table-cell office:value-type="string" calcext:value-type="string">
            <text:p>3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Glass, Car Window, Shield, Attic, Hail and Rain, Storm, Contact Mic, Light, Gentle rain with big water drops, reserved, restrained, cautious, INT, Internal, Interior, Inside, Room Tone</text:p>
          </table:table-cell>
        </table:table-row>
        <table:table-row table:style-name="ro1">
          <table:table-cell office:value-type="string" calcext:value-type="string">
            <text:p>RAINGlas_INT Glass Window Drops Deep_SOE_Drops_DT.wav</text:p>
          </table:table-cell>
          <table:table-cell office:value-type="string" calcext:value-type="string">
            <text:p>1:4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Glass, Window, Drops, Drips, Deep, <text:s/>INT, Internal, Interior, Inside, Room Tone</text:p>
          </table:table-cell>
        </table:table-row>
        <table:table-row table:style-name="ro1">
          <table:table-cell office:value-type="string" calcext:value-type="string">
            <text:p>RAINGlas_INT Window Contact Hail and Rain_SOE_Drops_Shertler.wav</text:p>
          </table:table-cell>
          <table:table-cell office:value-type="string" calcext:value-type="string">
            <text:p>1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Glass, Window, Inside, Attic, Hail and Rain, Storm, Contact Mic, Hard small hits, INT, Internal, Interior, Inside, Room Tone</text:p>
          </table:table-cell>
        </table:table-row>
        <table:table-row table:style-name="ro1">
          <table:table-cell office:value-type="string" calcext:value-type="string">
            <text:p>RAINMetl_INT Car Light Rain on BMW 1 sprinkle_SOE_Drops_ORTF.wav</text:p>
          </table:table-cell>
          <table:table-cell office:value-type="string" calcext:value-type="string">
            <text:p>3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Weather, Downpour, Car, <text:s/>BMW1 , Parked, Window, Vehicle,light drops, drips, sprinkle, trickle down, INT, Internal, Interior, Inside, Room Tone</text:p>
          </table:table-cell>
        </table:table-row>
        <table:table-row table:style-name="ro1">
          <table:table-cell office:value-type="string" calcext:value-type="string">
            <text:p>RAINMetl_INT Car Rain Hail on off BMW 1 Thunder_SOE_Drops_ORTF.wav</text:p>
          </table:table-cell>
          <table:table-cell office:value-type="string" calcext:value-type="string">
            <text:p>7:5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Weather, Downpour, Car, Interior, BMW1 , Parked, CHassis, Window, Vehicle, hail, thunder, storm, rising, starting, ending, on off, changing, drips, INT, Internal, Interior, Inside, Room Tone</text:p>
          </table:table-cell>
        </table:table-row>
        <table:table-row table:style-name="ro1">
          <table:table-cell office:value-type="string" calcext:value-type="string">
            <text:p>RAINMetl_INT Car Strong Rain Guts Sharan_SOE_Drops_ORTF.wav</text:p>
          </table:table-cell>
          <table:table-cell office:value-type="string" calcext:value-type="string">
            <text:p>5:1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Car, Chassis, Body, Bodywork, Heavy, Strong, Hits, Weather, Wind, Water, INT, Internal, Interior, Inside, Room Tone</text:p>
          </table:table-cell>
        </table:table-row>
        <table:table-row table:style-name="ro1">
          <table:table-cell office:value-type="string" calcext:value-type="string">
            <text:p>RAINMetl_INT Car Very Light Rain on BMW 1_SOE_Drops_ORTF.wav</text:p>
          </table:table-cell>
          <table:table-cell office:value-type="string" calcext:value-type="string">
            <text:p>2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Car, Weather, Downpour, BMW1 , Parked, Window, Vehicle,light rain, drips, INT, Internal, Interior, Inside, Room Tone</text:p>
          </table:table-cell>
        </table:table-row>
        <table:table-row table:style-name="ro1">
          <table:table-cell office:value-type="string" calcext:value-type="string">
            <text:p>RAINMetl_INT Car Windshield Hood Aluminium Contact Increasing Rain_SOE_Drops_Shertler.wav</text:p>
          </table:table-cell>
          <table:table-cell office:value-type="string" calcext:value-type="string">
            <text:p>3:5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Car, Hood, Aluminium, Steel, Storm, Contact Mic, <text:s/>Drops, Drips, Internal, Inside, Interior, INT, INT, Internal, Interior, Inside, Room Tone</text:p>
          </table:table-cell>
        </table:table-row>
        <table:table-row table:style-name="ro1">
          <table:table-cell office:value-type="string" calcext:value-type="string">
            <text:p>RAINMetl_INT City Atmo Rain Afternoon Dog Cars_SOE_Drops_ORTF.wav</text:p>
          </table:table-cell>
          <table:table-cell office:value-type="string" calcext:value-type="string">
            <text:p>3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Roof, Alu, Atmo, Ambience, City, Urban, Afternoon, Summer, Weather, Window, Lazy, Distat Dogs and Cars, Roof, INT, Internal, Interior, Inside, Room Tone</text:p>
          </table:table-cell>
        </table:table-row>
        <table:table-row table:style-name="ro1">
          <table:table-cell office:value-type="string" calcext:value-type="string">
            <text:p>RAINMetl_INT City Atmo Rain Wind Afternoon Dog Cars_SOE_Drops_ORTF.wav</text:p>
          </table:table-cell>
          <table:table-cell office:value-type="string" calcext:value-type="string">
            <text:p>4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Roof tile, Atmo, Ambience, City, Urban, Afternoon, Summer, Window, Roof, Suburban, INT, Internal, Interior, Inside, Room Tone</text:p>
          </table:table-cell>
        </table:table-row>
        <table:table-row table:style-name="ro1">
          <table:table-cell office:value-type="string" calcext:value-type="string">
            <text:p>RAINMetl_INT Rain Car Roof Sharan Changing_SOE_Drops_ORTF.wav</text:p>
          </table:table-cell>
          <table:table-cell office:value-type="string" calcext:value-type="string">
            <text:p>4:40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Flood, Bad Weather, Drops, Car Roof, Sharan, Internal, Heavy , Storm, Rain, Unwetter Heiligenhaus, Pours, Heavy, Strong, <text:s/>INT, Internal, Interior, Inside, Room Tone</text:p>
          </table:table-cell>
        </table:table-row>
        <table:table-row table:style-name="ro1">
          <table:table-cell office:value-type="string" calcext:value-type="string">
            <text:p>RAINMetl_INT Rain Car Roof Sharan Intense_SOE_Drops_ORTF.wav</text:p>
          </table:table-cell>
          <table:table-cell office:value-type="string" calcext:value-type="string">
            <text:p>5:29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Bad Weather, Drops, Drips, Car Roof, Sharan, Internal, Heavy , Storm, Surge, Unwetter Heiligenhaus INT, Internal, Interior, Inside, Room Tone</text:p>
          </table:table-cell>
        </table:table-row>
        <table:table-row table:style-name="ro1">
          <table:table-cell office:value-type="string" calcext:value-type="string">
            <text:p>RAINMetl_INT Rain in Garage with open Gate Heavy_SOE_Drops_ORTF.wav</text:p>
          </table:table-cell>
          <table:table-cell office:value-type="string" calcext:value-type="string">
            <text:p>11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Garage, Open Gate, Door, Heavy Rain, Downpour, Cozy, Dry, INT, Internal, Interior, Inside, Room Tone</text:p>
          </table:table-cell>
        </table:table-row>
        <table:table-row table:style-name="ro1">
          <table:table-cell office:value-type="string" calcext:value-type="string">
            <text:p>RAINMetl_INT Scattered Big Rain Drops BMW 1 Car_SOE_Drops_ORTF.wav</text:p>
          </table:table-cell>
          <table:table-cell office:value-type="string" calcext:value-type="string">
            <text:p>1:3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Metal, Weather, Downpour, Car, Interior, BMW1 , Parked, Metal, Window, Vehicle, Big Drops, noisy planes, drips, Cracks, In between, holding back, INT, Internal, Interior, Inside, Room Tone</text:p>
          </table:table-cell>
        </table:table-row>
        <table:table-row table:style-name="ro1">
          <table:table-cell office:value-type="string" calcext:value-type="string">
            <text:p>RAINWood_INT big drops Garden Shed Observant_SOE_Drops_ORTF.wav</text:p>
          </table:table-cell>
          <table:table-cell office:value-type="string" calcext:value-type="string">
            <text:p>4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Garden Shed, Cabin, Cottage, Summer holiday, Big drops, drips, Observant, romantic, Internal, Interior, Inside, Room Tone</text:p>
          </table:table-cell>
        </table:table-row>
        <table:table-row table:style-name="ro1">
          <table:table-cell office:value-type="string" calcext:value-type="string">
            <text:p>RAINWood_INT Deep Thumbs Medium on Garden Shed BG Birds_SOE_Drops_ORTF.wav</text:p>
          </table:table-cell>
          <table:table-cell office:value-type="string" calcext:value-type="string">
            <text:p>4:2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Light, Afternoon, Background Birds, Dripping, Noisy, Deep Thumps, Internal, Interior, Inside, Room Tone</text:p>
          </table:table-cell>
        </table:table-row>
        <table:table-row table:style-name="ro1">
          <table:table-cell office:value-type="string" calcext:value-type="string">
            <text:p>RAINWood_INT Hard Dark Noise Rain Garden Shed_SOE_Drops_ORTF.wav</text:p>
          </table:table-cell>
          <table:table-cell office:value-type="string" calcext:value-type="string">
            <text:p>4:0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Hard, Dark, Noise, Cabon, Shed, Fear, Lost, Internal, Interior, Inside, Room Tone</text:p>
          </table:table-cell>
        </table:table-row>
        <table:table-row table:style-name="ro1">
          <table:table-cell office:value-type="string" calcext:value-type="string">
            <text:p>RAINWood_INT medium strong Garden Shed Dripping_SOE_Drops_ORTF.wav</text:p>
          </table:table-cell>
          <table:table-cell office:value-type="string" calcext:value-type="string">
            <text:p>4:5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Garden SHed, Cabin, Cottage, Small House, Roof, Structure, Medium strong dripping, Internal, Interior, Inside, Room Tone</text:p>
          </table:table-cell>
        </table:table-row>
        <table:table-row table:style-name="ro1">
          <table:table-cell office:value-type="string" calcext:value-type="string">
            <text:p>RAINWood_INT Rain medium strong Garden Shed_SOE_Drops_ORTF.wav</text:p>
          </table:table-cell>
          <table:table-cell office:value-type="string" calcext:value-type="string">
            <text:p>4:4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Garden SHed, Cottage, Cabin, <text:s/>room, roof, dark, splashes, birds afternoon, INT, Internal, Interior, Inside, Room Tone</text:p>
          </table:table-cell>
        </table:table-row>
        <table:table-row table:style-name="ro1">
          <table:table-cell office:value-type="string" calcext:value-type="string">
            <text:p>RAINWood_INT Winter Rain Wood Shed Bells_SOE_Drops_ORTF.wav</text:p>
          </table:table-cell>
          <table:table-cell office:value-type="string" calcext:value-type="string">
            <text:p>7:50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Shed, Cottage, Cabin, Small House, Log, Soft, Wishy, later bells are audible, Internal, Interior, Inside, Room Tone</text:p>
          </table:table-cell>
        </table:table-row>
        <table:table-row table:style-name="ro1">
          <table:table-cell office:value-type="string" calcext:value-type="string">
            <text:p>RAINWood_INT Wooden Cabin Constant Heavy 2_SOE_Drops_ORTF.wav</text:p>
          </table:table-cell>
          <table:table-cell office:value-type="string" calcext:value-type="string">
            <text:p>4:39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Canopy, marquee, Weather, Drops, Wooden Garden Shet, House, Hut, Cabin, Storm, Rain, Unwetter Heiligenhaus INT, Internal, Interior, Inside, Room Tone</text:p>
          </table:table-cell>
        </table:table-row>
        <table:table-row table:style-name="ro1">
          <table:table-cell office:value-type="string" calcext:value-type="string">
            <text:p>RAINWood_INT Wooden Cabin Constant Heavy Loop_SOE_Drops_ORTF.wav</text:p>
          </table:table-cell>
          <table:table-cell office:value-type="string" calcext:value-type="string">
            <text:p>5:3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Rain, Wood, Loop, Weather, Drops, Wooden Garden Shed, House, Hut, Storm, Rain, Unwetter Heiligenhaus INT, Internal, Interior, Inside, Room Tone</text:p>
          </table:table-cell>
        </table:table-row>
        <table:table-row table:style-name="ro1">
          <table:table-cell office:value-type="string" calcext:value-type="string">
            <text:p>RAIN_EXT Heavy Rain on Balcony Drips Leaks_SOE_Drops_AB.wav</text:p>
          </table:table-cell>
          <table:table-cell office:value-type="string" calcext:value-type="string">
            <text:p>3:1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ity, Village, Roof, Balcony, House, Night, Heavy, Downpour, Cats and Dogs, Leaks, Exterior, External, Outdoors, Outside, EXT</text:p>
          </table:table-cell>
        </table:table-row>
        <table:table-row table:style-name="ro1">
          <table:table-cell office:value-type="string" calcext:value-type="string">
            <text:p>RAIN_EXT Heavy Rain on City Roof Calm_SOE_Drops_AB.wav</text:p>
          </table:table-cell>
          <table:table-cell office:value-type="string" calcext:value-type="string">
            <text:p>3:0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ity, Night, BG Cars, Heavy, Downpour, Crackle, House, Urban, Washes out, Exterior, External, Outdoors, Outside, EXT</text:p>
          </table:table-cell>
        </table:table-row>
        <table:table-row table:style-name="ro1">
          <table:table-cell office:value-type="string" calcext:value-type="string">
            <text:p>RAIN_EXT Rain on City Roof Calm Crackles_SOE_Drops_AB.wav</text:p>
          </table:table-cell>
          <table:table-cell office:value-type="string" calcext:value-type="string">
            <text:p>3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ity, Night, Downpour, Crackles, House, Urban, Almost White Noise with sparks, Exterior, External, Outdoors, Outside, EXT</text:p>
          </table:table-cell>
        </table:table-row>
        <table:table-row table:style-name="ro1">
          <table:table-cell office:value-type="string" calcext:value-type="string">
            <text:p>RAIN_EXT Rain Sweetener Frying Tempeh Starting Pitched_SOE_Drops_QTC50.wav</text:p>
          </table:table-cell>
          <table:table-cell office:value-type="string" calcext:value-type="string">
            <text:p>1:3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Drops, Drips, Rain, Starting, Frying Tempeh in <text:s/>a pan, Sweetener, frizzle, sizzle, kitchen, weather foley, designedExterior, External, Outdoors, Outside, EXT</text:p>
          </table:table-cell>
        </table:table-row>
        <table:table-row table:style-name="ro1">
          <table:table-cell office:value-type="string" calcext:value-type="string">
            <text:p>RAIN_EXT Rain Sweetener Frying Tempeh Starting_SOE_Drops_81i.wav</text:p>
          </table:table-cell>
          <table:table-cell office:value-type="string" calcext:value-type="string">
            <text:p>1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Drops, Drips, Rain, Starting, Frying Tempeh in <text:s/>a pan, Sweetener, frizzle, sizzle, kitchen, weather foley, designedExterior, External, Outdoors, Outside, EXT</text:p>
          </table:table-cell>
        </table:table-row>
        <table:table-row table:style-name="ro1">
          <table:table-cell office:value-type="string" calcext:value-type="string">
            <text:p>RAIN_EXT Starting and Ending on Roof and Pavement_SOE_Drops_2OAACN.wav</text:p>
          </table:table-cell>
          <table:table-cell office:value-type="string" calcext:value-type="string">
            <text:p>2:07</text:p>
          </table:table-cell>
          <table:table-cell office:value-type="string" calcext:value-type="string">
            <text:p>96 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Starting and Ending, On off, Intro outro, Pavement and Roof, Splatter, Murmur, Wet, Drops, Exterior, External, Outdoors, Outside, EXT</text:p>
          </table:table-cell>
        </table:table-row>
        <table:table-row table:style-name="ro1">
          <table:table-cell office:value-type="string" calcext:value-type="string">
            <text:p>RAIN_EXT Starting and Ending on Roof on a farm_SOE_Drops_ORTF.wav</text:p>
          </table:table-cell>
          <table:table-cell office:value-type="string" calcext:value-type="string">
            <text:p>6:3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Farm, Noisy, Loose elements in the wind, Bumps, Light splatter high, Exterior, External, Outdoors, Outside, EXT</text:p>
          </table:table-cell>
        </table:table-row>
        <table:table-row table:style-name="ro1">
          <table:table-cell office:value-type="string" calcext:value-type="string">
            <text:p>RAIN_EXT Tiles In Out Static Sparkle_SOE_Drops_AB .wav</text:p>
          </table:table-cell>
          <table:table-cell office:value-type="string" calcext:value-type="string">
            <text:p>2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On Tiles, Tonal, Sparkle, Balcony, Constant, Intro, Outro, Start, End, On, Off, Exterior, External, Outdoors, Outside, EXT</text:p>
          </table:table-cell>
        </table:table-row>
        <table:table-row table:style-name="ro1">
          <table:table-cell office:value-type="string" calcext:value-type="string">
            <text:p>RAINConc_EXT Autumn Rain on Stones and Roof Drainage_SOE_Drops_ORTF.wav</text:p>
          </table:table-cell>
          <table:table-cell office:value-type="string" calcext:value-type="string">
            <text:p>2:4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Weather, Rain, Concrete, Autumn Rain on stones and a drainage from the roof that is spilling more water, Satisfying, Romantic, Background, Staring into the void, Loneliness, Alone, Exterior, External, Outdoors, Outside, EXT</text:p>
          </table:table-cell>
        </table:table-row>
        <table:table-row table:style-name="ro1">
          <table:table-cell office:value-type="string" calcext:value-type="string">
            <text:p>RAINConc_EXT Concrete and Plastic Sizzle_SOE_Drops_DT .wav</text:p>
          </table:table-cell>
          <table:table-cell office:value-type="string" calcext:value-type="string">
            <text:p>2:0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Sizzle, Bricks, Pavement, Street, No Reflections, Exterior, External, Outdoors, Outside, EXT</text:p>
          </table:table-cell>
        </table:table-row>
        <table:table-row table:style-name="ro1">
          <table:table-cell office:value-type="string" calcext:value-type="string">
            <text:p>RAINConc_EXT Concrete and Plastic Sputter_SOE_Drops_DT .wav</text:p>
          </table:table-cell>
          <table:table-cell office:value-type="string" calcext:value-type="string">
            <text:p>2:21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Sputter, Constant, Start, Stop, End, Intro , Outro, Strong, the Flood, deluge, Exterior, External, Outdoors, Outside, EXT</text:p>
          </table:table-cell>
        </table:table-row>
        <table:table-row table:style-name="ro1">
          <table:table-cell office:value-type="string" calcext:value-type="string">
            <text:p>RAINConc_EXT Concrete Big Drops Wobble_SOE_Drops_DT .wav</text:p>
          </table:table-cell>
          <table:table-cell office:value-type="string" calcext:value-type="string">
            <text:p>2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Sloppy, Spill, Wet, Splatter, Big Drops, Splashes, Constant, take shelter, Wobble, Exterior, External, Outdoors, Outside, EXT</text:p>
          </table:table-cell>
        </table:table-row>
        <table:table-row table:style-name="ro1">
          <table:table-cell office:value-type="string" calcext:value-type="string">
            <text:p>RAINConc_EXT Dense Rain on Asphalt Light_SOE_Drops_DT.wav</text:p>
          </table:table-cell>
          <table:table-cell office:value-type="string" calcext:value-type="string">
            <text:p>2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Asphalt, Street, Road, Light, Many Drops, Ripple, Trickle, Exterior, External, Outdoors, Outside, EXT</text:p>
          </table:table-cell>
        </table:table-row>
        <table:table-row table:style-name="ro1">
          <table:table-cell office:value-type="string" calcext:value-type="string">
            <text:p>RAINConc_EXT Rain Drops on Asphalt and a Plastic Box Layer Single_SOE_Drops_Mono.wav</text:p>
          </table:table-cell>
          <table:table-cell office:value-type="string" calcext:value-type="string">
            <text:p>2:1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<text:s/>Drops, Drips, Shy, Layer, Full, Rich, Weather, Exterior, External, Outdoors, Outside, EXT</text:p>
          </table:table-cell>
        </table:table-row>
        <table:table-row table:style-name="ro1">
          <table:table-cell office:value-type="string" calcext:value-type="string">
            <text:p>RAINConc_EXT Rain Drops on Asphalt and a Plastic Box Layer_SOE_Drops_Mono.wav</text:p>
          </table:table-cell>
          <table:table-cell office:value-type="string" calcext:value-type="string">
            <text:p>1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 and Plastic, Drops, Layer, Ticking, Drips, Run, Impacts, Weather, Exterior, External, Outdoors, Outside, EXT</text:p>
          </table:table-cell>
        </table:table-row>
        <table:table-row table:style-name="ro1">
          <table:table-cell office:value-type="string" calcext:value-type="string">
            <text:p>RAINConc_EXT Rain on Cobblestone Nice wet detail_SOE_Drops_DT.wav</text:p>
          </table:table-cell>
          <table:table-cell office:value-type="string" calcext:value-type="string">
            <text:p>2:3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Subruban, Friendly, Summer Rain, Wet, Fullfilling, Getting out, Pleasant, Exterior, External, Outdoors, Outside, EXT</text:p>
          </table:table-cell>
        </table:table-row>
        <table:table-row table:style-name="ro1">
          <table:table-cell office:value-type="string" calcext:value-type="string">
            <text:p>RAINConc_EXT Rain on Concrete Heavy Constant_SOE_Drops_DT.wav</text:p>
          </table:table-cell>
          <table:table-cell office:value-type="string" calcext:value-type="string">
            <text:p>2:3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Street, Road, Place, Heavy, Downpour, Cloudburts, Sudden, Sizzle, Nasty, Unnerving, Annoying, Exterior, External, Outdoors, Outside, EXT</text:p>
          </table:table-cell>
        </table:table-row>
        <table:table-row table:style-name="ro1">
          <table:table-cell office:value-type="string" calcext:value-type="string">
            <text:p>RAINConc_EXT Rain on Concrete Medium Heavy <text:s/>Constant_SOE_Drops_DT.wav</text:p>
          </table:table-cell>
          <table:table-cell office:value-type="string" calcext:value-type="string">
            <text:p>2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Concrete, Medium Heavy, Downpour, Pours, Cloudburst, Soft, Exterior, External, Outdoors, Outside, EXT</text:p>
          </table:table-cell>
        </table:table-row>
        <table:table-row table:style-name="ro1">
          <table:table-cell office:value-type="string" calcext:value-type="string">
            <text:p>RAINConc_EXT Rain on Patio Heavy Tingling_SOE_Drops_ORTF.wav</text:p>
          </table:table-cell>
          <table:table-cell office:value-type="string" calcext:value-type="string">
            <text:p>2:3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Patio, House, Concrete, Stone, Pavement, Boardwalk, PAtio, <text:s/>Heavy , Storm, Rain, Tingling, incidentally, irrelevant, Exterior, External, Outdoors, Outside, EXT</text:p>
          </table:table-cell>
        </table:table-row>
        <table:table-row table:style-name="ro1">
          <table:table-cell office:value-type="string" calcext:value-type="string">
            <text:p>RAINMetl_EXT Rain dropping from Roof into Drainage Soft_SOE_Drops_ORTF.wav</text:p>
          </table:table-cell>
          <table:table-cell office:value-type="string" calcext:value-type="string">
            <text:p>2:5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Weather, Rain, Autumn Rain dropping into metal drainage on roof in a allyExterior, External, Outdoors, Outside, EXT</text:p>
          </table:table-cell>
        </table:table-row>
        <table:table-row table:style-name="ro1">
          <table:table-cell office:value-type="string" calcext:value-type="string">
            <text:p>RAINMetl_EXT Rain on Metal Roof Short_SOE_Drops_XY.wav</text:p>
          </table:table-cell>
          <table:table-cell office:value-type="string" calcext:value-type="string">
            <text:p>0:48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Metal, Roof, Starting, Ending, On Off, Stop, Short, Steel, Exterior, External, Outdoors, Outside, EXT</text:p>
          </table:table-cell>
        </table:table-row>
        <table:table-row table:style-name="ro1">
          <table:table-cell office:value-type="string" calcext:value-type="string">
            <text:p>RAINMetl_EXT Rain on Metal Roof Start Stop_SOE_Drops_DT.wav</text:p>
          </table:table-cell>
          <table:table-cell office:value-type="string" calcext:value-type="string">
            <text:p>3:1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Metal, Roof, House, Alu, Safe, Phasing, Shelter, Big City,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on Plastic Rain Barrels Heavy_SOE_Drops_ORTF.wav</text:p>
          </table:table-cell>
          <table:table-cell office:value-type="string" calcext:value-type="string">
            <text:p>1:4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Dripping, Running from roof, BG Ambulance, Plastic, Barrels, Collectors, Storm, Rain, Unwetter Heiligenhaus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on table cover Constant Medium_SOE_Drops_ORTF.wav</text:p>
          </table:table-cell>
          <table:table-cell office:value-type="string" calcext:value-type="string">
            <text:p>4:2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Plastic Table Cover, Mics under the Table, COnstant Medium, Unwetter Heiligenhaus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on table cover Decreasing_SOE_Drops_ORTF.wav</text:p>
          </table:table-cell>
          <table:table-cell office:value-type="string" calcext:value-type="string">
            <text:p>6:4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Plastic Table Cover, Mics under the Table, Decreasing, Part 3 of 3, Unwetter Heiligenhaus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on table cover Heavy_SOE_Drops_ORTF.wav</text:p>
          </table:table-cell>
          <table:table-cell office:value-type="string" calcext:value-type="string">
            <text:p>6:5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Plastic Table Cover, Mics under the Table, Heavy, Strong Rain, Drips, Part 2 of 3, Unwetter Heiligenhaus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on table cover Short Period_SOE_Drops_ORTF.wav</text:p>
          </table:table-cell>
          <table:table-cell office:value-type="string" calcext:value-type="string">
            <text:p>5:3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Plastic Table Cover, Mics under the Table, Short, Starting, Ending, On, Off, Stop, <text:s/>Unwetter Heiligenhaus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on table cover starting to pick up_SOE_Drops_ORTF.wav</text:p>
          </table:table-cell>
          <table:table-cell office:value-type="string" calcext:value-type="string">
            <text:p>6:0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rops, Plastic Table Cover, Mics under the Table, Starting to pick up, Part 1 of 3, Unwetter Heiligenhaus Exterior, External, Outdoors, Outside, EXT</text:p>
          </table:table-cell>
        </table:table-row>
        <table:table-row table:style-name="ro1">
          <table:table-cell office:value-type="string" calcext:value-type="string">
            <text:p>RAINPlas_EXT Rain Start End on Vinyl Umbrella_SOE_Drops_AB .wav</text:p>
          </table:table-cell>
          <table:table-cell office:value-type="string" calcext:value-type="string">
            <text:p>1:3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Plastic, Vinyl Umbrella, Raincoat, Thumps, Start, Stop, Fade in , Fade out, Exterior, External, Outdoors, Outside, EXT</text:p>
          </table:table-cell>
        </table:table-row>
        <table:table-row table:style-name="ro1">
          <table:table-cell office:value-type="string" calcext:value-type="string">
            <text:p>RAINVege_EXT Autumn Rain big drops on dry Leaves_SOE_Drops_ORTF.wav</text:p>
          </table:table-cell>
          <table:table-cell office:value-type="string" calcext:value-type="string">
            <text:p>3:3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Weather, Rain, Vegetation, Autumn Rain with big heavy drops on big dry leaves, that are lying on the ground, very isolated dripping, Exterior, External, Outdoors, Outside, EXT</text:p>
          </table:table-cell>
        </table:table-row>
        <table:table-row table:style-name="ro1">
          <table:table-cell office:value-type="string" calcext:value-type="string">
            <text:p>RAINVege_EXT Autumn Rain Decreasing Garden w dry Leaves_SOE_Drops_ORTF.wav</text:p>
          </table:table-cell>
          <table:table-cell office:value-type="string" calcext:value-type="string">
            <text:p>3:4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Weather, Rain, Autumn Rain in Garden with dry leaves and a tree, decreasing, ending, getting slower, relatively dense with single highlight, Exterior, External, Outdoors, Outside, EXT</text:p>
          </table:table-cell>
        </table:table-row>
        <table:table-row table:style-name="ro1">
          <table:table-cell office:value-type="string" calcext:value-type="string">
            <text:p>RAINVege_EXT Rain medium dry Leaves Pour Constant_SOE_Drops_AB .wav</text:p>
          </table:table-cell>
          <table:table-cell office:value-type="string" calcext:value-type="string">
            <text:p>2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Vegetation, Dry Leaves, Constant, Water pouring on Leaves, Exterior, External, Outdoors, Outside, EXT</text:p>
          </table:table-cell>
        </table:table-row>
        <table:table-row table:style-name="ro1">
          <table:table-cell office:value-type="string" calcext:value-type="string">
            <text:p>RAINVege_EXT Rain on Grass Medium Heavy Constant_SOE_Drops_AB.wav</text:p>
          </table:table-cell>
          <table:table-cell office:value-type="string" calcext:value-type="string">
            <text:p>2:3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Vegetation, Grass, Meadow, Hay, Straw, Garden, Heavy Downpour, wall of sound, dense, constant, Exterior, External, Outdoors, Outside, EXT</text:p>
          </table:table-cell>
        </table:table-row>
        <table:table-row table:style-name="ro1">
          <table:table-cell office:value-type="string" calcext:value-type="string">
            <text:p>RAINVege_EXT Rain on Grass Medium Heavy Constant_SOE_Drops_Atmos.wav</text:p>
          </table:table-cell>
          <table:table-cell office:value-type="string" calcext:value-type="string">
            <text:p>2:39</text:p>
          </table:table-cell>
          <table:table-cell office:value-type="string" calcext:value-type="string">
            <text:p>96 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 , Vegetation, Grass, Lawn, Heavy, Constant, Dense, Atmos, Surround, simple, typical autumn weather, Exterior, External, Outdoors, Outside, EXT</text:p>
          </table:table-cell>
        </table:table-row>
        <table:table-row table:style-name="ro1">
          <table:table-cell office:value-type="string" calcext:value-type="string">
            <text:p>RAINVege_EXT Rain on Grass Medium Heavy Constant_SOE_Drops_XY.wav</text:p>
          </table:table-cell>
          <table:table-cell office:value-type="string" calcext:value-type="string">
            <text:p>2:3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Vegetation, Gras, typical autumn weather, dense downpour, constant stream, Exterior, External, Outdoors, Outside, EXT</text:p>
          </table:table-cell>
        </table:table-row>
        <table:table-row table:style-name="ro1">
          <table:table-cell office:value-type="string" calcext:value-type="string">
            <text:p>RAINVege_EXT Rain on medium Dry Leaves Pour In Out_SOE_Drops_2OA .wav</text:p>
          </table:table-cell>
          <table:table-cell office:value-type="string" calcext:value-type="string">
            <text:p>2:22</text:p>
          </table:table-cell>
          <table:table-cell office:value-type="string" calcext:value-type="string">
            <text:p>96 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Vegetation, Dry Leaves, Trees, Woods, Floor, rainfall, In Out, Start Stop, Beginning, end, <text:s/>Start, Stop, Exterior, External, Outdoors, Outside, EXT, second order ambisonics</text:p>
          </table:table-cell>
        </table:table-row>
        <table:table-row table:style-name="ro1">
          <table:table-cell office:value-type="string" calcext:value-type="string">
            <text:p>RAINVege_EXT Rain on medium Dry Leaves Pour In Out_SOE_Drops_AB .wav</text:p>
          </table:table-cell>
          <table:table-cell office:value-type="string" calcext:value-type="string">
            <text:p>2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Vegetation, Dry Leaves, Trees, Woods, Floor, rainfall, In Out, Start Stop, Beginning, end, <text:s/>Start, Stop, Exterior, External, Outdoors, Outside, EXT,</text:p>
          </table:table-cell>
        </table:table-row>
        <table:table-row table:style-name="ro1">
          <table:table-cell office:value-type="string" calcext:value-type="string">
            <text:p>RAINVege_EXT Rain on wet Grass Changing_SOE_Drops_DT.wav</text:p>
          </table:table-cell>
          <table:table-cell office:value-type="string" calcext:value-type="string">
            <text:p>1:48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Vegetation, Wet, Grass, Changing, Intesity, Rainfall, sizzle, light, friendly, but dense, Exterior, External, Outdoors, Outside, EXT</text:p>
          </table:table-cell>
        </table:table-row>
        <table:table-row table:style-name="ro1">
          <table:table-cell office:value-type="string" calcext:value-type="string">
            <text:p>RAINVege_EXT Sparse Rain on Grass_SOE_Drops_AB .wav</text:p>
          </table:table-cell>
          <table:table-cell office:value-type="string" calcext:value-type="string">
            <text:p>1:3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 , Vegetation, Grass, Sparse, Glitchy drops from trees, Exterior, External, Outdoors, Outside, EXT</text:p>
          </table:table-cell>
        </table:table-row>
        <table:table-row table:style-name="ro1">
          <table:table-cell office:value-type="string" calcext:value-type="string">
            <text:p>RAINVege_EXT Strong Rain Woods geting more intense_SOE_Drops_ORTF.wav</text:p>
          </table:table-cell>
          <table:table-cell office:value-type="string" calcext:value-type="string">
            <text:p>3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ownpour, Woods, Forest, Leaves, Foliage. Plants, Trees. Heavy, Strong, crescendo, getting more intense, water, drips, Exterior, External, Outdoors, Outside, EXT</text:p>
          </table:table-cell>
        </table:table-row>
        <table:table-row table:style-name="ro1">
          <table:table-cell office:value-type="string" calcext:value-type="string">
            <text:p>RAINWatr_EXT Massive Rain on Lake_SOE_Drops_DT .wav</text:p>
          </table:table-cell>
          <table:table-cell office:value-type="string" calcext:value-type="string">
            <text:p>2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ater, On Lake, Pond, Body of water, River, Blops, Bubbling, Feels coastal, Northern, Exterior, External, Outdoors, Outside, EXT</text:p>
          </table:table-cell>
        </table:table-row>
        <table:table-row table:style-name="ro1">
          <table:table-cell office:value-type="string" calcext:value-type="string">
            <text:p>RAINWatr_EXT Strong Rain Creek in Woods Planes_SOE_Drops_ORTF.wav</text:p>
          </table:table-cell>
          <table:table-cell office:value-type="string" calcext:value-type="string">
            <text:p>7:3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eather, Downpour, Woods, Forest, Leaves, Foliage. Plants, Trees. Heavy, Strong, crescendo, getting more intense, water, river, creek, inlet, strea,noisy planes, drips, Exterior, External, Outdoors, Outside, EXT</text:p>
          </table:table-cell>
        </table:table-row>
        <table:table-row table:style-name="ro1">
          <table:table-cell office:value-type="string" calcext:value-type="string">
            <text:p>RAINWood_EXT Light Wood Eery_SOE_Drops_Blum .wav</text:p>
          </table:table-cell>
          <table:table-cell office:value-type="string" calcext:value-type="string">
            <text:p>2:1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 on Wood, Dense, one piece of wood, resonant drops, slowly building tension, annoying, Exterior, External, Outdoors, Outside, EXT</text:p>
          </table:table-cell>
        </table:table-row>
        <table:table-row table:style-name="ro1">
          <table:table-cell office:value-type="string" calcext:value-type="string">
            <text:p>RAINWood_EXT Light Wood_SOE_Drops_FOA .wav</text:p>
          </table:table-cell>
          <table:table-cell office:value-type="string" calcext:value-type="string">
            <text:p>2:18</text:p>
          </table:table-cell>
          <table:table-cell office:value-type="string" calcext:value-type="string">
            <text:p>96 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ood, Bar, Construction, Light, Exterior, External, Outdoors, Outside, EXT</text:p>
          </table:table-cell>
        </table:table-row>
        <table:table-row table:style-name="ro1">
          <table:table-cell office:value-type="string" calcext:value-type="string">
            <text:p>RAINWood_EXT Tonal Wood Start End Constant_SOE_Drops_DT .wav</text:p>
          </table:table-cell>
          <table:table-cell office:value-type="string" calcext:value-type="string">
            <text:p>3:3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Rain, Wood, Tonal, Start, Stop, End, Beginning, On, Off, Increasing, Decreasing, Carport, Exterior, External, Outdoors, Outside, EXT</text:p>
          </table:table-cell>
        </table:table-row>
        <table:table-row table:style-name="ro1">
          <table:table-cell office:value-type="string" calcext:value-type="string">
            <text:p>RAINWood_EXT Urban Short Rain Roof Starting And Ending_SOE_Drops_ORTF.wav</text:p>
          </table:table-cell>
          <table:table-cell office:value-type="string" calcext:value-type="string">
            <text:p>6:5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ternal</text:p>
          </table:table-cell>
          <table:table-cell office:value-type="string" calcext:value-type="string">
            <text:p>Weather, Rain, Start, End, Short, Plops, Under a Wood Roof, Cars, City, Night, Atmo, Ambiance, Ambient, Exterior, External, Outdoors, Outside, EXT</text:p>
          </table:table-cell>
        </table:table-row>
        <table:table-row table:style-name="ro1">
          <table:table-cell office:value-type="string" calcext:value-type="string">
            <text:p>WATRDrip_Single Drop on Brick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Natural Cobble Stone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Big SlowMo Drops on Concrete Big Fat Ol Rain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Concrete Tile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Big SlowMo Drops on Concrete Hard Splash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Multiple Big Drop on Dry Leaves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Dry Leaves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INT Multiple Drops on Window Room Contact Rain_SOE_Drops_Shertler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Drops on Glass Thin Window Ext SINGLE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Drops on Glass Thin Window Int SINGLE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Dry Grass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Pour_Multiple Drops on pour Long Grass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Pour_Multiple Drops Poured on Short Grass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Short Grass Thick Wet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Slightly wet Grass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Mud Hard Small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Mud Heavy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Mud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Multiple Drops on Mud Wet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Naked Skin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Plastic Poncho_SOE_Drops_540s-00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TRDrip_Single Drop on Thick Plastic_SOE_Drops_540s-00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TRDrip_Single Drop on Thin Plastic_SOE_Drops_540s-00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TRDrip_Single Drops on Soft Rain Jacket_SOE_Drops_540s-00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TRDrip_Single High Drop on Splashy COncrete and Plastic_SOE_Drops_540s-00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WATRDrip_Single Drop on Alu Steel Box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et Alu Steel Box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et Natural Stone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Tile Bang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Tile Hollow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et Towl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et Soft Towl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Very Wet Towl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Vinyl Cloth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Multiple Big Drops on Vinyl Umbrella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Vinyl Umbrella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Drops on Water Big SINGLE eq_SOE_Drops_540s-001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ater iin a cup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Drops on Water Medium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Pour_Multiple Drops pour on Water Pond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Water Pond_SOE_Drops_540s-002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Drops on Water Tiny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ood Branch 1_SOE_Drops_540s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Pour_Multiple Big Drops Poured on Wood Deck Beginning_SOE_Drops_540s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Pour_Multiple Big Drops Poured on Wood Deck Medium Beginning_SOE_Drops_540s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Pour_Multiple Drops Poured on Wood Deck Dense_SOE_Drops_540s-00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Wood Deck_SOE_Drops_540s-002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Multiple Drops on Wood Deck Thick_SOE_Drops_540s-03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s on Wood Deck Thick_SOE_Drops_540s-05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SlowMo Drops on Wood Deck_SOE_Drops_540s-008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ood Hard Splatter 32_SOE_Drops_540s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High Drop on Wet Wood_SOE_Drops_540s-029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ood Thin25_SOE_Drops_540s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Var Wood_SOE_Drops_540s-023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WATRDrip_Single Drop on Wet Wood_SOE_Drops_540s-043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maker Plastic Drips Sways_540s-009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maker Plastic Heavy Drips Sways_540s-020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maker Plastic Drips Sways_540s-009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maker Wood Drips Sways_540s-020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Dark Juicy MULTIPLE_SOE_Drops_QTC50-024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Light Wet MULTIPLE_SOE_Drops_81i-051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Light Wet MULTIPLE_SOE_Drops_QTC50-051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soothing MULTIPLE_SOE_Drops_81i-031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Hard Hits MULTIPLE_SOE_Drops_81i-024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sparse tingle MULTIPLE_SOE_Drops_81i-025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sparse tingle noisy MULTIPLE_SOE_Drops_QTC50-025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  <table:table-row table:style-name="ro1">
          <table:table-cell office:value-type="string" calcext:value-type="string">
            <text:p>RAIN_Artificial Rain Frying Tempeh thick MULTIPLE_SOE_Drops_QTC50-031.wav</text:p>
          </table:table-cell>
          <table:table-cell table:style-name="Default"/>
          <table:table-cell table:number-columns-repeated="3"/>
          <table:table-cell office:value-type="string" calcext:value-type="string">
            <text:p>Several SINGLE DROP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.00.0000</text:date>, <text:time style:data-style-name="N2" text:time-value="11:37:36.9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2:12:25.865000000</dc:date>
    <meta:editing-duration>PT27M41S</meta:editing-duration>
    <meta:editing-cycles>11</meta:editing-cycles>
    <meta:generator>LibreOffice/7.1.4.2$Windows_X86_64 LibreOffice_project/a529a4fab45b75fefc5b6226684193eb000654f6</meta:generator>
    <meta:document-statistic meta:table-count="1" meta:cell-count="591" meta:object-count="0"/>
  </office:meta>
</office:document-meta>
</file>