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55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6.886cm"/>
    </style:style>
    <style:style style:name="co6" style:family="table-column">
      <style:table-column-properties fo:break-before="auto" style:column-width="58.14cm"/>
    </style:style>
    <style:style style:name="co7" style:family="table-column">
      <style:table-column-properties fo:break-before="auto" style:column-width="6.415cm"/>
    </style:style>
    <style:style style:name="co8" style:family="table-column">
      <style:table-column-properties fo:break-before="auto" style:column-width="8.885cm"/>
    </style:style>
    <style:style style:name="co9" style:family="table-column">
      <style:table-column-properties fo:break-before="auto" style:column-width="1.337cm"/>
    </style:style>
    <style:style style:name="co10" style:family="table-column">
      <style:table-column-properties fo:break-before="auto" style:column-width="9.74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1">
          <table:table-cell office:value-type="string">
            <text:p>FileName</text:p>
          </table:table-cell>
          <table:table-cell office:value-type="string">
            <text:p>Time</text:p>
          </table:table-cell>
          <table:table-cell office:value-type="string">
            <text:p>Format</text:p>
          </table:table-cell>
          <table:table-cell office:value-type="string">
            <text:p>Channels</text:p>
          </table:table-cell>
          <table:table-cell office:value-type="string">
            <text:p>Library</text:p>
          </table:table-cell>
          <table:table-cell office:value-type="string">
            <text:p>Description</text:p>
          </table:table-cell>
          <table:table-cell office:value-type="string">
            <text:p>Originator</text:p>
          </table:table-cell>
          <table:table-cell office:value-type="string">
            <text:p>Tape</text:p>
          </table:table-cell>
          <table:table-cell office:value-type="string">
            <text:p>Scene</text:p>
          </table:table-cell>
          <table:table-cell office:value-type="string">
            <text:p>Project</text:p>
          </table:table-cell>
          <table:table-cell office:value-type="string">
            <text:p>Category</text:p>
          </table:table-cell>
        </table:table-row>
        <table:table-row table:style-name="ro1">
          <table:table-cell office:value-type="string">
            <text:p>Queetsh_CheeseCutterOnTiles_AstronautTalkEiiiia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Astronaut Talk, Radio, Eiiia, Gritty, Breath, Scratch, Scrape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AstronautTalkJiggle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Laugh, Jiggle, Gritty, Radio, Astronaut, Funk, scratch. Scrape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Breath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Clear crispy breath, Astronaut, Alien, Monster, scratch, scrap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Descend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Descending, Shovel, Scrape, Scratch, Ending, going dow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DescendingPD025_QTC_96kHz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Descending, Shovel, Scrape, Scratch, Ending, going down, pitched down, slowed down, monster, animal, breat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GrittyGlass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Lots of tile sound, like glass, porcelaine, roll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RhytmicScratchSection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scratching / scraping on the beat, musical, rhythmic,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StuckDescendingPerformance_QTC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Stuck, Stutter, scrape, scratch, descending, going dow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StutterWithAqueak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Stutter with a squal at the end, transition, movement, changing over time,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SwordDraw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Short, Quick, Sword drawn, iron, scrape,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SwordDraw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Short, Quick, Sword drawn, iron, scrape, variati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SwordDrawSlow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Short, Slow, Sword drawn, iron, scrape, advisedly, weapon, middleage, knigh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eeseCutterOnTiles_SwordDrawSlow2Dee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Tiles, Floor, Metal, Cheese Cutter, Stainless Steel <text:s/>Emotion: Short, Slow, Sword drawn, iron, scrape, advisedly, weapon, middleage, knight, deeper, deep, low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urchChair_ReverbSqueak1_96kHz_QTC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, Chair, Church, Floor, Dirty, Tiles, <text:s/>Emotion:Chair dragged across a church floor in an enviroment with lots of reverb, Constant movement with medium presasure</text:p>
          </table:table-cell>
          <table:table-cell office:value-type="string">
            <text:p>www.soundofessen.com Nils Mosh</text:p>
          </table:table-cell>
          <table:table-cell office:value-type="string">
            <text:p>SD 744t - 2x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urchChair_ReverbSqueak2_96kHz_QTC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, Chair, Church, Floor, Dirty, Tiles, <text:s/>Emotion:Chair dragged across a church floor in an enviroment with lots of reverb, wave movement</text:p>
          </table:table-cell>
          <table:table-cell office:value-type="string">
            <text:p>www.soundofessen.com Nils Mosh</text:p>
          </table:table-cell>
          <table:table-cell office:value-type="string">
            <text:p>SD 744t - 2x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urchChair_ReverbSqueak4_96kHz_QTC.wav</text:p>
          </table:table-cell>
          <table:table-cell office:value-type="string">
            <text:p>0:05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, Chair, Church, Floor, Dirty, Tiles, <text:s/>Emotion:Chair dragged across a church floor in an enviroment with lots of reverb, more airy, less pressure</text:p>
          </table:table-cell>
          <table:table-cell office:value-type="string">
            <text:p>www.soundofessen.com Nils Mosh</text:p>
          </table:table-cell>
          <table:table-cell office:value-type="string">
            <text:p>SD 744t - 2x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hurchChair_ReverbSqueak5_96kHz_QTC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, Chair, Church, Floor, Dirty, Tiles, <text:s/>Emotion:Chair dragged across a church floor in an enviroment with lots of reverb, lots of pressure, with deeper rumbling</text:p>
          </table:table-cell>
          <table:table-cell office:value-type="string">
            <text:p>www.soundofessen.com Nils Mosh</text:p>
          </table:table-cell>
          <table:table-cell office:value-type="string">
            <text:p>SD 744t - 2x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AllBass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deep, bass, toad like, quack, shor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BassySecondHalf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Deep, bassy, rub, lots of pressure, transition to hig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BestPerformance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great harassed squeal, transition, mutat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BestPerformanceSqueakDoubleIntro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Sound: Squeak, Squeal, Sqrueech, Creak, Grating, Squeaking, Creaking, Jar, Grate - Material: Wet, Cotton, Cloth, Rag, Mirror, Glass <text:s/>Emotion:great harassed squeal, transition, mutating, double tone at the beginn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BestPerformanceSqueakShortoutro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Sound: Squeak, Squeal, Sqrueech, Creak, Grating, Squeaking, Creaking, Jar, Grate - Material: Wet, Cotton, Cloth, Rag, Mirror, Glass <text:s/>Emotion:great harassed squeal, transition, mutating, shorter , more animal lik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BestPerformanceSqueakSlowlyEvolv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Sound: Squeak, Squeal, Sqrueech, Creak, Grating, Squeaking, Creaking, Jar, Grate - Material: Wet, Cotton, Cloth, Rag, Mirror, Glass <text:s/>Emotion:great harassed squeal, transition, mutating, evolv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BuboBubo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like a owl, huh, one tone, dee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BuboBubo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like a owl, huh, one tone, deep, variati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BuboBubo2PD025Dee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like a owl, huh, one tone, deep, variation, bassy, dee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DeepSwip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Deep, wipe, rub with too much pressure, stotter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DriveSquea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like tires breaking / squeal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FishForm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short beep, quick wip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HighShor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very short and very high wip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How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almost puppy like howl, wants to pla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Howl2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almost puppy like howl, step on the tai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Pupp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like a puppy whimpering, dog, anim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SequenceRubbing_QTC_192kHz.wav</text:p>
          </table:table-cell>
          <table:table-cell office:value-type="string">
            <text:p>0:07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longer sequence with short rubs, up and down, back and forth, whir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SlideHighIntoRubDee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transition, quick from high into deep with more pressur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SlideHighIntoRubDeep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transiation, high to deep sound, soft to high pressur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SlideIntoRub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tranistion with longer sliding and deep pressure sto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Texture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short almost cicade like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TextureSqueakAra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short almost parrot like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TextureSqueakRub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short rub with a lot of charact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Toa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played on a loop it sounds almost like a toad / frog, animal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TrombonePractic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almost sounds like a brass / trumpet / trombone tone , descending,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Uninterest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short tone, no character, bee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ClothOnGlass_YoungBir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et, Cotton, Cloth, Rag, Mirror, Glass <text:s/>Emotion: rub sounds almost like <text:s/>a young bird, anim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FingernailsOnCoatedPot_Rise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nails, human, Metalic , Pot, coated, pan Emotion: rise, groan, yawn, creature, dep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FingernailsOnCoatedPot_SlideSideways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nails, human, Metalic , Pot, coated, pan Emotion: high ringing, sliding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FingernailsOnCoatedPot_SlowleyRis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nails, human, Metalic , Pot, coated, pan Emotion: quiet, yawning, transitioning, little,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FingernailsOnCoatedPot_TippingAway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nails, human, Metalic , Pot, coated, pan Emotion: Deep, Rubbing,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FingerOnPlastic_ComicConversatio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rub, up down, two sounds, alsmost like a baby elephant, trumpet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FingerOnPlastic_DeepToHig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transitioning, lots of variation, almost like wood in the beginn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FingerOnPlastic_DeepToHighPD025_QTC_192kHz.wav</text:p>
          </table:table-cell>
          <table:table-cell office:value-type="string">
            <text:p>0:05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almost like an old wooden d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Plastic_DurioSto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Complaining and then stop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Plastic_FumbelingThanAstonishe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rubbing forst a little clumpsy than astonish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Plastic_PlasticAnimalCal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double call, almost like an animal,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Plastic_ReverbRat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almost like a little mammal, animal,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Plastic_ShortDee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rather deep, low, stutter,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Plastic_Ulrik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almost like a closet door,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Plastic_WowCal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firendly ,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Plastic_WuhWuhWuwu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thump, human, plastic, bath tub Emotion: incidental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Balanced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Cold classic balanced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BalloonLik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Short resigning ballon like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BottleOpen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positive quick rub like opening a bottl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Brushing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nodding rub like a quick brus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ChickenLik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like a chicken / bird cheeping ,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CleanSwip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neutral wipe,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ComicTalkDikidudum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neutral communication,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ComicTalkDikidudumPD025_QTC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awakening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Crumply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success message,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Double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two rub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FirstStick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very light, sticky , oka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Giggle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comic, laugh, giggle, laught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IAmARapper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almost like comic talk, <text:s/>cartoon effects,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IAmARapperPD025Goat_QTC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like a goat, animal, rubbing, sheep,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Indignan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indignant, disgusted , vocal,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IndignantPD025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scandalized, dee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LittlePitch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like a cartoon comfirmation, shor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LockOutSoun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cartoon door lock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MachineCommunicat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like a machine communicating, radio,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Meaow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like <text:s/>a cat meaowing, animal,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MediumLongTalkSqueak_QTC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like <text:s/>a cmoic telephone talk, cartoon, animated,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MouseToDuc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almost like <text:s/>amouse that turns into a duc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Satisfie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satisfied streak ru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ShortUp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short positive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ShortUpSqueak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short positive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StarshipDoor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like a starship door,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Stretch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transitioning , rubbing, twic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Unfocused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unfocused, undefined, rubbing, shor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Unsur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undecided, unsure vocalization, creature,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UpDow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up and down rubbing shor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Windy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quick windy, airy,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ingerOnThickPlastic_WithAWhistl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inger, flesh, human, thump, plastic, thick, patted, rough surface Emotion: , Sound: Squeak, Squeal, Sqrueech, Creak, Grating, Squeaking, Creaking, Jar, Grate - Material: Emotion: whisteling, medium deep rubb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DeepCr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excitied, deep 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DeepCreak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bored, deep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DyingSlid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dying, ending, tortured, scream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FillIn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breathy, last breath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Grun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dying pig like grunt, scream, groan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LeanIn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resonating metal, almost like <text:s/>a gate open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LongerSlide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sliding into a transition, scratch, almost like air vanish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MediumScrat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very scratchy, gritty, with meat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MostlyGrai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soft suffering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MultipleScratches_Contact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multiple scratches back and forth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MultipleScratches_QTC_192kHz.wav</text:p>
          </table:table-cell>
          <table:table-cell office:value-type="string">
            <text:p>0:09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Multiple scratches at varying tempi, fast and slow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Musical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very musical almost liek a bowed cymbal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NastyScreech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nasty annoying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PassB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like a pass by of an old space vehicle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RocketStar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like a broken rocket start / launch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ShortScratch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short with all 4 tines to the gr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ShortShove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short almost like a shovel on grave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Slid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scratchy sliding into the squea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SwordDraw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sword drawn at medium speed, weapon, scratch, ir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SwordDrawnPD025_QTC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alsmost like an old creaky iron gate getting clos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TinnitusBeepTo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very light tinnitus like sound transitioning into a decent squea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Unsettling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unsetteling with substanc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CoatedPot_VanishingSli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Pot, Pan, Coated, Emotion: background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buildUp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build up almost like a telephone dial, positiv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ChangingSlide_Contact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long changing slide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Descending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Descending like a signal getting weaker</text:p>
          </table:table-cell>
          <table:table-cell office:value-type="string">
            <text:p>www.soundofessen.com Nils Mosh</text:p>
          </table:table-cell>
          <table:table-cell office:value-type="string">
            <text:p>SD 744t -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GrainyNoBeep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airy, grainy, light slid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GrainySlightMultipleBeeps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grainy with annoying feep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GrainyWithLong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grainy with pulp and a long bee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GrinyMediumHigh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short rough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GrinyShortScreech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quick scratch almost like a fax machine out of porcelain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HighSqueakWithGri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very high scratch almost like <text:s/>a confirmation messag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LongerSlidesWithBumps_Contact_192kHz.wav</text:p>
          </table:table-cell>
          <table:table-cell office:value-type="string">
            <text:p>0:05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long circeling bumpy slide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e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LotsOfGrainyLowEnd1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angry page turn noisy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LotsOfGrainyLowEnd2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Grainy angry slide</text:p>
          </table:table-cell>
          <table:table-cell office:value-type="string">
            <text:p>www.soundofessen.com Nils Mosh</text:p>
          </table:table-cell>
          <table:table-cell office:value-type="string">
            <text:p>SD 744t -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Low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low distant squeak shor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MediumHighWithHi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shy, changing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NoisyJumps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noisy , hurried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PainfulHit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painful hit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PitchedDownSlide_Contact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slowley grainy airy nothing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Quark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Quack, Animal Like,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RingingTone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Riniging with several vibrations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ShortStopt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Short stop like a toy car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StretchedScrea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very high stretched scratch painles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Stuttery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reserved stutter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LowPlate_WhineyPerformance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 Emotion: whimpering, whiny performaned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ForkOnPlate_ChrystalR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cary chrystal ringing,high pi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ChrystalRingPD025_QTC_96kHz.wav</text:p>
          </table:table-cell>
          <table:table-cell office:value-type="string">
            <text:p>0:07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cary crystal ringing pitch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CleanShor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clean short tearing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Dying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Dying, getting slower , scratch off, tick at the end, plogh lik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Dying_QTCPD025_96kHz.wav</text:p>
          </table:table-cell>
          <table:table-cell office:value-type="string">
            <text:p>0:10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long scraping. like a chair across the flor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FullSto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fullstop or exclemation mar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HighTin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annoying high thin scream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HighTinyPD025real_QTC_192kHz.wav</text:p>
          </table:table-cell>
          <table:table-cell office:value-type="string">
            <text:p>0:06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otherworldy crazy scrap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HitCreatur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hurt creature, tin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HitCreaturePD025_Contact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hurt creature medium siz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HitMelod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a little happy melody, scrap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HitMultipleVoice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hit with multiple voices screaming in fea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HitNast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nasty hi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HitNastyLessAttac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attack hit a little nasty with fu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HitPing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little wipe scrape with a ping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ForkOnPlate_HitP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<text:s/>glassy p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HitPingPD025_Contact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rubbed p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LongStutterPerformance_QTC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medium long stutter performance with stammering scratch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LongTakeVariationSqueaks_QTC_192kHz.wav</text:p>
          </table:table-cell>
          <table:table-cell office:value-type="string">
            <text:p>0:10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everal scrapes and scratches with a lot of pressure, harm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LongVariousPitch_QTC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lots of variation in hight, different tones, slowly gliding scratch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LongVariousPitchPD025_QTC_192kHz.wav</text:p>
          </table:table-cell>
          <table:table-cell office:value-type="string">
            <text:p>0:16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bothersome performance with dissonant sound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DirtyMiddl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Dissonant with a dirty scratch in the middl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DyingEnd_contact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inging glass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DyingEnd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Dying, degrading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RichTon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rich dissonat tones sing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Scratchy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developing that certain something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Sh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y but angry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Smooth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mooth with a high pitched harming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SmoothDissonan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ear bleeding high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SmoothDissonantPD025_QTC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Long dissonant, deep real fun crea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Steady1_contact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<text:s/>making a clear tone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ForkOnPlate_MediumLongSteady1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long clear tone more crisp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UpDownUp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variuos transitions with a torn mindset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UpDownU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medium long with a torn mindeset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UpDownUpPD025_QTC_192kHz.wav</text:p>
          </table:table-cell>
          <table:table-cell office:value-type="string">
            <text:p>0:06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disonant long torn mindset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LongUpDownUpPD025x025_QTC_192kHz.wav</text:p>
          </table:table-cell>
          <table:table-cell office:value-type="string">
            <text:p>0:26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high ringing with very deep rumbeling and annoying tones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SlideInOut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fluffy beginning , slide into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SlideIntoPee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lide into nasty bee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SlideIntoScreech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slide into screeche progressing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SlideIntoScree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from fluffy to nasty slide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SlideIntoScreechPD025_QTC_192kHz.wav</text:p>
          </table:table-cell>
          <table:table-cell office:value-type="string">
            <text:p>0:06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Ringing reverby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SlideSlip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pissed with slight descending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SlideSli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various dissonant scracthes hig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MediumSlideSlipPD025_qtc_192kHz.wav</text:p>
          </table:table-cell>
          <table:table-cell office:value-type="string">
            <text:p>0:06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everal gate squeaks metalic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ForkOnPlate_MultipleSqueaks_QTC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Multiple trebly peak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ak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aky wobbeling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ALittleMoreComplex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short but complex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Birdlik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qucik like a bird, animal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double1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double stutter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double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double stutter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Grainy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grainy breaks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Grain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almost like a lock short grainy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HighGroa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high groan, scottis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HighGroanPD025_QTC_192kHz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groan picking up speed, voc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RunningDow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running down, like a ski dorpping in a mountai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Shou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woosh, short shout,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Slide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slide with both ends of the spectrum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Slide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slide with both ends of the spectrum more teeth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SlideCrescendo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crescendo / decrescendo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Slurp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short slurpy, space under water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Speedy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speedy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Speedy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speedy scratch no tai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Speedy3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short speedy scratch a little delay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Sw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swing, almost like a tennis raquet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Swirl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swirl scratch almost like <text:s/>a magic spell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ForkOnPlate_ShortSwir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swirl scratch almost like <text:s/>a magic spell more dr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Tone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tone, nothing more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Tone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another short tone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VeryHighRis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very short rise high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Whistl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whistle, from behind a tree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WhistlePD025_QTC_192kHz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magic whistle dee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WithLittleGrai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short but already grainy, like a bussto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WithOutro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with a musical outro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WithOutro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with a musicla outro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WithPressur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lots of pressur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hortWOB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woosh wob,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pellLikeSwir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pell like swirl circle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SqueakyHi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queaky hit almost like bike 7 bicylce brak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Toneless_QTC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toneless scratch beautifu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TonelessToBee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toneless scratch turning into a <text:s/>bee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Grainey_contact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very high also very griny scratch medium long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Grainey_qtc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lots of grain but also a high ton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Grainey_qtc_192kHzPD025.wav</text:p>
          </table:table-cell>
          <table:table-cell office:value-type="string">
            <text:p>0:19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Almost like a ufo / spaceship arriv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HitPlusGrainySlide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lide scratch plus high hit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HitPlusGrainySlid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high hit in addition to a grainy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HitPlusGrainySlidePD025_QTC_96kHz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like a glass gat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ShortGrainySlide_QT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very short very high slide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ShortGrainySlide3StepIncrease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increasing / intensifying over time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ForkOnPlate_VeryHighShortGrainySlide3StepIncrease_QT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intesifying / increasing over a short tim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ShortGrainySlideFeep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feedback like beep after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ShortGrainySlideFee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lide into feeb hig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ShortGrainySlideFeepPD025_QTC_192kHz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lide an suddenly chang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ShortGrainySlidePD025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1">
          <table:table-cell office:value-type="string">
            <text:p>Queetsh_ForkOnPlate_VeryHighShortGrainySlidePD025_QTC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alsmost like an iron gate / d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ShortHit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very short hit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ShortHi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very short hit / impac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ForkOnPlate_VeryHighStutter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high rhythmic stutt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HighStutter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almost ultra frequent stutt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LongProgression_Qtc_192kHz.wav</text:p>
          </table:table-cell>
          <table:table-cell office:value-type="string">
            <text:p>0:1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long progression like a winding dragon / creatur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Nasty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Nasty Dip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Nast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Nasty Dip than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NastyDouble_QT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double with a mean end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NastyDoublePD025_Contact_192kHz.wav</text:p>
          </table:table-cell>
          <table:table-cell office:value-type="string">
            <text:p>0:07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Disonant Double swing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NastyDoublePD025_QTC_192kHz.wav</text:p>
          </table:table-cell>
          <table:table-cell office:value-type="string">
            <text:p>0:07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rough on the ear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VeryNastyPD025_QTC_192kHz.wav</text:p>
          </table:table-cell>
          <table:table-cell office:value-type="string">
            <text:p>0:06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getting more an d more nasty scratch, ou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Plate_yodel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almost like the human voice yodel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TurnedPlate_LongDraggedScrap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long dragged almost invisible slide</text:p>
          </table:table-cell>
          <table:table-cell office:value-type="string">
            <text:p>www.soundofessen.com Nils MoshRE</text:p>
          </table:table-cell>
          <table:table-cell office:value-type="string">
            <text:p>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TurnedPlate_LongDraggedScrapeEQ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timid looking around the corner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ForkOnTurnedPlate_MediumDraggedScrap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need oil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TurnedPlate_ShortDoubleSqueech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short double screech, like a glass flute</text:p>
          </table:table-cell>
          <table:table-cell office:value-type="string">
            <text:p>www.soundofessen.com Nils Mosh</text:p>
          </table:table-cell>
          <table:table-cell office:value-type="string">
            <text:p>Sd 744t -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ForkOnTurnedPlate_ShortDoubleSquee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cashier ope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TurnedPlate_ShortHighSqueech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high screech like a flying creature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ForkOnTurnedPlate_ShortHighSquee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like a locler d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ForkOnTurnedPlate_TwoShor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Fork, Stainless Steel, Metal, Glass, porcelain, china, dish, plate, chrystal Emotion: two short accidentally scratch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DeRii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Explaining, glassy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Dij�Ã�¼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fragments talking with tiny part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DiyuDichrichri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long sherd rubbing scratch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Full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like a small glass dor opening u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FullSqueakPD058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like a medium glass dorr opening u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GlassyScrat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flimmering glass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SequenceShiftingHighVocalisation_QTC_192kHz.wav</text:p>
          </table:table-cell>
          <table:table-cell office:value-type="string">
            <text:p>0:07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glass figur vocalization, like a creature / anim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SequenceShiftingHighVocalisationPU17_mouselike_QTC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Mouse Like Vocalization, Animation, comical, carto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ShortStriking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short strikeing scratch with constant ton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ShortStrikingSqueakSof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soft squeak with little particl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ShortTetetete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like a small broken glass machin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ShortTreeee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could be <text:s/>aglass figure with wheel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StutterGalop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like hooves of a horse out of glas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TitiTitiTit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like a robot out of glass tal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GlassOnGlass_YubiYubiYuppu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<text:s/>Glass, Chrystal, Shards, Broken, Emotion: celebrating enthusiastic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Joystick_QuickBack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ynthetic Leather Emotion: Quick back movement resulut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Joystick_QuickLeft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ynthetic Leather Emotion: quick juicy left movement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JoystickAtari_CircleMovement_96kHz_Lewitt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ynthetic Leather Emotion: circle movement with plastic clicks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JoystickAtari_LongSequenceQuickandSlowMoves_96kHz_Lewitt.wav</text:p>
          </table:table-cell>
          <table:table-cell office:value-type="string">
            <text:p>0:13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ynthetic Leather Emotion: back and forth moves with an atari joy stick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BowLikeSqueak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two high one low busy creaks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BowLikeSqueaksPD025_QTC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almost like a bowed double bass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DeepDoubl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Almost like a mobile phone vibrating alarm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HighFeepDoubl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brass like high feep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HighFeepDoublePD025_QTC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like a trumpet / brass instrument or an elephant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HighFeepTrumpetLik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like a jazz musician praticing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HighFeepTrumpetLikePD025_QTC_192kHz.wav</text:p>
          </table:table-cell>
          <table:table-cell office:value-type="string">
            <text:p>0:05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like a door perform a brass concert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LowToHig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like cicades singing in a field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LowToHighPD025_QTC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k�Ã�¶nigin der nacht - like an opera sing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ShockedThanDescending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surprise than release - also again like a trumpeting animal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ShockedThanDescendingPD025_QTC_192kHz.wav</text:p>
          </table:table-cell>
          <table:table-cell office:value-type="string">
            <text:p>0:08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descending notes - great melody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TrumpetEnd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trumpet ending a piece, also a degrading door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TrumpetEndingPD0499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creaky old door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TrumpetEndingPU205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alsmost like a creaking bed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VeryDeepRubb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very deep rubbing door rumbling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VeryHig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very high feep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ClosetDoor_VeryHighPD025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Compressed, Wood , Metalic, Hinges Emotion: brass accent played by a gate</text:p>
          </table:table-cell>
          <table:table-cell office:value-type="string">
            <text:p>www,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Animal3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Animal almost like a donkey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DeeperTwice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Deep unmusical creaks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FiveDifferentWoodenSqueak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Bedlike old squeak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FiveDifferentWoodenSqueaksPD025_QTC_192kHz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like a old wood floor stepped 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LongRattl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rattling with small wood particl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QuickHighLongOff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Short hit, impact, almost like a bird, parro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RattleDescend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carefull step on a wood fl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Rattle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high step unexpected crea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RattleSqueakDeeperSlower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more carefully stepping on an old plan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ShortAnimal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animal short notification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ShortAnimal2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short animal breath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KitchenTable_ShortHighf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short sound like a bark by a wood do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ThreeQuickWoodenSqueak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rattleing fumbling wood finger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KitchenTable_Yel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on Wood <text:s/>Emotion: Animal , howling, whin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LightWoodOnMetal_Screech_Descending_MidSlow1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inecone, Wood, Slide, Metal <text:s/>Emotion: rich in texture descending slide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LightWoodOnMetal_Screech_High_MidSlow1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inecone, Wood, Slide, Metal <text:s/>Emotion: high whispering like secret talk whisteling slid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LightWoodOnMetal_Screech_HighToLow_MidSlow1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inecone, Wood, Slide, Metal <text:s/>Emotion: rough nasty slide with rubber like bending in the e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LightWoodOnMetal_Screech_MidLow_3Tone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inecone, Wood, Slide, Metal <text:s/>Emotion: three different tones, transition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LockerMetal_DeepOpe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Emotion: reverby locker door clamp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LockerMetal_DeepOpenLongPlusNoise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Emotion: open with sudden ending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LockerMetal_DeepOpenPlusShut_96kHz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Emotion:Deep closing a door plus softer shut sound / hit / impac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LockerMetal_DeepOpenPlusShut2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Emotion: deep groan plus impact / close / hit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LockerMetal_QueetshOpenTwiceShut_96kHz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Emotion: closinng an iron door with a little bang at the end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LockerMetal_VeryDeepOpenPlusNoise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Emotion: very deep opening door sound with a little dirt sticking to the bottom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DownMovePhh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relieved door handle knob</text:p>
          </table:table-cell>
          <table:table-cell office:value-type="string">
            <text:p>www.soundofessen.com Nils Mosh</text:p>
          </table:table-cell>
          <table:table-cell office:value-type="string">
            <text:p>SD 744t - Neum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DownNoiseyUp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Down Up door knob common speed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DownUpQuick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quick down up door handle knob</text:p>
          </table:table-cell>
          <table:table-cell office:value-type="string">
            <text:p>www.soundofessen.com Nils Mosh</text:p>
          </table:table-cell>
          <table:table-cell office:value-type="string">
            <text:p>SD 744t - Neum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DownUpSlightQueetsh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realese of springing handle with a tiny squeak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DownUpStottering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down with a little stuttering squeak</text:p>
          </table:table-cell>
          <table:table-cell office:value-type="string">
            <text:p>www.soundofessen.com Nils Mosh</text:p>
          </table:table-cell>
          <table:table-cell office:value-type="string">
            <text:p>SD 744t - Neum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DyingAtTheEnd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dying over time - fading out with several squeaks</text:p>
          </table:table-cell>
          <table:table-cell office:value-type="string">
            <text:p>www.soundofessen.com Nils Mosh</text:p>
          </table:table-cell>
          <table:table-cell office:value-type="string">
            <text:p>SD 744t - Neum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HitWithDeepEnd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deep end slightly delayed creak</text:p>
          </table:table-cell>
          <table:table-cell office:value-type="string">
            <text:p>www.soundofessen.com Nils Mosh</text:p>
          </table:table-cell>
          <table:table-cell office:value-type="string">
            <text:p>SD 744t - Neum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HitWithGhostNotes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high hit with little ghost notes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LongDownThreeUpStrokes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one long pushing the knob down, several hasty up sounds</text:p>
          </table:table-cell>
          <table:table-cell office:value-type="string">
            <text:p>www.soundofessen.com Nils Mosh</text:p>
          </table:table-cell>
          <table:table-cell office:value-type="string">
            <text:p>SD 744t - Neum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QueetshDownNormalUp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squeaking while opening the door,than normal knob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QuickDownLongUp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handle quick down and long up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Sequence_4Hits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multiple creaks by the doorknob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Sequence_DeepHighDeep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deep high deep creak by the door pull</text:p>
          </table:table-cell>
          <table:table-cell office:value-type="string">
            <text:p>www.soundofessen.com Nils Mosh</text:p>
          </table:table-cell>
          <table:table-cell office:value-type="string">
            <text:p>SD 744t - Neum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ShortLongShort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sound like "ulrike" again</text:p>
          </table:table-cell>
          <table:table-cell office:value-type="string">
            <text:p>www.soundofessen.com Nils Mosh</text:p>
          </table:table-cell>
          <table:table-cell office:value-type="string">
            <text:p>SD 744t - Neum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ShortUpSlightSqueal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snap sound with a squeal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Stottering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grinding stuttering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DoorKnob_TwoHighPlusIntro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Doorknob Emotion: one and two squeaks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Queetsh - 192kHz Squeaks and Scrapes</text:p>
          </table:table-cell>
          <table:table-cell/>
        </table:table-row>
        <table:table-row table:style-name="ro1">
          <table:table-cell office:value-type="string">
            <text:p>Queetsh_MetalOnMetal_Pot_AirySwoosh_Short1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Airy fluffy woosh, swipe, sword drawn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AirySwoosh_Short2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battle axe drawn, iron with weight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AiryVeryLittleTone_Shor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a little tone in the woosh with weight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HighRinging_Double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almost like some faulty static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HighRinging_MoreMetal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scraping an axe across an iron bar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Dissonan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very disturbing dissonant scrape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MultipleLong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long dissonant iron scrape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Short1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kind of a junk waggon sound scratch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Short1_192kHz_PD025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opening a big iron door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Short2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turning on the light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Short2_192kHz_PD07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drawing a weapon iron medieavel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Short3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Short Scrape Iron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Short4_DoubleStrike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swinging an iron item through the air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Short5_AlmostTonal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very nice sword draw, almost tonal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Short6_Quickdry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quick and dry scrape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ShortRise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ascending quick swoosh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_Whirling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whirling before picking up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1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sharpening a dagger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apeGrainy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more resonant but very short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Metal_Pot_Screech_plusOff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 on Metal , Pot, Lid, Stainless Steel - Emotion: almost like a creature with reflux breathing</text:p>
          </table:table-cell>
          <table:table-cell office:value-type="string">
            <text:p>www.soundofessen.com Nils Mosh</text:p>
          </table:table-cell>
          <table:table-cell office:value-type="string">
            <text:p>SD 744t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DevelopingMetalicSquaekAir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Emotion: developing sneaky metal scrap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DoubleHIghRIngDro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Double High, fresh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DuDuDi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dragging across the floor iron, purposefu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DuDuDidPD025_QTC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Weak closing of an iron d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HeavyFee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Heavy Feep with lots of sandy structur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HeavyFeepPD025_QTC_192kHz.wav</text:p>
          </table:table-cell>
          <table:table-cell office:value-type="string">
            <text:p>0:05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hauling an iron door over the fl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HighSoft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knife us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HighSoftSqueakLittleLower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carving into stone with a knif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LongRhytmicMetalicSqueakAiry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provoking scrap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LongScrapingPerformanceOneCycleConstant_QTC_192kHz.wav</text:p>
          </table:table-cell>
          <table:table-cell office:value-type="string">
            <text:p>0:10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constant machine scratch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LongScrapingPerformanceShortScratches_QTC_192kHz.wav</text:p>
          </table:table-cell>
          <table:table-cell office:value-type="string">
            <text:p>0:1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back and forth cratches at differnet tempo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LongScrapingPerformanceShortScratchesPD025_QTC_96kHz.wav</text:p>
          </table:table-cell>
          <table:table-cell office:value-type="string">
            <text:p>0:46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squeaking gate in the wi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LongSequence_QTC_192kHz.wav</text:p>
          </table:table-cell>
          <table:table-cell office:value-type="string">
            <text:p>0:05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almost like chains rattel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LongSteadyMetalicSqueakAir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eery squeaky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LongSteadyMetalicSqueakAiryPD0424_QTC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horror movie cellar door opening ir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MetalicDescendingScree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iron vainshing into noth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MetalicScreechLong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metallic dragon screech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MetalicScreechSoftTwice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like a metallic snake, anim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MetalicSoft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, Cheese Cutter Emotion:softly gentle squea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NastyRoll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heavy construction machniery rolling awa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NastyRollingPD025_QTC_192kHz.wav</text:p>
          </table:table-cell>
          <table:table-cell office:value-type="string">
            <text:p>0:06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contruction side nois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OneScrape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alsmost like liquid metal filling up a cu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QuickMetalicr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a metallic brush cleaning the fl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QuickMetalicTone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like a metallic weap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QuickMetalicTone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a dagger draw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QuickMetalicTone3MoreGri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a dagger drawn but almost stuc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QuickMetalicTone4Equa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satisfying metalic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QuickMetalicTone5UpDow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high tone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ScratchesMultiple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Multiple Scratches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SqueakAndScree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vanishing creature, animal, drag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SqueakUpDow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opening an iron box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MetalOnTiles_ToneDriftingIntoMetalic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Metal, Tiles - Emotion: revealing the sound of the metal object in the e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NewUsedWoodChair_3UpDown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, Chair, New - Emotion: <text:s/>3 ups and down, almost like a bed, with a little bit of clothmovement nois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NewUsedWoodChair_CreakyFloorLik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, Chair, New - Emotion: standing up from a chai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NewUsedWoodChair_MultipleSqueaks_QTC_192kHz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, Chair, New - Emotion: soft squeaks, making love on a chai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NewUsedWoodChair_MultipleUpDown_Contact_192kHz.wav</text:p>
          </table:table-cell>
          <table:table-cell office:value-type="string">
            <text:p>0:07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, Chair, New - Emotion: Up and Down on a chair, back and forth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NewUsedWoodChair_SitDow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, Chair, New - Emotion: sit down on a sea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NewUsedWoodChair_Straight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, Chair, New - Emotion: juicy squea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AcceleratingCr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coming back to life towards the end,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AcceleratingCreak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resignated sitting down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AcceleratingCreakPD025_QTC_96kHz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like opening a wooden h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ConstantQuickUpLongDown_QTC_192kHz.wav</text:p>
          </table:table-cell>
          <table:table-cell office:value-type="string">
            <text:p>0:16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emotional up and down, back and fort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ConstantUpDown1_QTC_192kHz.wav</text:p>
          </table:table-cell>
          <table:table-cell office:value-type="string">
            <text:p>0:16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dull movement on a chai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Crescendo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crescendo movement on the sea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LongSlowRattl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clatter swoos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SettlingCreak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settling noise after sitting dow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UpDownU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movement to the sid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WoodyParticle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curios opening of wood box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WoodyParticles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intriguing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WoodyParticles3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alsmost like something dropped on the fl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WoodySquealMoreBell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tonal rich wood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OldWoodenChair_WoodySquealRis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wood, chair - Emotion: rising from a chai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ntMove_WithNoise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Plant, Leaf Emotion: almost like a rubber bend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1">
          <table:table-cell office:value-type="string">
            <text:p>Queetsh_PlasticDollOnPot_AlienTransmission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Almost like a transmission form aliens out of space - talk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PlasticDollOnPot_BabyBirdlikeScreech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like a metallic bird screeching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1">
          <table:table-cell office:value-type="string">
            <text:p>Queetsh_PlasticDollOnPot_BabyBirdlikeScree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like a baby bird begging for foo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BigSqueak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like a car stopping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BigSqueakPD025_Contact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like a giant metal door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Catlike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like a robot cat talking <text:s/>to you, anim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Cicades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like a wall of cicades, insect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DeleDela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a robot on wheels stopping next to you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DescendingSwoos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lifting from the gr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Dodododi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robot mechanics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DownUpDown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whining robo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FluteyScree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fluet like scree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Grouchyt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grouchy scree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HighToneHi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Hit , Impact, High Not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Huua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a magic robot bat flying awa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LittleMeaow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liitle meow, vocalizati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LongQA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slow driving metalic creatur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MediumLongConstan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braking in the drivewa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MediumLongPerformanc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a robot confirming her tas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MuchPressureAtTheBeginn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hard intro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MultipleScratch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back and forth, up and down scratch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Open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like spinning a bottle ope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OpenSqueakPD025_QTC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basement door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Plong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swoosh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ScreamyEnd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screaming for help robo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StuckPerformanc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stutter performanc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Stutter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like rolling in the jungl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TinyRats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tiny robot rats talk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TonelessQuiet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carefully opening a door at nigh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TwoSqueaksWithMetal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A Robot sawing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TwoSwipe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cleaning a machine with wiping twic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Uhu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almsot like a owl, animal, bir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VeryAirySligh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airy swoos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DollOnPot_Waves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Doll, Metal, Pot, Stainless Steel - Emotion: transmission waves - vocals of a species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BeepySoftSquea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shy fading squeal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BeepySoftTwoPar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two squeals in a row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CrispyCleanEnd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very clean and present passby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DeDi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faster drive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DeDipThreeStutterDeruaru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with a little rhythm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DeDipThreeStutterDeruarupPD025_QTC_192kHz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like woodwind solo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DeDududD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a clean good robot talking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DescelleratingWithCl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driving away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DescelleratingWithClingPD025_QTC_96kHz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A vehicle leaving slowley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EnergeticWitha Clac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energetic with joy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FastToSlow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a little stuttering and rattling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HecticSquea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hectic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Hesitat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a little hesitating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HesitatingPD025_QTC_96kHz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like an old train whistle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HorseLik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almost like a neighing horese, animal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LongSoftClear_QTC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long, soft and clear tone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LotsOfDrivingSoun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witha <text:s/>lot of floor sound from the wheels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LotsOfDrivingSoundPD025_QTC_96kHz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almost like a truck unloading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PowerOff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power turned off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QuickSlid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quick swipe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ShortDescend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going down swoosh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SmoothCurv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steep curve drive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StrongMiddlePar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with a lot of character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UhuheheUhhtet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clearly needs oil this drive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UhuUh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almost like a bird, animal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IronToyWheel_Wobbeling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Wheel, Iron Bearings, On Wood Floor - Emotion: wobbel squeak</text:p>
          </table:table-cell>
          <table:table-cell office:value-type="string">
            <text:p>www.soundofessenc.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AiryTransitionToTone_96kHz_Lewit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Like trying to repair something plastic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BurpLike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plastic burp. human, creature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CallAndResponse_96kHz_Lewit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two plastic creatures talking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NervousMovements_96kHz_Lewit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nervous fingering around on some plastic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NoRealTone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a plastic rustle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PigLike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like a pig snorting, animal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PigLike2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like <text:s/>a pig , animal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QuickInSlowOut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Quick in , delightful out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Resolute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plastic crumbled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ShyEnding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coming to an end talk of the plastic men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SoftPullOut_96kHz_Lewit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gentle movement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TeConeTiketiktuk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bending to a side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TinyMovements_96kHz_Lewitt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little animals / mammals moving around on plastic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UpliftingCrank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pull out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Plastic_WeakGroan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Straw, in, Plastic, Cup - Emotion: groan of a dying creature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BreatheOu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like another breath, animal, human, creature, monster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BreatheOut2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like a breath - animal, human, creature, monster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DoglikeSquea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like a whimpering dog or puppy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DrawerLik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like a rusty drawer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DrawerLikeWithOutroSwoosh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long squeak section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DyingSquea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like a dying or hurt <text:s/>animal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Prelude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prelude to an ode of plastic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SealSquea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like an old seal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SufferingSquea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like an wounded animal suffering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SwooshWithSmallSqueal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writing something down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Tiles_TakatikDuduru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k, Tiles - Emotion: almost like tires / rolls</text:p>
          </table:table-cell>
          <table:table-cell office:value-type="string">
            <text:p>w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Long_Tortured3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Tortured animal, creature vocaliz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MediumLong_Descending1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creature purr / whi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MediumLong_SlightSqueak_Whisper1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dragged whisp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MediumLong_Tortured1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tortured plastic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MediumLong_Tortured2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creature, animal hurt but still asking for hel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MediumLong_Trumpeting1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creature, animal trumpet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MediumLong1_Slow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creature talk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MultipleSqueaks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quick squeak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Short1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short neutral sque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ShortPeep1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short peep with lots of fl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ShortPSqueak_LongBreath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breathing, respire animal, creature, monst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ShortPSqueak_LongBreath2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breathing, respire animal, monster , creature, human, zombi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ShortSqueak_2ShortBreath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deep breathe and sque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SqueakPlusTriller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end trill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_VeyShortSqueak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short confirmation sound by <text:s/>a machine / comput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AiryHoldBac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air brak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AiryHoldBackPD07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air brak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AlarmSquea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played in <text:s/>a loop it gives a great alarm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DeDoDohDidDi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like hitting the brakes on a broken vehicl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DeDoDohDidDidPU4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mice like voc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Dinosauru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dinosaur vocalizati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DinosaurusAccentuate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dinosaur nesting vocalizati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DrivingAwa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 , Toy, on Wood - Emotion: driving away from the scen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DrivingAwayPD025_QTC_96kHz.wav</text:p>
          </table:table-cell>
          <table:table-cell office:value-type="string">
            <text:p>0:05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Ship leaving the por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DuRurrru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cutting a pizza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FastToSlow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fast to slow movemen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GentleSoft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gentle squeak with a great swoos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GentleWithLotsOfWood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plenty of woof in theis soft swoos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HardSto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hitting the brakes roug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HardStopQuic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stopping quickl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HardStopWithBreakOu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braking out while trying to stop the vehicle / bik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HarshIntro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gentle squeal after harsh intro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HitTheBrake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oscillating brea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MachineConfirmatio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short ui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RobotScream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motion: a plastic robot scream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RoughUnderVocal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Toy, on Wood Emotion: Vocalisation , dictat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RuckZuc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Pushing a butt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SerialSqueaksBackAndForth_QTC_192kHz.wav</text:p>
          </table:table-cell>
          <table:table-cell office:value-type="string">
            <text:p>0:06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back and forth, up and down movemen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ShiftingTwic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spinning from one side to the oth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ShiftingTwicePU205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Shift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SlowToFast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slow to fast, almost like a bicycl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SpinningWheels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spinning wheels on a machin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StumbleInTheMiddl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stumbling but tried happ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ThreeSmallSqueaksInASlide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three sueals with a constant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TwoTone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opening a barri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1">
          <table:table-cell office:value-type="string">
            <text:p>Queetsh_PlasticOnWoodToy_Undecided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mumbeling talk, vocal, human, creature, anim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PlasticOnWoodToy_VariationRich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a decent ton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PlasticOnWoodToy_VeryScratch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scratchy short ton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PlasticOnWoodToy_WishyWashy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Plastic, Toy, on Wood -Emotion: wishy washy scratch</text:p>
          </table:table-cell>
          <table:table-cell office:value-type="string">
            <text:p>www.soundofessen.com Nils MoshRE</text:p>
          </table:table-cell>
          <table:table-cell office:value-type="string">
            <text:p>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Floor_DeepSqueak1_QTC_192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 Floor, Step - Emotion: like sinking a little in the gr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Floor_DeepSqueak2_QTC_192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 Floor, Step - Emotion: alsmost like a rubber far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Floor_DeepSqueak3_QTC_192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 Floor, Step - Emotion: fueld with energ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Floor_DeepSqueak4_QTC_192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 Floor, Step - Emotion: cautiou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AlmostZipLike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Like a Zipper or a step in mud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BendingMediumDeep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bending a gum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BendingOpenClose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sitting down on a rubber ball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BendTwoDirections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twist a rubber item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DupDurupDup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dropping an rubber item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FartLike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sounds a little like a fart (sorry, someone passing gas)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Fiddeling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fiddeling on some rubber item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FishLike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a fish gasping for air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HighQuicks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short high sound like pushing the finger on a rubber honk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ShortHits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a couple of hits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Variations In DifferentTones_96kHz_Lewitt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a couple of tones of rubber band, a little like a flat balloon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RubberTire_veryDeep_96kHz_Lewit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Tire -Emotion: deep rubber crumble</text:p>
          </table:table-cell>
          <table:table-cell office:value-type="string">
            <text:p>www.soundofessen.com Nils Mosh</text:p>
          </table:table-cell>
          <table:table-cell office:value-type="string">
            <text:p>SD 744t - Lewitt 540s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StearingWheel_Closing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 turning a wheel shu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StearingWheel_Dikidokoduk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StearingWheel_ElephantLike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StearingWheel_GrittyMetalic_QTC_192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StearingWheel_HighLow_QTC_192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StearingWheel_Interpolarating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StearingWheel_IronTurns_QTC_192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 Iron turns on a big whee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StearingWheel_Pururup_QTC_192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 One quick stee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StearingWheel_RisingWithEnd_QTC_192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 Rising in sound - like an opening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StearingWheel_TshickKuuh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 sound littl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StearingWheel_UhuUit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 leaning into the squea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StearingWheel_VeryHighSquealWithIntroAndOutro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teel, Stearing. Wheel, of a GoKart - Emotion: high pitch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SD 744t -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SyntheticLeather_long_low_stumble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low and slow stumbling stretc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SyntheticLeather_long_verylow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almost like unwrapping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SyntheticLeather_longstreak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Long scratch with pulsating sprakles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SyntheticLeather_Low_Long_96kHz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lazy dragging the trousers across a leather couch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SyntheticLeather_mediumlong_decresendo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with effor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SyntheticLeather_Short_Rise1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ascending rise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SyntheticLeather_short1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short blub leather bend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SyntheticLeather_shortsequence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packing everything into a bag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SyntheticLeather_shortwithintro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knead with the hand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SyntheticLeather_shortwithlotsofbrush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leather <text:s/>swoosh / swipe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SyntheticLeather_Stumble_Low1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low brushing leather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SyntheticLeather_Stumble_MidLong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many small sections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SyntheticLeather_threetimes_fanfare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a little leather fanfar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SyntheticLeather_TwoTimes_MedLow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Synthetic, Leather - <text:s/>Emotion: a sport motor starting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ThickOldCardboard_Medium_Key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, Iron - : Emotion: Key Turn <text:s/>at medium speed, Iron with a little squea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_Medium_Key_2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Iron key turn fas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_Medium_Key_3_twic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key turn twice with wooden cla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_Medium_Key_4_twicenolocksound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, Iron - : Emotion: twice unlock almost no lock sound just creak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_Medium_Key_6_twoton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up down sound , key turn, iro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_Medium_Key_7_twotonewithend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iron, key turn, lock, with end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_Medium_Key_8_Sequenc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connected sequence. lock key.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_Medium_Key_9_SequencewithLo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locked, key, iron, steel, meta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Deep_Medium_Shh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squeaky old door open at medium speed woth deep rumbl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Deep_Medium_Shhh_96kHz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slowly developing door open, creepy, locke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Deep_Medium_WithClick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click closing door, high tone, fas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Deep_MidShort_Triller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mids only triller door close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Deep_Short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short door movemen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Deep_Short_Trill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Thick, Wood, Cardboard, CLoset - Emotion: Short heavy tril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Deeper_Long_96kHz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very slow and deep door open, thriller movie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High_Medium_Whistl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high tone, medium fast, triller whistle sound, door open / clos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HightoLow_Long_Hoppel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jumping door close / open with changing pitc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HighToLow_Medium_Neumann_96kHz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: Emotion: Hihgh to Low tone, medium fast closing / opening door.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Door_Medium_DoorClose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 Old, Thick, Wood, Cardboard, CLoset - <text:s/>Emotion: with actual closing sound, suspension doo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ThickOldCardboardMedium_Key_5_oneround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Old, Thick, Wood, Cardboard, CLoset - <text:s/>Emotion: key turned around onc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 - Ambient Emesser 208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Unknown_PeepSqueak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Unknown Emotion: peeo</text:p>
          </table:table-cell>
          <table:table-cell office:value-type="string">
            <text:p>www.soundofessen.com Nils Mosh</text:p>
          </table:table-cell>
          <table:table-cell office:value-type="string">
            <text:p>SD 744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Unknown_Storchi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2">
            <text:p>2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unknown Emotion: like a clattering stork</text:p>
          </table:table-cell>
          <table:table-cell office:value-type="string">
            <text:p>www.soundofessen.com Nils Mosh</text:p>
          </table:table-cell>
          <table:table-cell office:value-type="string">
            <text:p>SD 744t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WetRubberOnRubber_BackAndForth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bacl and forth, up and down,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WetRubberOnRubber_BirdLike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 Like a little bird beeping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WetRubberOnRubber_HighCrescendo_MediumLong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High crescendo, twist the foot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WetRubberOnRubber_HighLowHigh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 High low high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WetRubberOnRubber_ShortLow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 Short Low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WetRubberOnRubber_ShortLow1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 short Medium High scratch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WetRubberOnRubber_ShortLow2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 short low, slip off the pedal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WetRubberOnRubber_ShortMedium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 medium long squeak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WetRubberOnRubber_ShortMove_MediumHigh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 medium long high slipping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/>
        </table:table-row>
        <table:table-row table:style-name="ro2">
          <table:table-cell office:value-type="string">
            <text:p>Queetsh_WetRubberOnRubber_ShortPlusLong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 two sounds, like a telegraph starting</text:p>
          </table:table-cell>
          <table:table-cell office:value-type="string">
            <text:p>www.soundofessen.com Nils Mosh</text:p>
          </table:table-cell>
          <table:table-cell table:number-columns-repeated="4"/>
        </table:table-row>
        <table:table-row table:style-name="ro2">
          <table:table-cell office:value-type="string">
            <text:p>Queetsh_WetRubberOnRubber_ShortSlippingOff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WetRubberOnRubber_ThreeHighNotes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WetRubberOnRubber_TwoLow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WetRubberOnRubber_TwoMediumHigh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WetRubberOnRubber_TwoPlusTiny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WetRubberOnRubber_VeryShortScratch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WetRubberOnRubber_WithShoeNoise_Neumann_96kHz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Rubber, Sole, on, rubber Car Pedal - Emotion: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Neumann KMR 81i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 Plastic Screeches</text:p>
          </table:table-cell>
        </table:table-row>
        <table:table-row table:style-name="ro2">
          <table:table-cell office:value-type="string">
            <text:p>Queetsh_WoodDoor_tone_96kHz_BAD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Door Emotion: Tone like a horn</text:p>
          </table:table-cell>
          <table:table-cell office:value-type="string">
            <text:p>www.soundofessen.com Nils Mosh</text:p>
          </table:table-cell>
          <table:table-cell office:value-type="string">
            <text:p>SD 744t and a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2">
          <table:table-cell office:value-type="string">
            <text:p>Queetsh_WoodenDrawer_ChangingDeepSqueals1_Contact_192kHz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Drawer Emotion: gritty far away changing multifaceted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WoodenDrawer_ChangingDeepSqueals2_Contact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Drawer Emotion: gritty far away changing multifaceted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WoodenDrawer_ChangingDeepSqueals3_MachineTalk_Contact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 Drawer Emotion: gritty far away changing multifaceted - like machine talking</text:p>
          </table:table-cell>
          <table:table-cell office:value-type="string">
            <text:p>www.soundofessen.com Nils Mosh</text:p>
          </table:table-cell>
          <table:table-cell office:value-type="string">
            <text:p>SD 744t - JrF C Series Contact Mic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2">
          <table:table-cell office:value-type="string">
            <text:p>Queetsh_xBed_ConstantUpDown_QTC_192kHz.wav</text:p>
          </table:table-cell>
          <table:table-cell office:value-type="string">
            <text:p>0:13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Wooden bed and matress Emotion: making love, sex, couple, up and down, constant movemen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xElectricFeedback_LongWithChanges_QTC_192kHz.wav</text:p>
          </table:table-cell>
          <table:table-cell office:value-type="string">
            <text:p>0:09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 Tinnitus Beep Lo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xElectricFeedback_MediumLongTone_QTC_192kHz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 Long tone, beep,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and Plastic Screeches</text:p>
          </table:table-cell>
        </table:table-row>
        <table:table-row table:style-name="ro2">
          <table:table-cell office:value-type="string">
            <text:p>Queetsh_xElectricFeedback_MediumLongTonePU4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 Tonal Beep / Nervewrecking / exhaust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xElectricFeedback_PassBy1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 Passby / Flyby / Swoos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xElectricFeedback_PassBy2AlienVocalization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Alien Beep / Vocals /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xElectricFeedback_PassBy3Intro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 Passby / Flyby / Electricity / Feep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xElectricFeedback_PassBySpaceship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Like Aliens / Out of Space / Passby / Flyby</text:p>
          </table:table-cell>
          <table:table-cell office:value-type="string">
            <text:p>www.soundofessen.com Nils MoshRE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xElectricFeedback_PassBySpaceship2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Like Alienship / UFo / Starship / Spaceship / Pass / Passb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xElectricFeedback_ToneTwoEvolving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 Constant Tone / Beep / Feep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  <table:table-row table:style-name="ro2">
          <table:table-cell office:value-type="string">
            <text:p>Queetsh_xElectricFeedback_Ufo_QTC_192kHz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 Like Alien / Aliens - Extraterestrial Ufo / Spaceship / Pass B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amp; Plastic Screeches</text:p>
          </table:table-cell>
        </table:table-row>
        <table:table-row table:style-name="ro2">
          <table:table-cell office:value-type="string">
            <text:p>Queetsh_xElectricFeedback_Wolves_QTC_192kHz.wav</text:p>
          </table:table-cell>
          <table:table-cell office:value-type="string">
            <text:p>0:06</text:p>
          </table:table-cell>
          <table:table-cell office:value-type="string">
            <text:p>192 24</text:p>
          </table:table-cell>
          <table:table-cell office:value-type="float" office:value="1">
            <text:p>1</text:p>
          </table:table-cell>
          <table:table-cell office:value-type="string">
            <text:p>Queetsh - 192kHz Squeaks and Scrapes</text:p>
          </table:table-cell>
          <table:table-cell office:value-type="string">
            <text:p>Sound: Squeak, Squeal, Sqrueech, Creak, Grating, Squeaking, Creaking, Jar, Grate - Material: Electric Feedback <text:s/>Emotion: Like Wolves / Wolf - Animal Vocalizati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Queetsh - 192kHz Squeaks and Scrapes</text:p>
          </table:table-cell>
          <table:table-cell office:value-type="string">
            <text:p>SFX - Metal, Wood, Rubber &amp;amp; Plastic Screech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.07.2019</text:date>, <text:time>00:31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30T00:31:05.74</dc:date>
    <dc:creator>Ni Mo</dc:creator>
    <meta:generator>OpenOffice/4.1.3$Win32 OpenOffice.org_project/413m1$Build-9783</meta:generator>
    <meta:editing-duration>PT11M17S</meta:editing-duration>
    <meta:editing-cycles>2</meta:editing-cycles>
    <meta:document-statistic meta:table-count="1" meta:cell-count="6230" meta:object-count="0"/>
  </office:meta>
</office:document-meta>
</file>