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43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0.73cm"/>
    </style:style>
    <style:style style:name="co5" style:family="table-column">
      <style:table-column-properties fo:break-before="auto" style:column-width="9.906cm"/>
    </style:style>
    <style:style style:name="co6" style:family="table-column">
      <style:table-column-properties fo:break-before="auto" style:column-width="52.1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ile LIst Autobahn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leName</text:p>
          </table:table-cell>
          <table:table-cell table:style-name="Default" office:value-type="string" calcext:value-type="string">
            <text:p>Duration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AMBCnst_A1 Highway Bridge Construction Birds_SOE_Autobahn_ORTF.wav</text:p>
          </table:table-cell>
          <table:table-cell office:value-type="string" calcext:value-type="string">
            <text:p>4:2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<text:s/>Road, Street, Construction, distant hammering, drilling, heavy work, reverberant, space, birds,freeway, motorwayinterstate</text:p>
          </table:table-cell>
        </table:table-row>
        <table:table-row table:style-name="ro1">
          <table:table-cell office:value-type="string" calcext:value-type="string">
            <text:p>AMBRurl_A1 distant highway constant backdrop - 1km away_SOE_Autobahn_ORTF.wav</text:p>
          </table:table-cell>
          <table:table-cell office:value-type="string" calcext:value-type="string">
            <text:p>4:2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Ambience, Atmo, Distant Highway, Autobahn, Rumble, Traffic, Cars,Lookout, Meadow, <text:s text:c="2"/>Night, noise, vaguefreeway, motorwayinterstate</text:p>
          </table:table-cell>
        </table:table-row>
        <table:table-row table:style-name="ro1">
          <table:table-cell office:value-type="string" calcext:value-type="string">
            <text:p>AMBRurl_A3 distant highway constant background - 100m distance with ICE pass_SOE_Autobahn_ORTF.wav</text:p>
          </table:table-cell>
          <table:table-cell office:value-type="string" calcext:value-type="string">
            <text:p>4:4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<text:s/>Road, Street, Vehicles, Driving, Distant, ICE Train passing by, <text:s/>airy, drivel, wishy washyfreeway, motorwayinterstate</text:p>
          </table:table-cell>
        </table:table-row>
        <table:table-row table:style-name="ro1">
          <table:table-cell office:value-type="string" calcext:value-type="string">
            <text:p>AMBRurl_highway distant - A3 evening atmo with cricket, cars, talk and barks at truckstop _SOE_Autobahn_ORTF.wav</text:p>
          </table:table-cell>
          <table:table-cell office:value-type="string" calcext:value-type="string">
            <text:p>3:0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Crickets, Bugs, Insects, People, Navigation system, dog, barks, Truckstop, Parking Placefreeway, motorwayinterstate</text:p>
          </table:table-cell>
        </table:table-row>
        <table:table-row table:style-name="ro1">
          <table:table-cell office:value-type="string" calcext:value-type="string">
            <text:p>AMBTraf_highway fast dry busy traffic - A1 from side_SOE_Autobahn_ORTF.wav</text:p>
          </table:table-cell>
          <table:table-cell office:value-type="string" calcext:value-type="string">
            <text:p>4:0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om the side of the freeway, trucks and morefreeway, motorwayinterstate</text:p>
          </table:table-cell>
        </table:table-row>
        <table:table-row table:style-name="ro1">
          <table:table-cell office:value-type="string" calcext:value-type="string">
            <text:p>AMBTraf_highway fast dry busy traffic - A1 from top_SOE_Autobahn_ORTF.wav</text:p>
          </table:table-cell>
          <table:table-cell office:value-type="string" calcext:value-type="string">
            <text:p>6:5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Ambience, Traffic, Noisy, Loud, Busy, Cars, Highway, Autobahn, A1, Ascheberg, Tonwelten, Steinfurter Str. <text:s/>freeway, motorwayinterstate</text:p>
          </table:table-cell>
        </table:table-row>
        <table:table-row table:style-name="ro1">
          <table:table-cell office:value-type="string" calcext:value-type="string">
            <text:p>AMBTraf_highway fast dry busy traffic - A59 very close great changing lanes_SOE_Autobahn_AB.wav</text:p>
          </table:table-cell>
          <table:table-cell office:value-type="string" calcext:value-type="string">
            <text:p>3:2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interstate, changing lanes, great sounding medians, close,</text:p>
          </table:table-cell>
        </table:table-row>
        <table:table-row table:style-name="ro1">
          <table:table-cell office:value-type="string" calcext:value-type="string">
            <text:p>AMBTraf_highway fast dry medium traffic - A1 from side close many trucks _SOE_Autobahn_AB.wav</text:p>
          </table:table-cell>
          <table:table-cell office:value-type="string" calcext:value-type="string">
            <text:p>3:4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many trucks, busses, dry, fast, medium traffic, tires, interstate</text:p>
          </table:table-cell>
        </table:table-row>
        <table:table-row table:style-name="ro1">
          <table:table-cell office:value-type="string" calcext:value-type="string">
            <text:p>AMBTraf_highway fast dry medium traffic - A1 from side semi close _SOE_Autobahn_AB.wav</text:p>
          </table:table-cell>
          <table:table-cell office:value-type="string" calcext:value-type="string">
            <text:p>3:2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interstate</text:p>
          </table:table-cell>
        </table:table-row>
        <table:table-row table:style-name="ro1">
          <table:table-cell office:value-type="string" calcext:value-type="string">
            <text:p>AMBTraf_highway fast dry medium traffic - A2 with poor road surface from side close_SOE_Autobahn_ORTF.wav</text:p>
          </table:table-cell>
          <table:table-cell office:value-type="string" calcext:value-type="string">
            <text:p>4:2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poor road surface, swishes, wooshes, interstate, fast, dry, medium traffic, from side</text:p>
          </table:table-cell>
        </table:table-row>
        <table:table-row table:style-name="ro1">
          <table:table-cell office:value-type="string" calcext:value-type="string">
            <text:p>AMBTraf_highway fast dry medium traffic - A3 close 2m away at truckstop_SOE_Autobahn_ORTF.wav</text:p>
          </table:table-cell>
          <table:table-cell office:value-type="string" calcext:value-type="string">
            <text:p>3:4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fast, dry, medium traffic, at truckstop, close to lane, roadway, trucks, pass by, interstate</text:p>
          </table:table-cell>
        </table:table-row>
        <table:table-row table:style-name="ro1">
          <table:table-cell office:value-type="string" calcext:value-type="string">
            <text:p>AMBTraf_highway fast dry medium traffic - A3 from bridge_SOE_Autobahn_AB.wav</text:p>
          </table:table-cell>
          <table:table-cell office:value-type="string" calcext:value-type="string">
            <text:p>4:0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from bridge, from above, from top, high, fast, dry, medium traffic, dreamy, lazy, interstate</text:p>
          </table:table-cell>
        </table:table-row>
        <table:table-row table:style-name="ro1">
          <table:table-cell office:value-type="string" calcext:value-type="string">
            <text:p>AMBTraf_highway fast dry medium traffic - A40 behind tunnel_SOE_Autobahn_AB.wav</text:p>
          </table:table-cell>
          <table:table-cell office:value-type="string" calcext:value-type="string">
            <text:p>3:5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sports cars, tuned cars, restless atmo, tense, fast, dry, medium traffic, behind tunnel, feels like watching from a hide, elevated, interstate</text:p>
          </table:table-cell>
        </table:table-row>
        <table:table-row table:style-name="ro1">
          <table:table-cell office:value-type="string" calcext:value-type="string">
            <text:p>AMBTraf_highway fast moist busy traffic - A3 <text:s/>from side 40m away elevated_SOE_Autobahn_ORTF.wav</text:p>
          </table:table-cell>
          <table:table-cell office:value-type="string" calcext:value-type="string">
            <text:p>4:5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elevated, interstate, monotonous, uneventful, fast, moist, rainy, busy traffic, heavy traffic, lots of cars, from side, 40 meter away, packed, some trucks</text:p>
          </table:table-cell>
        </table:table-row>
        <table:table-row table:style-name="ro1">
          <table:table-cell office:value-type="string" calcext:value-type="string">
            <text:p>AMBTraf_highway fast moist busy traffic - A3 from side at truckstop_SOE_Autobahn_ORTF.wav</text:p>
          </table:table-cell>
          <table:table-cell office:value-type="string" calcext:value-type="string">
            <text:p>4:3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from side at a truckstop, parking place, distant, interstate feels unimportant, backdrop, fast, noist, busy traffic, slush, could be a danger that is still far away</text:p>
          </table:table-cell>
        </table:table-row>
        <table:table-row table:style-name="ro1">
          <table:table-cell office:value-type="string" calcext:value-type="string">
            <text:p>AMBTraf_highway fast moist busy traffic -A3 from side truckstop 40m away with running truck motor_SOE_Autobahn_ORTF.wav</text:p>
          </table:table-cell>
          <table:table-cell office:value-type="string" calcext:value-type="string">
            <text:p>5:01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at a truckstop, parking place, half way in a truck starts its motor, fast, moist, busy traffic, heavy traffic, from side, interstate</text:p>
          </table:table-cell>
        </table:table-row>
        <table:table-row table:style-name="ro1">
          <table:table-cell office:value-type="string" calcext:value-type="string">
            <text:p>AMBTraf_highway fast moist heavy traffic - A59 side with flutter_SOE_Autobahn_AB.wav</text:p>
          </table:table-cell>
          <table:table-cell office:value-type="string" calcext:value-type="string">
            <text:p>1:4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with a strange flutter at the truckstop, fast, moist, heavy traffic, busy, from side, water splashing, interstate</text:p>
          </table:table-cell>
        </table:table-row>
        <table:table-row table:style-name="ro1">
          <table:table-cell office:value-type="string" calcext:value-type="string">
            <text:p>AMBTraf_highway fast moist medium traffic - A40 from bridge siren Trucks_SOE_Autobahn_AB.wav</text:p>
          </table:table-cell>
          <table:table-cell office:value-type="string" calcext:value-type="string">
            <text:p>6:2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ambulance sirens, from bridge, fast, moist, medium traffic, feels like an importat part, interesting acceleration half way through, in genreal soft, cloudy, plenty of trucks, interstate</text:p>
          </table:table-cell>
        </table:table-row>
        <table:table-row table:style-name="ro1">
          <table:table-cell office:value-type="string" calcext:value-type="string">
            <text:p>AMBTraf_highway fast moist medium traffic - A40 from bridge siren Trucks_SOE_Autobahn_MS.wav</text:p>
          </table:table-cell>
          <table:table-cell office:value-type="string" calcext:value-type="string">
            <text:p>6:2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 , siren, surround with the AB version), multi channel, fast, moist, medium traffic, intense, plays a part, ambulence siren, firefighters germany, interstate</text:p>
          </table:table-cell>
        </table:table-row>
        <table:table-row table:style-name="ro1">
          <table:table-cell office:value-type="string" calcext:value-type="string">
            <text:p>AMBTraf_highway fast moist sparse traffic - A44 windy_SOE_Autobahn_ORTF.wav</text:p>
          </table:table-cell>
          <table:table-cell office:value-type="string" calcext:value-type="string">
            <text:p>4:3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from bridge, above, from the top, fast, moist, sparse traffic, windy, overblown mics , feels close, interstate</text:p>
          </table:table-cell>
        </table:table-row>
        <table:table-row table:style-name="ro1">
          <table:table-cell office:value-type="string" calcext:value-type="string">
            <text:p>AMBTraf_highway fast very wet busy traffic - A3 from side_SOE_Autobahn_AB.wav</text:p>
          </table:table-cell>
          <table:table-cell office:value-type="string" calcext:value-type="string">
            <text:p>4:3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fast, very wet, busy , heavy traffic, from side, whistling trucks, rain, water, aqua, interstate</text:p>
          </table:table-cell>
        </table:table-row>
        <table:table-row table:style-name="ro1">
          <table:table-cell office:value-type="string" calcext:value-type="string">
            <text:p>AMBTraf_highway fast wet busy traffic - A3 in rain from side truckstop_SOE_Autobahn_AB.wav</text:p>
          </table:table-cell>
          <table:table-cell office:value-type="string" calcext:value-type="string">
            <text:p>3:1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wet, rain, truckstop, busy, heavy traffic, chaotic, messy, interstate</text:p>
          </table:table-cell>
        </table:table-row>
        <table:table-row table:style-name="ro1">
          <table:table-cell office:value-type="string" calcext:value-type="string">
            <text:p>AMBTraf_highway fast wet heavy traffic - A52 side very close_SOE_Autobahn_MS.wav</text:p>
          </table:table-cell>
          <table:table-cell office:value-type="string" calcext:value-type="string">
            <text:p>3:0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clean, fast, wet, heavy traffic, busy, very close, side, nice bubbling, interstate</text:p>
          </table:table-cell>
        </table:table-row>
        <table:table-row table:style-name="ro1">
          <table:table-cell office:value-type="string" calcext:value-type="string">
            <text:p>AMBTraf_highway medium speed dry busy traffic - A40 150m away w bird and bridge_SOE_Autobahn_AB.wav</text:p>
          </table:table-cell>
          <table:table-cell office:value-type="string" calcext:value-type="string">
            <text:p>5:0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town atmo, distant, 150m away, medium speed, dry, busy, heavy traffic, audible gap on a bridge, very present bird, spring, robin, bridge, exit, interstate</text:p>
          </table:table-cell>
        </table:table-row>
        <table:table-row table:style-name="ro1">
          <table:table-cell office:value-type="string" calcext:value-type="string">
            <text:p>AMBTraf_highway medium speed dry busy traffic - A40 from bridge Truck Horn SOE_Autobahn_AB.wav</text:p>
          </table:table-cell>
          <table:table-cell office:value-type="string" calcext:value-type="string">
            <text:p>4:1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medium speed, dry, busy, heavy traffic, from bridge, trucks pass by great, detailed, interstate</text:p>
          </table:table-cell>
        </table:table-row>
        <table:table-row table:style-name="ro1">
          <table:table-cell office:value-type="string" calcext:value-type="string">
            <text:p>AMBTraf_highway medium speed dry busy traffic - A40 nice breaks _SOE_Autobahn_AB.wav</text:p>
          </table:table-cell>
          <table:table-cell office:value-type="string" calcext:value-type="string">
            <text:p>4:5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nice breaks, medium speed, dry, busy, heavy traffic, side, soft passbys, side seperation, interstate</text:p>
          </table:table-cell>
        </table:table-row>
        <table:table-row table:style-name="ro1">
          <table:table-cell office:value-type="string" calcext:value-type="string">
            <text:p>AMBTraf_highway medium speed dry busy traffic - A40 nice breaks _SOE_Autobahn_MS.wav</text:p>
          </table:table-cell>
          <table:table-cell office:value-type="string" calcext:value-type="string">
            <text:p>4:3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whistling truck, nice breaks, surround with ab, medium speed, dry, busy, heavy traffic, direct, feels like standing in the middle, interstate</text:p>
          </table:table-cell>
        </table:table-row>
        <table:table-row table:style-name="ro1">
          <table:table-cell office:value-type="string" calcext:value-type="string">
            <text:p>AMBTraf_highway medium speed dry heavy traffic - A40 from bridge_SOE_Autobahn_AB.wav</text:p>
          </table:table-cell>
          <table:table-cell office:value-type="string" calcext:value-type="string">
            <text:p>2:2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medium speed, dry, heavy traffic, from bridge, above, from top, middle, center, feels like a overload in the head or brain, could be a state of mind, going crazy, anxiety, interstate</text:p>
          </table:table-cell>
        </table:table-row>
        <table:table-row table:style-name="ro1">
          <table:table-cell office:value-type="string" calcext:value-type="string">
            <text:p>AMBTraf_highway medium speed dry heavy traffic - A40 next to road at exit_SOE_Autobahn_AB.wav</text:p>
          </table:table-cell>
          <table:table-cell office:value-type="string" calcext:value-type="string">
            <text:p>2:0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medium speed, dry, heavy traffic, busy, next to the road at the exit, bump in the road, could be used for someone walking down on the side of the road , a motorbike is passing by, interstate</text:p>
          </table:table-cell>
        </table:table-row>
        <table:table-row table:style-name="ro1">
          <table:table-cell office:value-type="string" calcext:value-type="string">
            <text:p>AMBTraf_highway medium speed dry medium traffic - A40 behind the noise reduction _SOE_Autobahn_AB.wav</text:p>
          </table:table-cell>
          <table:table-cell office:value-type="string" calcext:value-type="string">
            <text:p>2:5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behind the noise reduction wall, medium speed, dry, medium traffic, interstate, indistinguishable, crow,</text:p>
          </table:table-cell>
        </table:table-row>
        <table:table-row table:style-name="ro1">
          <table:table-cell office:value-type="string" calcext:value-type="string">
            <text:p>AMBTraf_highway medium speed dry medium traffic - A40 side behind noise reduction ambulance horn_SOE_Autobahn_AB.wav</text:p>
          </table:table-cell>
          <table:table-cell office:value-type="string" calcext:value-type="string">
            <text:p>4:4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honking horn, ambulance, siren, police, medium speed, dry, medium traffic, behind noise reduction wall, damped, interstate</text:p>
          </table:table-cell>
        </table:table-row>
        <table:table-row table:style-name="ro1">
          <table:table-cell office:value-type="string" calcext:value-type="string">
            <text:p>AMBTraf_highway medium speed dry medium traffic - A40 side_SOE_Autobahn_AB.wav</text:p>
          </table:table-cell>
          <table:table-cell office:value-type="string" calcext:value-type="string">
            <text:p>3:2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medium speed, dry, medium traffic, from the side, fainting, interstate, friendly, feels like a summer day</text:p>
          </table:table-cell>
        </table:table-row>
        <table:table-row table:style-name="ro1">
          <table:table-cell office:value-type="string" calcext:value-type="string">
            <text:p>AMBTraf_highway medium speed dry medium traffic - A52 top close plenty of truck_SOE_Autobahn_AB.wav</text:p>
          </table:table-cell>
          <table:table-cell office:value-type="string" calcext:value-type="string">
            <text:p>4:4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medium speed, dry, medium traffic, from the top, above, close, plenty of truck, workday, lots of rattling and prominent car and tire features, interstate</text:p>
          </table:table-cell>
        </table:table-row>
        <table:table-row table:style-name="ro1">
          <table:table-cell office:value-type="string" calcext:value-type="string">
            <text:p>AMBTraf_highway medium speed dry sparse traffic - A52 side close night rattling truck_SOE_Autobahn_AB.wav</text:p>
          </table:table-cell>
          <table:table-cell office:value-type="string" calcext:value-type="string">
            <text:p>4:5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medium speed, dry, sparse traffic, empty interstate, littel traffic, few cars, metallic rattling truck, distant , night time ambience,</text:p>
          </table:table-cell>
        </table:table-row>
        <table:table-row table:style-name="ro1">
          <table:table-cell office:value-type="string" calcext:value-type="string">
            <text:p>AMBTraf_highway medium speed dry sparse traffic - A52 side close_SOE_Autobahn_AB.wav</text:p>
          </table:table-cell>
          <table:table-cell office:value-type="string" calcext:value-type="string">
            <text:p>3:2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night time ambience, sparse traffic, few vehicles, medium speed, dry, close to the side of the road, pass bys, single, lonely, big city vibe, interstate</text:p>
          </table:table-cell>
        </table:table-row>
        <table:table-row table:style-name="ro1">
          <table:table-cell office:value-type="string" calcext:value-type="string">
            <text:p>AMBTraf_highway medium speed moist heavy traffic - A52 bridge small_SOE_Autobahn_AB.wav</text:p>
          </table:table-cell>
          <table:table-cell office:value-type="string" calcext:value-type="string">
            <text:p>3:5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medium speed, moist, heavy traffic, great wheels in the beginning, busy, from top, from above, small bridge, hectic, not getting through, interstate</text:p>
          </table:table-cell>
        </table:table-row>
        <table:table-row table:style-name="ro1">
          <table:table-cell office:value-type="string" calcext:value-type="string">
            <text:p>AMBTraf_highway medium speed moist heavy traffic - A52 bridge small_SOE_Autobahn_MS.wav</text:p>
          </table:table-cell>
          <table:table-cell office:value-type="string" calcext:value-type="string">
            <text:p>3:5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medium speed, moist, heavy traffic, bridge small, from above, high, from top, hard weighty pass bys, interstate</text:p>
          </table:table-cell>
        </table:table-row>
        <table:table-row table:style-name="ro1">
          <table:table-cell office:value-type="string" calcext:value-type="string">
            <text:p>AMBTraf_highway medium speed moist medium traffic - A3 side 30m away at truckstop_SOE_Autobahn_ORTF.wav</text:p>
          </table:table-cell>
          <table:table-cell office:value-type="string" calcext:value-type="string">
            <text:p>5:38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medium speed, moist, medium traffic, 30m from the side, truckstop, roadstop, parking place, whirr of a truck in the middle, sound like in a news report, <text:s/>interstate</text:p>
          </table:table-cell>
        </table:table-row>
        <table:table-row table:style-name="ro1">
          <table:table-cell office:value-type="string" calcext:value-type="string">
            <text:p>AMBTraf_highway medium speed wet heavy traffic - A52 bridge semi distant_SOE_Autobahn_MS.wav</text:p>
          </table:table-cell>
          <table:table-cell office:value-type="string" calcext:value-type="string">
            <text:p>4:1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/Highway Ambiences</text:p>
          </table:table-cell>
          <table:table-cell office:value-type="string" calcext:value-type="string">
            <text:p>Autobahn, Traffic, Ambience, Atmo, City, Highway, Cars, Fast, Road, Street, Vehicles, Driving, freeway, motorway, medium speed, wet, heavy traffic, busy, from bridge, from above, from top, semi distant, bus pass by, interstate</text:p>
          </table:table-cell>
        </table:table-row>
        <table:table-row table:style-name="ro1">
          <table:table-cell office:value-type="string" calcext:value-type="string">
            <text:p>AMBTraf_highway medium speed wet medium traffic - A40 from bridge_SOE_Autobahn_AB.wav</text:p>
          </table:table-cell>
          <table:table-cell office:value-type="string" calcext:value-type="string">
            <text:p>4:3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medium speed, wet, medium traffic, from bridge, from top, from above, loud, nerv wrecking, annoying, interstate</text:p>
          </table:table-cell>
        </table:table-row>
        <table:table-row table:style-name="ro1">
          <table:table-cell office:value-type="string" calcext:value-type="string">
            <text:p>AMBTraf_highway medium speed wet medium traffic - A555 rain and windy from distance behind houses ambulance_SOE_Autobahn_AB.wav</text:p>
          </table:table-cell>
          <table:table-cell office:value-type="string" calcext:value-type="string">
            <text:p>4:3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medium speed, wet, medium traffic, rainy and windy, ambulance siren, distant, far away, between houses, side of the road, faint, <text:s/>interstate</text:p>
          </table:table-cell>
        </table:table-row>
        <table:table-row table:style-name="ro1">
          <table:table-cell office:value-type="string" calcext:value-type="string">
            <text:p>AMBTraf_highway slow and fast dry medium traffic - A40 <text:s/>from bridge with tram_SOE_Autobahn_AB.wav</text:p>
          </table:table-cell>
          <table:table-cell office:value-type="string" calcext:value-type="string">
            <text:p>4:0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slow, traffic jam on two lanes, stuck, single cars, from bridge recorded, dry, medium traffic, interstate</text:p>
          </table:table-cell>
        </table:table-row>
        <table:table-row table:style-name="ro1">
          <table:table-cell office:value-type="string" calcext:value-type="string">
            <text:p>AMBTraf_highway slow and medium speed dry heavy traffic - A40 one side traffic jam high winds 50m away_SOE_Autobahn_AB.wav</text:p>
          </table:table-cell>
          <table:table-cell office:value-type="string" calcext:value-type="string">
            <text:p>4:4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slow and medium speed, dry, heavy traffic, busy, traffic jam, side, interstate</text:p>
          </table:table-cell>
        </table:table-row>
        <table:table-row table:style-name="ro1">
          <table:table-cell office:value-type="string" calcext:value-type="string">
            <text:p>AMBTraf_highway slow dry heavy traffic - A40 from bridge _SOE_Autobahn_AB.wav</text:p>
          </table:table-cell>
          <table:table-cell office:value-type="string" calcext:value-type="string">
            <text:p>4:3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slow, dry, heavy traffic, busy, packed, recorded from bridge, traffic jam, like sea waves, interstate</text:p>
          </table:table-cell>
        </table:table-row>
        <table:table-row table:style-name="ro1">
          <table:table-cell office:value-type="string" calcext:value-type="string">
            <text:p>AMBTraf_highway slow wet medium traffic - A555 from bridge LR_SOE_Autobahn_WideAB.wav</text:p>
          </table:table-cell>
          <table:table-cell office:value-type="string" calcext:value-type="string">
            <text:p>3:5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slow, wet, medium traffic, recorded in a very wide ab with one mic to each side of the bridge, lots of room for dialogue, markant trucks, messy evening vibe, interstate</text:p>
          </table:table-cell>
        </table:table-row>
        <table:table-row table:style-name="ro1">
          <table:table-cell office:value-type="string" calcext:value-type="string">
            <text:p>AMBTraf_highway slow wet medium traffic - A555 from bridge middle_SOE_Autobahn_AB.wav</text:p>
          </table:table-cell>
          <table:table-cell office:value-type="string" calcext:value-type="string">
            <text:p>4:2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dark noise, a scary night, slow and medium speed, wet, medium traffic, some tire noises, recorded from bridge, in the middle, fluent, interstate</text:p>
          </table:table-cell>
        </table:table-row>
        <table:table-row table:style-name="ro1">
          <table:table-cell office:value-type="string" calcext:value-type="string">
            <text:p>AMBTraf_highway underpass dry medium speed medium traffic - A40 from tunnel damped_SOE_Autobahn_AB.wav</text:p>
          </table:table-cell>
          <table:table-cell office:value-type="string" calcext:value-type="string">
            <text:p>6:4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underpass, tunnel, bridge, dry, medium speed, medium traffic, rumbling, dambed, bassy, deep, low, almost like trapped in a room under the interstate</text:p>
          </table:table-cell>
        </table:table-row>
        <table:table-row table:style-name="ro1">
          <table:table-cell office:value-type="string" calcext:value-type="string">
            <text:p>AMBTraf_highway underpass fast dry heavy traffic - A42 high bridge honk_SOE_Autobahn_AB.wav</text:p>
          </table:table-cell>
          <table:table-cell office:value-type="string" calcext:value-type="string">
            <text:p>4:0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very high bridge, dry, heavy traffic, fast driving, bridge clatter, far away, high, lost place, remote place, interstate</text:p>
          </table:table-cell>
        </table:table-row>
        <table:table-row table:style-name="ro1">
          <table:table-cell office:value-type="string" calcext:value-type="string">
            <text:p>AMBTraf_highway underpass fast dry heavy traffic - A42 high bridge_SOE_Autobahn_AB.wav</text:p>
          </table:table-cell>
          <table:table-cell office:value-type="string" calcext:value-type="string">
            <text:p>3:3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underpass, tunnel, high bridge, rumbling, rattling, cars passing above head, interstate</text:p>
          </table:table-cell>
        </table:table-row>
        <table:table-row table:style-name="ro1">
          <table:table-cell office:value-type="string" calcext:value-type="string">
            <text:p>AMBTraf_highway underpass fast dry medium busy - A40 tunnel w siren and bird_SOE_Autobahn_AB.wav</text:p>
          </table:table-cell>
          <table:table-cell office:value-type="string" calcext:value-type="string">
            <text:p>3:2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underpass, tunnel, passage, with birds, ambulance in the background, exit, fast, dry, medium busy, interstate, bird singing, siren, feels like sitting on a meadow by the road</text:p>
          </table:table-cell>
        </table:table-row>
        <table:table-row table:style-name="ro1">
          <table:table-cell office:value-type="string" calcext:value-type="string">
            <text:p>AMBTraf_highway underpass fast moist busy - A555 distant _SOE_Autobahn_AB.wav</text:p>
          </table:table-cell>
          <table:table-cell office:value-type="string" calcext:value-type="string">
            <text:p>3:0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underpass, tunnel, bridge, fast, moist, busy, distant, mostly hearing spraying water and a deep rumble, interstate</text:p>
          </table:table-cell>
        </table:table-row>
        <table:table-row table:style-name="ro1">
          <table:table-cell office:value-type="string" calcext:value-type="string">
            <text:p>AMBTraf_highway underpass medium speed dry busy traffic - A40 tunnel small w bird_SOE_Autobahn_AB.wav</text:p>
          </table:table-cell>
          <table:table-cell office:value-type="string" calcext:value-type="string">
            <text:p>6:4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underpass, tunnel, bridge, dry, medium speed, heavy traffic, busy, small room, nice presence while tunnel feeling, interstate</text:p>
          </table:table-cell>
        </table:table-row>
        <table:table-row table:style-name="ro1">
          <table:table-cell office:value-type="string" calcext:value-type="string">
            <text:p>AMBTraf_highway underpass slow dry heavy traffic - A52 <text:s/>in tunnel_SOE_Autobahn_MS.wav</text:p>
          </table:table-cell>
          <table:table-cell office:value-type="string" calcext:value-type="string">
            <text:p>3:5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underpass, slow, dry, heavy traffic, busy, weired acoustic, strange, distant, quiet, <text:s/>interstate</text:p>
          </table:table-cell>
        </table:table-row>
        <table:table-row table:style-name="ro1">
          <table:table-cell office:value-type="string" calcext:value-type="string">
            <text:p>AMBTraf_xperimental highway medium speed - A40 windy from railguard metallic_SOE_Autobahn_Shertler.wav</text:p>
          </table:table-cell>
          <table:table-cell office:value-type="string" calcext:value-type="string">
            <text:p>2:5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freeway, motorway, experimental, tonal, contact mic attached to the guardrail, drone, metalic, grind, windy, interstate</text:p>
          </table:table-cell>
        </table:table-row>
        <table:table-row table:style-name="ro1">
          <table:table-cell office:value-type="string" calcext:value-type="string">
            <text:p>AMBTraf_xperimental highway ringing tone - A1 guardrail _SOE_Autobahn_Schertler.wav</text:p>
          </table:table-cell>
          <table:table-cell office:value-type="string" calcext:value-type="string">
            <text:p>3:2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Ambience, Traffic, Surrealistic, Strange, Alien, Cars, Highway, <text:s text:c="2"/>freeway, motorway, metalic, metal, iron, grind, gritty, cut, tonal, almost singing, interstate</text:p>
          </table:table-cell>
        </table:table-row>
        <table:table-row table:style-name="ro1">
          <table:table-cell office:value-type="string" calcext:value-type="string">
            <text:p>AMBTraf_xperimental highway ringing tone - A1 guardrail middle _SOE_Autobahn_Schertler.wav</text:p>
          </table:table-cell>
          <table:table-cell office:value-type="string" calcext:value-type="string">
            <text:p>4:0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Ambience, Traffic, Noisy, Loud, Busy, Cars, Highway, Autobahn, <text:s/>Metallic, Strange, Alien, Experimental, Tonal, Vibration, Vibrating, Contact Mic <text:s/>freeway, motorway, ringing, interstate</text:p>
          </table:table-cell>
        </table:table-row>
        <table:table-row table:style-name="ro1">
          <table:table-cell office:value-type="string" calcext:value-type="string">
            <text:p>AMBTraf_xperimental highway rumbling tone - A1 guardrail low _SOE_Autobahn_Schertler.wav</text:p>
          </table:table-cell>
          <table:table-cell office:value-type="string" calcext:value-type="string">
            <text:p>3:1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n Autobahn - Highway Ambiences</text:p>
          </table:table-cell>
          <table:table-cell office:value-type="string" calcext:value-type="string">
            <text:p>Autobahn, Traffic, Ambience, Atmo, City, Highway, Cars, Fast, Road, Street, Vehicles, Driving, Ambience, Traffic, Noisy, Loud, Busy, Cars, Highway, Autobahn, A1, Dream Sequence, Otherworldly, <text:s/>Metallic, Strange, Alien, Experimental, Tonal, Vibration, Vibrating, Contact Mic, Low <text:s/>freeway, motorway, cut, deep, wobbly, intersta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8T22:42:19.373000000</dc:date>
    <meta:editing-duration>PT13M18S</meta:editing-duration>
    <meta:editing-cycles>2</meta:editing-cycles>
    <meta:generator>LibreOffice/7.1.4.2$Windows_X86_64 LibreOffice_project/a529a4fab45b75fefc5b6226684193eb000654f6</meta:generator>
    <meta:document-statistic meta:table-count="1" meta:cell-count="348" meta:object-count="0"/>
  </office:meta>
</office:document-meta>
</file>