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011cm"/>
    </style:style>
    <style:style style:name="co2" style:family="table-column">
      <style:table-column-properties fo:break-before="auto" style:column-width="1.035cm"/>
    </style:style>
    <style:style style:name="co3" style:family="table-column">
      <style:table-column-properties fo:break-before="auto" style:column-width="1.409cm"/>
    </style:style>
    <style:style style:name="co4" style:family="table-column">
      <style:table-column-properties fo:break-before="auto" style:column-width="1.748cm"/>
    </style:style>
    <style:style style:name="co5" style:family="table-column">
      <style:table-column-properties fo:break-before="auto" style:column-width="5.756cm"/>
    </style:style>
    <style:style style:name="co6" style:family="table-column">
      <style:table-column-properties fo:break-before="auto" style:column-width="48.329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File List - Wind of the war shore (SOE018).jpg" table:style-name="ta1">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office:value-type="string" calcext:value-type="string">
            <text:p>FileName</text:p>
          </table:table-cell>
          <table:table-cell table:style-name="Default" office:value-type="string" calcext:value-type="string">
            <text:p>Time</text:p>
          </table:table-cell>
          <table:table-cell office:value-type="string" calcext:value-type="string">
            <text:p>Format</text:p>
          </table:table-cell>
          <table:table-cell office:value-type="string" calcext:value-type="string">
            <text:p>Channels</text:p>
          </table:table-cell>
          <table:table-cell office:value-type="string" calcext:value-type="string">
            <text:p>Library</text:p>
          </table:table-cell>
          <table:table-cell office:value-type="string" calcext:value-type="string">
            <text:p>Description</text:p>
          </table:table-cell>
        </table:table-row>
        <table:table-row table:style-name="ro1">
          <table:table-cell office:value-type="string" calcext:value-type="string">
            <text:p>AMBAir_Creaky Tree Storm Giant Noisy Blowing_SOE_War Shore Wind_ORTF.wav</text:p>
          </table:table-cell>
          <table:table-cell office:value-type="string" calcext:value-type="string">
            <text:p>3:16</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Ambience, Air, Wind, Storm, Blow, Gentle, Woods, Forest, Creaky Tree, Noisy, Light Rain, Soft touch on leaves, Strange squeaks, Nature, Trees, Light low end rumble, Feeling like after the big storm, not yet relaxing, being lonely, getting an overview over the battlefield</text:p>
          </table:table-cell>
        </table:table-row>
        <table:table-row table:style-name="ro1">
          <table:table-cell office:value-type="string" calcext:value-type="string">
            <text:p>AMBAir_Deep Windy Rumble subtle inside big metal tube_SOE_War Shore Wind_81i.wav</text:p>
          </table:table-cell>
          <table:table-cell office:value-type="string" calcext:value-type="string">
            <text:p>1:18</text:p>
          </table:table-cell>
          <table:table-cell office:value-type="string" calcext:value-type="string">
            <text:p>96 24</text:p>
          </table:table-cell>
          <table:table-cell office:value-type="float" office:value="1" calcext:value-type="float">
            <text:p>1</text:p>
          </table:table-cell>
          <table:table-cell office:value-type="string" calcext:value-type="string">
            <text:p>Winds of the War Shore (SOE018)</text:p>
          </table:table-cell>
          <table:table-cell office:value-type="string" calcext:value-type="string">
            <text:p>Ambience, Air, Deep windy rumble, bassy, low, like on a extraterrestrial planet, orbit, aliens, moon, subtle, low in volume, distant, Feelig like the battle is about to begin, and is still in a distance, but approaching</text:p>
          </table:table-cell>
        </table:table-row>
        <table:table-row table:style-name="ro1">
          <table:table-cell office:value-type="string" calcext:value-type="string">
            <text:p>AMBMisc_Beach Under Bonker Wind and Waves at Night Screaming Silence_SOE_War Shore Wind_ORTF.wav</text:p>
          </table:table-cell>
          <table:table-cell office:value-type="string" calcext:value-type="string">
            <text:p>4:55</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Ambience, Miscellaneous, Bonker, EXT, External, outside, wind, waves, ocean, northsea, night, Mics under the bonker, conrete, sharp edges, screamong quiet, feeling like something is out there, but you don't know what yet, some rattles of a loose joint, all alone, expecting, ancious, frightend</text:p>
          </table:table-cell>
        </table:table-row>
        <table:table-row table:style-name="ro1">
          <table:table-cell office:value-type="string" calcext:value-type="string">
            <text:p>AMBMisc_Beach Under Bonker Wind and Waves Rumble_SOE_War Shore Wind_ORTF.wav</text:p>
          </table:table-cell>
          <table:table-cell office:value-type="string" calcext:value-type="string">
            <text:p>4:58</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Ambience, Miscellaneous,, EXT, External, outside, wind, waves, ocean, northsea, night, Mics under the bonker, short sea bird in the distnace as well as the water in the distance, wind playing with the sand on the beach, eery tone, feeling like waiting in the trenches of the dunes before the big battle</text:p>
          </table:table-cell>
        </table:table-row>
        <table:table-row table:style-name="ro1">
          <table:table-cell office:value-type="string" calcext:value-type="string">
            <text:p>AMBMisc_Beach Under Bonker Wind Guts, Hum and Waves _SOE_War Shore Wind_ORTF.wav</text:p>
          </table:table-cell>
          <table:table-cell office:value-type="string" calcext:value-type="string">
            <text:p>4:19</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Ambience, MIscellaneous, EXT, External, outside, wind, waves, ocean, northsea, night, Mics under the Bonker, Concrete, House, Ratlle, Subtle, quiet, eery, Hum, strange, feeling like someone is there,</text:p>
          </table:table-cell>
        </table:table-row>
        <table:table-row table:style-name="ro1">
          <table:table-cell office:value-type="string" calcext:value-type="string">
            <text:p>AMBMisc_Beach Under Bonker Wind, Hum and Waves before Dawn_SOE_War Shore Wind_ORTF.wav</text:p>
          </table:table-cell>
          <table:table-cell office:value-type="string" calcext:value-type="string">
            <text:p>5:00</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Ambience, Miscellaneous, Bonker, Structure of war, EXT, External, outside, wind, waves, ocean, northsea, night, Mics under the bonker, hide on the beach in the sand, just before dawn, feeling like preparing for the fight, could be sparked with distant mumble of crowds, unsettling, driving the soldier crazy</text:p>
          </table:table-cell>
        </table:table-row>
        <table:table-row table:style-name="ro1">
          <table:table-cell office:value-type="string" calcext:value-type="string">
            <text:p>AMBMisc_Dunes Northsea Wind and Waves at Night_SOE_War Shore Wind_ORTF.wav</text:p>
          </table:table-cell>
          <table:table-cell office:value-type="string" calcext:value-type="string">
            <text:p>5:58</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Ambience, Miscellaneous, Dunes, Night, Birds, Call, Feep, Wind Sea, Ocean, Foliage, Leafes, North Sea, Grass, Distant Waves, Tonal, Tone, Feeling like a cold morning in a new environment after getting seperated from the troops</text:p>
          </table:table-cell>
        </table:table-row>
        <table:table-row table:style-name="ro1">
          <table:table-cell office:value-type="string" calcext:value-type="string">
            <text:p>AMBRoom_Empty House on Beach Rattling Curtains_SOE_War Shore Wind_ORTF.wav</text:p>
          </table:table-cell>
          <table:table-cell office:value-type="string" calcext:value-type="string">
            <text:p>3:59</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Ambience, Room, Empty house on the beach with flapping cloth and rattling curtains, Feeling like exploring a new hide and taking a break in the story to allow a quiet moment, distant door banging, and close objects moving and crackles</text:p>
          </table:table-cell>
        </table:table-row>
        <table:table-row table:style-name="ro1">
          <table:table-cell office:value-type="string" calcext:value-type="string">
            <text:p>AMBRoom_Empty House on Beach Wind Night Hum_SOE_War Shore Wind_ORTF.wav</text:p>
          </table:table-cell>
          <table:table-cell office:value-type="string" calcext:value-type="string">
            <text:p>5:12</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Ambience, Room, House Inside, INT, Internal, Room Tone, Windy, Beach, Sand, Waves, Lonely, Feeling like recovering from the wounds of war, hiding, being safe for now</text:p>
          </table:table-cell>
        </table:table-row>
        <table:table-row table:style-name="ro1">
          <table:table-cell office:value-type="string" calcext:value-type="string">
            <text:p>AMBRoom_Empty House on Beach Windy Night_SOE_War Shore Wind_ORTF.wav</text:p>
          </table:table-cell>
          <table:table-cell office:value-type="string" calcext:value-type="string">
            <text:p>3:16</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Ambience, Room, Empty house, Inside, Internal, Int, Room Tone, Windy, Beach, Sand, Waves, Feeling like a conversation between two soldiers could be happening and this is in the back of the dialouge,</text:p>
          </table:table-cell>
        </table:table-row>
        <table:table-row table:style-name="ro1">
          <table:table-cell office:value-type="string" calcext:value-type="string">
            <text:p>AMBRoom_Empty Structure on the Beach Wind Low Rumble_SOE_War Shore Wind_ORTF.wav</text:p>
          </table:table-cell>
          <table:table-cell office:value-type="string" calcext:value-type="string">
            <text:p>4:41</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Ambience Room, Empty House Inside, Internal, INT, Room Tone, Windy, Beach, Sand, Waves, Low Pass Rumble, Deep, Bassy, Feeling like several meters underground in a digging, hearing the storm going on above, maybe even scattered and split from the other soldiers</text:p>
          </table:table-cell>
        </table:table-row>
        <table:table-row table:style-name="ro1">
          <table:table-cell office:value-type="string" calcext:value-type="string">
            <text:p>AMBSea_Harbour Wind in Ships Xylophone_SOE_War Shore Wind_LCR.wav</text:p>
          </table:table-cell>
          <table:table-cell office:value-type="string" calcext:value-type="string">
            <text:p>5:24</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Ambience, Seaside, Atmo, Harbour, Sea, Ocean, Crozon, France, Wind in Sailing Boats, Lapping Waves, ships, Squeaky Pier, Gulls,Sounding like an instrument, maybe a xylophone, whistling strings , feeling like beeing in a harbour with lots of boats</text:p>
          </table:table-cell>
        </table:table-row>
        <table:table-row table:style-name="ro1">
          <table:table-cell office:value-type="string" calcext:value-type="string">
            <text:p>DSGNEthr_Pad Windy Deep Mysterious_SOE_War Shore Wind.wav</text:p>
          </table:table-cell>
          <table:table-cell office:value-type="string" calcext:value-type="string">
            <text:p>3:21</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Designed, Etheral, Pad, Windy, Airy, Mysterious, Leaving the body, death, religious, spritual, feeling like a hyper realistic scene, that needs a rough but peacful wind sound</text:p>
          </table:table-cell>
        </table:table-row>
        <table:table-row table:style-name="ro1">
          <table:table-cell office:value-type="string" calcext:value-type="string">
            <text:p>DSGNEthr_Pad Windy Etheral Harsh_SOE_War Shore Wind.wav</text:p>
          </table:table-cell>
          <table:table-cell office:value-type="string" calcext:value-type="string">
            <text:p>3:21</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Designed, Etheral, Windy, Airy, Pad, Scary, Breathe, Feeling like a giant enemy approaching, who is very strong,</text:p>
          </table:table-cell>
        </table:table-row>
        <table:table-row table:style-name="ro1">
          <table:table-cell office:value-type="string" calcext:value-type="string">
            <text:p>STORM_Storm Trees Deep_SOE_War Shore Wind_ORTF.wav</text:p>
          </table:table-cell>
          <table:table-cell office:value-type="string" calcext:value-type="string">
            <text:p>3:15</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Storm, Wind, Vegetation, Trees, Woods, Forest, Medium, Dry, Feeling like marching with the troops through rough nature, and heavy wind blowing and making it harder</text:p>
          </table:table-cell>
        </table:table-row>
        <table:table-row table:style-name="ro1">
          <table:table-cell office:value-type="string" calcext:value-type="string">
            <text:p>STORM_Wind on Empty Vehicle Heavy Guts light Raindrops <text:s/>Low_SOE_War Shore Wind_Shertler.wav</text:p>
          </table:table-cell>
          <table:table-cell office:value-type="string" calcext:value-type="string">
            <text:p>2:49</text:p>
          </table:table-cell>
          <table:table-cell office:value-type="string" calcext:value-type="string">
            <text:p>96 24</text:p>
          </table:table-cell>
          <table:table-cell office:value-type="float" office:value="1" calcext:value-type="float">
            <text:p>1</text:p>
          </table:table-cell>
          <table:table-cell office:value-type="string" calcext:value-type="string">
            <text:p>Winds of the War Shore (SOE018)</text:p>
          </table:table-cell>
          <table:table-cell office:value-type="string" calcext:value-type="string">
            <text:p>Storm, Weather, Wind, Heavy Guts, Internal, Inside, Vehicle, Car, House, Appartment, INT, Interior, On Window with a Contact Mic, light raindrops</text:p>
          </table:table-cell>
        </table:table-row>
        <table:table-row table:style-name="ro1">
          <table:table-cell office:value-type="string" calcext:value-type="string">
            <text:p>STORM_Wind on Empty Vehicle Heavy Guts light Raindrops_SOE_War Shore Wind_Shertler.wav</text:p>
          </table:table-cell>
          <table:table-cell office:value-type="string" calcext:value-type="string">
            <text:p>2:49</text:p>
          </table:table-cell>
          <table:table-cell office:value-type="string" calcext:value-type="string">
            <text:p>96 24</text:p>
          </table:table-cell>
          <table:table-cell office:value-type="float" office:value="1" calcext:value-type="float">
            <text:p>1</text:p>
          </table:table-cell>
          <table:table-cell office:value-type="string" calcext:value-type="string">
            <text:p>Winds of the War Shore (SOE018)</text:p>
          </table:table-cell>
          <table:table-cell office:value-type="string" calcext:value-type="string">
            <text:p>Storm, Weather, Wind, Heavy Gusts, Internal, Inside, Vehicle, Car, Tank, House, Appartment, INT; Interior, light rain, rain drops, could be sand as well, On Window with a Contact Mic, Rough, Harsh, Hard, Feeling like not being ready to go out and waiting for motiviation,</text:p>
          </table:table-cell>
        </table:table-row>
        <table:table-row table:style-name="ro1">
          <table:table-cell office:value-type="string" calcext:value-type="string">
            <text:p>VEGEGras_Dry Reed Wind_SOE_War Shore Wind_MixDown.wav</text:p>
          </table:table-cell>
          <table:table-cell office:value-type="string" calcext:value-type="string">
            <text:p>4:04</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Vegetation, Gras, Dry Reed caught in wind, Movement, Tension, Creaks, Rubbing, Scratches, Rumble, Rattle, Feeling like this coud be a nice add on to any scene to add texture and a feeling of being pushed around and being in nature</text:p>
          </table:table-cell>
        </table:table-row>
        <table:table-row table:style-name="ro1">
          <table:table-cell office:value-type="string" calcext:value-type="string">
            <text:p>WATRSurf_Windy Waves 1ft on the beach Detail_SOE_War Shore Wind_ORTF.wav</text:p>
          </table:table-cell>
          <table:table-cell office:value-type="string" calcext:value-type="string">
            <text:p>5:51</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ater, Surf, Ambience, Wave, Sea, Ocean, Windy, Atlantic, 1ft, Crozon, Point de Diana, Slight Wind creating tiny waves, Feeling like being spit out at the beach, exhausted, lying in the sand, calm, on the edge between firendly and getting scary</text:p>
          </table:table-cell>
        </table:table-row>
        <table:table-row table:style-name="ro1">
          <table:table-cell office:value-type="string" calcext:value-type="string">
            <text:p>WATRSurf_Windy Waves 1ft on the beach Distant clan_SOE_War Shore Wind_ORTF.wav</text:p>
          </table:table-cell>
          <table:table-cell office:value-type="string" calcext:value-type="string">
            <text:p>3:37</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ater, Surf, Ambience, Waves, Small, Atlantic, One foot, Distance, Wind, Ocean, Sea, Constant, distant sea birds at times Feeling like walking slowly with heavy gear in deep sand on the beach, kind of an evening feeling</text:p>
          </table:table-cell>
        </table:table-row>
        <table:table-row table:style-name="ro1">
          <table:table-cell office:value-type="string" calcext:value-type="string">
            <text:p>WIND_Gusts Over Rocks between bonkers_SOE_War Shore Wind_ORTF.wav</text:p>
          </table:table-cell>
          <table:table-cell office:value-type="string" calcext:value-type="string">
            <text:p>3:55</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Bonker, Deep, Swapping, France, WW2, War , Shore, Crozon, Guts, Deep, Swappy, Swapping, Over Rocks, moving objects, feeling like seeing the enemy and changing between hides, Observing and preparing</text:p>
          </table:table-cell>
        </table:table-row>
        <table:table-row table:style-name="ro1">
          <table:table-cell office:value-type="string" calcext:value-type="string">
            <text:p>WIND_Very Strong in Single tree_SOE_War Shore Wind_ORTF.wav</text:p>
          </table:table-cell>
          <table:table-cell office:value-type="string" calcext:value-type="string">
            <text:p>1:38</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Changing, Orcan, Gusts, Heavy, Strong, Howling,Tree, Meadows, very strong in the leaves, slightly overblown at times, feeling like getting lost in the woods but walking confident to the target</text:p>
          </table:table-cell>
        </table:table-row>
        <table:table-row table:style-name="ro1">
          <table:table-cell office:value-type="string" calcext:value-type="string">
            <text:p>WIND_Wind Bonker Barbed Wire_SOE_War Shore Wind_Shertler.wav</text:p>
          </table:table-cell>
          <table:table-cell office:value-type="string" calcext:value-type="string">
            <text:p>1:23</text:p>
          </table:table-cell>
          <table:table-cell office:value-type="string" calcext:value-type="string">
            <text:p>96 24</text:p>
          </table:table-cell>
          <table:table-cell office:value-type="float" office:value="1" calcext:value-type="float">
            <text:p>1</text:p>
          </table:table-cell>
          <table:table-cell office:value-type="string" calcext:value-type="string">
            <text:p>Winds of the War Shore (SOE018)</text:p>
          </table:table-cell>
          <table:table-cell office:value-type="string" calcext:value-type="string">
            <text:p>Wind, Bonker, Metal Fence, Wire, Contact Mic, Crozon, France, Barbed Wire, Metalic, Structure , Feeling like tanks rolling by</text:p>
          </table:table-cell>
        </table:table-row>
        <table:table-row table:style-name="ro1">
          <table:table-cell office:value-type="string" calcext:value-type="string">
            <text:p>WIND_Wind Bonker Gusts Deep Gentle Blow_SOE_War Shore Wind_ORTF.wav</text:p>
          </table:table-cell>
          <table:table-cell office:value-type="string" calcext:value-type="string">
            <text:p>1:11</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Bonker, Deep, Swapping, France, WW2, War , Shore, Gusts, Deep, Swappy, Swapping, Gentle Blow, Left to right, side changes, short bursts, feeling like a nervous wind and might suit a scene with hectic thoughts and action</text:p>
          </table:table-cell>
        </table:table-row>
        <table:table-row table:style-name="ro1">
          <table:table-cell office:value-type="string" calcext:value-type="string">
            <text:p>WIND_Wind Bonker Gusts Deep Swapping_SOE_War Shore Wind_ORTF.wav</text:p>
          </table:table-cell>
          <table:table-cell office:value-type="string" calcext:value-type="string">
            <text:p>1:19</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Bonker, Deep, Swapping, France, WW2, War , Shore, Gusts, Deep, Swappy, Swapping, Flappy, Blowing across the ledge, Feeling like soldiers on the move, need to get round quickly, packing up stuff, might match fast visual cuts</text:p>
          </table:table-cell>
        </table:table-row>
        <table:table-row table:style-name="ro1">
          <table:table-cell office:value-type="string" calcext:value-type="string">
            <text:p>WIND_Wind Bonker Gusts Waiting in Expectation Shore_SOE_War Shore Wind_ORTF.wav</text:p>
          </table:table-cell>
          <table:table-cell office:value-type="string" calcext:value-type="string">
            <text:p>3:39</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Bonker, Deep, Swapping, France, WW2, War , Shore, Gusts, Deep, Swappy, Swapping, with Shore, cliff, steep, feeling like in a state of expectation, this could be the sound at the core of the settlement</text:p>
          </table:table-cell>
        </table:table-row>
        <table:table-row table:style-name="ro1">
          <table:table-cell office:value-type="string" calcext:value-type="string">
            <text:p>WIND_Wind Bonker Inside Hide Weird Tonal_SOE_War Shore Wind_ORTF.wav</text:p>
          </table:table-cell>
          <table:table-cell office:value-type="string" calcext:value-type="string">
            <text:p>3:37</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Bonker, Inside small 2ppl Hide, Int, Weird Tonal, Eery, Atlantic, Room Tone, Feeling like a tiny concrete enclosure while doing the duty, being on the watch, and guarding through the night</text:p>
          </table:table-cell>
        </table:table-row>
        <table:table-row table:style-name="ro1">
          <table:table-cell office:value-type="string" calcext:value-type="string">
            <text:p>WIND_Wind Bonker Inside Munition Depot 2 Vegetation_SOE_War Shore Wind_ORTF.wav</text:p>
          </table:table-cell>
          <table:table-cell office:value-type="string" calcext:value-type="string">
            <text:p>3:13</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Bonker, Deep, Bassy, Inside Small Munition Depot with Vegetation, Atlantic, Bushes being swapped around, dirt and gravel, flapping, feeling like walking around in an abandond concrete hide,s earching for supplies</text:p>
          </table:table-cell>
        </table:table-row>
        <table:table-row table:style-name="ro1">
          <table:table-cell office:value-type="string" calcext:value-type="string">
            <text:p>WIND_Wind Bonker Inside Munition Depot Vegetation w Fly_SOE_War Shore Wind_ORTF.wav</text:p>
          </table:table-cell>
          <table:table-cell office:value-type="string" calcext:value-type="string">
            <text:p>3:51</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Bonker, Deep, Bassy, Inside Small Munition Depot with Vegetation and Fly, Atlantc, Insect flying near mics form time to time, feeling like getting crazy, loosing ones mind, Interior, INT,</text:p>
          </table:table-cell>
        </table:table-row>
        <table:table-row table:style-name="ro1">
          <table:table-cell office:value-type="string" calcext:value-type="string">
            <text:p>WIND_Wind Bonker Inside Rumble Only_SOE_War Shore Wind_ORTF.wav</text:p>
          </table:table-cell>
          <table:table-cell office:value-type="string" calcext:value-type="string">
            <text:p>3:07</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Bonker, Deep, Bassy, Inside Rumble Only, Crozon, France, Interior, Heavy wind rattling the thick concrete walls, feeling like being stuck in a closed room</text:p>
          </table:table-cell>
        </table:table-row>
        <table:table-row table:style-name="ro1">
          <table:table-cell office:value-type="string" calcext:value-type="string">
            <text:p>WIND_Wind Bonker Long Floor Entrance Fly_SOE_War Shore Wind_ORTF.wav</text:p>
          </table:table-cell>
          <table:table-cell office:value-type="string" calcext:value-type="string">
            <text:p>1:20</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Bonker, Long Floor, Entrance, Dig, Reverb, Atlantic, Cliff, Rocks, Fly clos to the mics (again), changing, various sounds, dynamic, dirt and vegetation distant, picking up, feeling like the soldier is very aware of its surroundings</text:p>
          </table:table-cell>
        </table:table-row>
        <table:table-row table:style-name="ro1">
          <table:table-cell office:value-type="string" calcext:value-type="string">
            <text:p>WIND_Wind Bonker Look Out Sharp_SOE_War Shore Wind_ORTF.wav</text:p>
          </table:table-cell>
          <table:table-cell office:value-type="string" calcext:value-type="string">
            <text:p>5:19</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Bonker, Look Out, Sharp, Atlantic, Cliff, Stormy gusts, high blowing acrouss the edges, texture, feeling like freezing and having a tough time despite being on the glorious and victorious side</text:p>
          </table:table-cell>
        </table:table-row>
        <table:table-row table:style-name="ro1">
          <table:table-cell office:value-type="string" calcext:value-type="string">
            <text:p>WIND_Wind Bonker Metal Fence_SOE_War Shore Wind_Shertler.wav</text:p>
          </table:table-cell>
          <table:table-cell office:value-type="string" calcext:value-type="string">
            <text:p>3:00</text:p>
          </table:table-cell>
          <table:table-cell office:value-type="string" calcext:value-type="string">
            <text:p>96 24</text:p>
          </table:table-cell>
          <table:table-cell office:value-type="float" office:value="1" calcext:value-type="float">
            <text:p>1</text:p>
          </table:table-cell>
          <table:table-cell office:value-type="string" calcext:value-type="string">
            <text:p>Winds of the War Shore (SOE018)</text:p>
          </table:table-cell>
          <table:table-cell office:value-type="string" calcext:value-type="string">
            <text:p>Wind, Bonker, Metal Fence, Wire, Contact Mic, Atlantic, Barbed Wire, Metalic, Tank, Covered vehicle, War, Warzone, Battle, Rattle, clangs, Feeling like driving through a warzone</text:p>
          </table:table-cell>
        </table:table-row>
        <table:table-row table:style-name="ro1">
          <table:table-cell office:value-type="string" calcext:value-type="string">
            <text:p>WIND_Wind Bonker on the Edge Non Tonal Short_SOE_War Shore Wind_ORTF.wav</text:p>
          </table:table-cell>
          <table:table-cell office:value-type="string" calcext:value-type="string">
            <text:p>4:20</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Bonker, Edge, Smooth, Strong, Blowing, Gusts, crackles, noise, dirt, concrete, Feeling motivated, coud be a scene setting up camp or exploring the cliffs and rocks,</text:p>
          </table:table-cell>
        </table:table-row>
        <table:table-row table:style-name="ro1">
          <table:table-cell office:value-type="string" calcext:value-type="string">
            <text:p>WIND_Wind Bonker on the Edge Tonal Short_SOE_War Shore Wind_ORTF.wav</text:p>
          </table:table-cell>
          <table:table-cell office:value-type="string" calcext:value-type="string">
            <text:p>4:25</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Tonal, On the edge of a bonker in a narrow concrete gap, Eery, mysterious, drone, <text:s/>looking ahead, feeling like something bad is coming, thrilling,</text:p>
          </table:table-cell>
        </table:table-row>
        <table:table-row table:style-name="ro1">
          <table:table-cell office:value-type="string" calcext:value-type="string">
            <text:p>WIND_Wind on Wooden Ship Good_SOE_War Shore Wind_Shertler.wav</text:p>
          </table:table-cell>
          <table:table-cell office:value-type="string" calcext:value-type="string">
            <text:p>3:05</text:p>
          </table:table-cell>
          <table:table-cell office:value-type="string" calcext:value-type="string">
            <text:p>96 24</text:p>
          </table:table-cell>
          <table:table-cell office:value-type="float" office:value="1" calcext:value-type="float">
            <text:p>1</text:p>
          </table:table-cell>
          <table:table-cell office:value-type="string" calcext:value-type="string">
            <text:p>Winds of the War Shore (SOE018)</text:p>
          </table:table-cell>
          <table:table-cell office:value-type="string" calcext:value-type="string">
            <text:p>Wind, Ship, Contact Mic, Dump, gusts, mid range, wood, sea, ocean, blow, distorted,</text:p>
          </table:table-cell>
        </table:table-row>
        <table:table-row table:style-name="ro1">
          <table:table-cell office:value-type="string" calcext:value-type="string">
            <text:p>WIND_Wind on Wooden Ship_SOE_War Shore Wind_Shertler.wav</text:p>
          </table:table-cell>
          <table:table-cell office:value-type="string" calcext:value-type="string">
            <text:p>1:02</text:p>
          </table:table-cell>
          <table:table-cell office:value-type="string" calcext:value-type="string">
            <text:p>96 24</text:p>
          </table:table-cell>
          <table:table-cell office:value-type="float" office:value="1" calcext:value-type="float">
            <text:p>1</text:p>
          </table:table-cell>
          <table:table-cell office:value-type="string" calcext:value-type="string">
            <text:p>Winds of the War Shore (SOE018)</text:p>
          </table:table-cell>
          <table:table-cell office:value-type="string" calcext:value-type="string">
            <text:p>Wind, Ship, Contact Mic, Dump, Wood, Varaiations, a little less intrudive, feels like forecasting the next wind, best mixed with other ambiences</text:p>
          </table:table-cell>
        </table:table-row>
        <table:table-row table:style-name="ro1">
          <table:table-cell office:value-type="string" calcext:value-type="string">
            <text:p>WINDInt_Strong Wind Next to metallic remains 2_SOE_War Shore Wind_ORTF.wav</text:p>
          </table:table-cell>
          <table:table-cell office:value-type="string" calcext:value-type="string">
            <text:p>6:36</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Interior, INT; Internal, Room Tone, Gusts, Interior, next to structures and broken objects, lots of rattling and tiny bangs, feeling like cut off from the world but at the same time calm and happy</text:p>
          </table:table-cell>
        </table:table-row>
        <table:table-row table:style-name="ro1">
          <table:table-cell office:value-type="string" calcext:value-type="string">
            <text:p>WINDInt_Strong Wind next to metallic remains 3_SOE_War Shore Wind_ORTF.wav</text:p>
          </table:table-cell>
          <table:table-cell office:value-type="string" calcext:value-type="string">
            <text:p>2:52</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Interior, INT, Internal, Remains, Ruins, scattered objects, after an explosion, feeling like moving forward driven by an invisible force, warzone, battlefield, ambience, gusts, subtle rumble,</text:p>
          </table:table-cell>
        </table:table-row>
        <table:table-row table:style-name="ro1">
          <table:table-cell office:value-type="string" calcext:value-type="string">
            <text:p>WINDInt_Strong Wind next to metallic remains_SOE_War Shore Wind_ORTF.wav</text:p>
          </table:table-cell>
          <table:table-cell office:value-type="string" calcext:value-type="string">
            <text:p>6:05</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text:s/>Interior, Gusts, INT, Internal, Inside, Room, House, destroyed, rattles, ticks, hits, feeling like being alive,</text:p>
          </table:table-cell>
        </table:table-row>
        <table:table-row table:style-name="ro1">
          <table:table-cell office:value-type="string" calcext:value-type="string">
            <text:p>WINDInt_Wind inside Vehicle Blowing at the sea_SOE_War Shore Wind_ORTF.wav</text:p>
          </table:table-cell>
          <table:table-cell office:value-type="string" calcext:value-type="string">
            <text:p>1:19</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Interior, Inside, INT, Vehicle, Van, Bus, Sea, Shore, Beach, Parking, Blowing, Gusts, Strong, Feeling like being sheltered</text:p>
          </table:table-cell>
        </table:table-row>
        <table:table-row table:style-name="ro1">
          <table:table-cell office:value-type="string" calcext:value-type="string">
            <text:p>WINDInt_Wind on trap door Gusts and Robin_SOE_War Shore Wind_16Dish4060.wav</text:p>
          </table:table-cell>
          <table:table-cell office:value-type="string" calcext:value-type="string">
            <text:p>4:52</text:p>
          </table:table-cell>
          <table:table-cell office:value-type="string" calcext:value-type="string">
            <text:p>96 24</text:p>
          </table:table-cell>
          <table:table-cell office:value-type="float" office:value="1" calcext:value-type="float">
            <text:p>1</text:p>
          </table:table-cell>
          <table:table-cell office:value-type="string" calcext:value-type="string">
            <text:p>Winds of the War Shore (SOE018)</text:p>
          </table:table-cell>
          <table:table-cell office:value-type="string" calcext:value-type="string">
            <text:p>Wind, Interior, Inside, Internal, Room, Vehicle, Parked, Rattling, shaking, shore, ocean, sea, water, noisy, feeling sleepy</text:p>
          </table:table-cell>
        </table:table-row>
        <table:table-row table:style-name="ro1">
          <table:table-cell office:value-type="string" calcext:value-type="string">
            <text:p>WINDInt_Wind on trap door Gusts and Robin_SOE_War Shore Wind_ORTF.wav</text:p>
          </table:table-cell>
          <table:table-cell office:value-type="string" calcext:value-type="string">
            <text:p>4:51</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Interior, Internal, Inside, Room Tone, INT, Gusts, Vehicle, Shaking, Ratteling, Grab, Feeling like a morning that just continous to be as terrible as the night, with the horrors of war</text:p>
          </table:table-cell>
        </table:table-row>
        <table:table-row table:style-name="ro1">
          <table:table-cell office:value-type="string" calcext:value-type="string">
            <text:p>WINDInt_Wind on trap door Rumble 1_SOE_War Shore Wind_16Dish4060.wav</text:p>
          </table:table-cell>
          <table:table-cell office:value-type="string" calcext:value-type="string">
            <text:p>6:32</text:p>
          </table:table-cell>
          <table:table-cell office:value-type="string" calcext:value-type="string">
            <text:p>96 24</text:p>
          </table:table-cell>
          <table:table-cell office:value-type="float" office:value="1" calcext:value-type="float">
            <text:p>1</text:p>
          </table:table-cell>
          <table:table-cell office:value-type="string" calcext:value-type="string">
            <text:p>Winds of the War Shore (SOE018)</text:p>
          </table:table-cell>
          <table:table-cell office:value-type="string" calcext:value-type="string">
            <text:p>Wind, Interior, Internal, Inside, Room, Trap door Vehicle, Rumble, Feeling like looking up</text:p>
          </table:table-cell>
        </table:table-row>
        <table:table-row table:style-name="ro1">
          <table:table-cell office:value-type="string" calcext:value-type="string">
            <text:p>WINDTonl_Droney Pressing Wind on a wire_SOE_War Shore Wind_Schertler.wav</text:p>
          </table:table-cell>
          <table:table-cell office:value-type="string" calcext:value-type="string">
            <text:p>6:20</text:p>
          </table:table-cell>
          <table:table-cell office:value-type="string" calcext:value-type="string">
            <text:p>96 24</text:p>
          </table:table-cell>
          <table:table-cell office:value-type="float" office:value="1" calcext:value-type="float">
            <text:p>1</text:p>
          </table:table-cell>
          <table:table-cell office:value-type="string" calcext:value-type="string">
            <text:p>Winds of the War Shore (SOE018)</text:p>
          </table:table-cell>
          <table:table-cell office:value-type="string" calcext:value-type="string">
            <text:p>Wind, Tonal, Drone, Pad, Eery, clangs, pressing, metallic, wire, feeling like planes are going to attack from the sky</text:p>
          </table:table-cell>
        </table:table-row>
        <table:table-row table:style-name="ro1">
          <table:table-cell office:value-type="string" calcext:value-type="string">
            <text:p>WINDTonl_Howling on Metal Pipe Deep Gusts_SOE_War Shore Wind_81i.wav</text:p>
          </table:table-cell>
          <table:table-cell office:value-type="string" calcext:value-type="string">
            <text:p>6:41</text:p>
          </table:table-cell>
          <table:table-cell office:value-type="string" calcext:value-type="string">
            <text:p>96 24</text:p>
          </table:table-cell>
          <table:table-cell office:value-type="float" office:value="1" calcext:value-type="float">
            <text:p>1</text:p>
          </table:table-cell>
          <table:table-cell office:value-type="string" calcext:value-type="string">
            <text:p>Winds of the War Shore (SOE018)</text:p>
          </table:table-cell>
          <table:table-cell office:value-type="string" calcext:value-type="string">
            <text:p>Wind, Tonal, Blowing on a metal pipe, deep whistling, whistle, like a musical instrument, metal tube with a hole, gusts, flute, feeling like the ears are ringing from to many sounds of war and shooting</text:p>
          </table:table-cell>
        </table:table-row>
        <table:table-row table:style-name="ro1">
          <table:table-cell office:value-type="string" calcext:value-type="string">
            <text:p>WINDTonl_Howling Wind on metal pipe Long_SOE_War Shore Wind_ORTF.wav</text:p>
          </table:table-cell>
          <table:table-cell office:value-type="string" calcext:value-type="string">
            <text:p>4:23</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Tonal, Howling, Gusts, Strong, Orcan, Meadows, Cattle Fence, Steel, Metal, musically, feeling like an alarm is ringing inseide the head</text:p>
          </table:table-cell>
        </table:table-row>
        <table:table-row table:style-name="ro1">
          <table:table-cell office:value-type="string" calcext:value-type="string">
            <text:p>WINDTonl_Howling Wind on metal pipe short_SOE_War Shore Wind_War Shore Wind_81i.wav</text:p>
          </table:table-cell>
          <table:table-cell office:value-type="string" calcext:value-type="string">
            <text:p>0:56</text:p>
          </table:table-cell>
          <table:table-cell office:value-type="string" calcext:value-type="string">
            <text:p>96 24</text:p>
          </table:table-cell>
          <table:table-cell office:value-type="float" office:value="1" calcext:value-type="float">
            <text:p>1</text:p>
          </table:table-cell>
          <table:table-cell office:value-type="string" calcext:value-type="string">
            <text:p>Winds of the War Shore (SOE018)</text:p>
          </table:table-cell>
          <table:table-cell office:value-type="string" calcext:value-type="string">
            <text:p>Wind, Tonal, Gusts, Heavy, Strong, Howling, FLute, Gate, Fence, Feeling distressed and almost tortured, dissonant, stress, penetrated</text:p>
          </table:table-cell>
        </table:table-row>
        <table:table-row table:style-name="ro1">
          <table:table-cell office:value-type="string" calcext:value-type="string">
            <text:p>WINDTonl_Howling Wind on metal pipe suspensful w Cars_SOE_War Shore Wind_81i.wav</text:p>
          </table:table-cell>
          <table:table-cell office:value-type="string" calcext:value-type="string">
            <text:p>3:16</text:p>
          </table:table-cell>
          <table:table-cell office:value-type="string" calcext:value-type="string">
            <text:p>96 24</text:p>
          </table:table-cell>
          <table:table-cell office:value-type="float" office:value="1" calcext:value-type="float">
            <text:p>1</text:p>
          </table:table-cell>
          <table:table-cell office:value-type="string" calcext:value-type="string">
            <text:p>Winds of the War Shore (SOE018)</text:p>
          </table:table-cell>
          <table:table-cell office:value-type="string" calcext:value-type="string">
            <text:p>Wind, Tonal, Gusts, Heavy, Strong, Howling, Flute, Gate, Fence, with distant car pass bys, traffic, roads, feeling like coming back to civilization, coping</text:p>
          </table:table-cell>
        </table:table-row>
        <table:table-row table:style-name="ro1">
          <table:table-cell office:value-type="string" calcext:value-type="string">
            <text:p>WINDTonl_Howling Wind on metal pipe suspensful w Cars_SOE_War Shore Wind_ORTF.wav</text:p>
          </table:table-cell>
          <table:table-cell office:value-type="string" calcext:value-type="string">
            <text:p>3:16</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Tonal, Gusts, Heavy, Strong, Howling, FLute, Gate, Fence, cars and traffic pass bys in the distance, feeling like living in an alternative reality,</text:p>
          </table:table-cell>
        </table:table-row>
        <table:table-row table:style-name="ro1">
          <table:table-cell office:value-type="string" calcext:value-type="string">
            <text:p>WINDVege_Dunes North Sea Wind in Foliage and Birds_SOE_War Shore Wind_ORTF.wav</text:p>
          </table:table-cell>
          <table:table-cell office:value-type="string" calcext:value-type="string">
            <text:p>3:58</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Domburg, Dunes, Night, Birds, Call, Feep, Wind Sea, Ocean, Foliage, Leafes, North Sea, Constant Hum from the wind blowing across the sandy beach, Feeling light and relived</text:p>
          </table:table-cell>
        </table:table-row>
        <table:table-row table:style-name="ro1">
          <table:table-cell office:value-type="string" calcext:value-type="string">
            <text:p>WINDVege_Pumpkin Plant in Wind_SOE_War Shore Wind_Schertler.wav</text:p>
          </table:table-cell>
          <table:table-cell office:value-type="string" calcext:value-type="string">
            <text:p>5:43</text:p>
          </table:table-cell>
          <table:table-cell office:value-type="string" calcext:value-type="string">
            <text:p>96 24</text:p>
          </table:table-cell>
          <table:table-cell office:value-type="float" office:value="1" calcext:value-type="float">
            <text:p>1</text:p>
          </table:table-cell>
          <table:table-cell office:value-type="string" calcext:value-type="string">
            <text:p>Winds of the War Shore (SOE018)</text:p>
          </table:table-cell>
          <table:table-cell office:value-type="string" calcext:value-type="string">
            <text:p>Wind, vegetation, Plant, Pumpkin, Wind, Gurgling, Low Passed, Contact mic, Rumble, Bassy, Gusts, Gurgling, Gore, Bubbles, Feeling like being gutted</text:p>
          </table:table-cell>
        </table:table-row>
        <table:table-row table:style-name="ro1">
          <table:table-cell office:value-type="string" calcext:value-type="string">
            <text:p>WINDVege_Storm Aggressive Distorted_SOE_War Shore Wind_ORTF.wav</text:p>
          </table:table-cell>
          <table:table-cell office:value-type="string" calcext:value-type="string">
            <text:p>4:23</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Vegetation, Storm, Trees, Woods, Forest, Garden, Aggressive, Distorted, Strong, Blownig hard, pressing, feeling complex and in the very beginning of the war</text:p>
          </table:table-cell>
        </table:table-row>
        <table:table-row table:style-name="ro1">
          <table:table-cell office:value-type="string" calcext:value-type="string">
            <text:p>WINDVege_Storm Gust in Tree_SOE_War Shore Wind_ORTF.wav</text:p>
          </table:table-cell>
          <table:table-cell office:value-type="string" calcext:value-type="string">
            <text:p>3:40</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Vegetation, Trees, Woods, Leafes, Forest, Storm, Heavy , Gusts, rambling, feeling like sitting in the safe woods with the other soldiers, eating and discussing</text:p>
          </table:table-cell>
        </table:table-row>
        <table:table-row table:style-name="ro1">
          <table:table-cell office:value-type="string" calcext:value-type="string">
            <text:p>WINDVege_Storm Trees Creak in Heavy Gusts _SOE_War Shore Wind_ORTF.wav</text:p>
          </table:table-cell>
          <table:table-cell office:value-type="string" calcext:value-type="string">
            <text:p>5:24</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Vegetation, Storm, Trees, Woods, Forest, Blow, Guts, Heavy, Strong, Creak, single rain drops or falling leafes, creaky trunk, feeling like getting ready for the night next to a big trunk packed in blankets</text:p>
          </table:table-cell>
        </table:table-row>
        <table:table-row table:style-name="ro1">
          <table:table-cell office:value-type="string" calcext:value-type="string">
            <text:p>WINDVege_Storm Trees Gritty_SOE_War Shore Wind_ORTF.wav</text:p>
          </table:table-cell>
          <table:table-cell office:value-type="string" calcext:value-type="string">
            <text:p>5:09</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Vegetation, Storm, Trees, Woods, Forest, Gritty blows, Feeling like challanged by the weather, elements fighting agains you as well</text:p>
          </table:table-cell>
        </table:table-row>
        <table:table-row table:style-name="ro1">
          <table:table-cell office:value-type="string" calcext:value-type="string">
            <text:p>WINDVege_Storm Trees Light_SOE_War Shore Wind_ORTF.wav</text:p>
          </table:table-cell>
          <table:table-cell office:value-type="string" calcext:value-type="string">
            <text:p>4:14</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Vegetation, Storm, Trees, Woods, Forest, Light with tonal element, feeling like something is hiding in the dark,</text:p>
          </table:table-cell>
        </table:table-row>
        <table:table-row table:style-name="ro1">
          <table:table-cell office:value-type="string" calcext:value-type="string">
            <text:p>WINDVege_Storm Trees Medium Dry_SOE_War Shore Wind_ORTF.wav</text:p>
          </table:table-cell>
          <table:table-cell office:value-type="string" calcext:value-type="string">
            <text:p>4:20</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Vegetation, Storm, Trees, Woods, Forest, Garden, Medium, Dry, Small rattles, gusts, hurricane, swept away, squeaky trees, feeling like something is browing up,</text:p>
          </table:table-cell>
        </table:table-row>
        <table:table-row table:style-name="ro1">
          <table:table-cell office:value-type="string" calcext:value-type="string">
            <text:p>WINDVege_Storm Trees Medium strong constant blow_SOE_War Shore Wind_ORTF.wav</text:p>
          </table:table-cell>
          <table:table-cell office:value-type="string" calcext:value-type="string">
            <text:p>3:24</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Vegetation, Storm, Trees, Woods, Forest, Blow, Constant, Feeling like the weather is not the most important part in that scene but still needs a little bit of grit in the background</text:p>
          </table:table-cell>
        </table:table-row>
        <table:table-row table:style-name="ro1">
          <table:table-cell office:value-type="string" calcext:value-type="string">
            <text:p>WINDVege_Storm Trees Strong Heavy Gusts blow_SOE_War Shore Wind_ORTF.wav</text:p>
          </table:table-cell>
          <table:table-cell office:value-type="string" calcext:value-type="string">
            <text:p>3:25</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Vegetation, Storm, Trees, Woods, Forest, Blow, Guts, Heavy, Strong, Light rain, Feeling like the war is going on way too long already</text:p>
          </table:table-cell>
        </table:table-row>
        <table:table-row table:style-name="ro1">
          <table:table-cell office:value-type="string" calcext:value-type="string">
            <text:p>WINDVege_Storm Trees Swirly_SOE_War Shore Wind_ORTF.wav</text:p>
          </table:table-cell>
          <table:table-cell office:value-type="string" calcext:value-type="string">
            <text:p>4:20</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Vegetation, Storm, Trees, Woods, Forest, Medium, Dry, Swirly, Spinning, Feeling like enduring</text:p>
          </table:table-cell>
        </table:table-row>
        <table:table-row table:style-name="ro1">
          <table:table-cell office:value-type="string" calcext:value-type="string">
            <text:p>WINDVege_Strong Wind Heavy Grass Bushes_SOE_War Shore Wind_ORTF.wav</text:p>
          </table:table-cell>
          <table:table-cell office:value-type="string" calcext:value-type="string">
            <text:p>4:09</text:p>
          </table:table-cell>
          <table:table-cell office:value-type="string" calcext:value-type="string">
            <text:p>96 24</text:p>
          </table:table-cell>
          <table:table-cell office:value-type="float" office:value="2" calcext:value-type="float">
            <text:p>2</text:p>
          </table:table-cell>
          <table:table-cell office:value-type="string" calcext:value-type="string">
            <text:p>Winds of the War Shore (SOE018)</text:p>
          </table:table-cell>
          <table:table-cell office:value-type="string" calcext:value-type="string">
            <text:p>Wind, Vegetation, Grass, Great texture, dunes, blowing and bowing, heavy squall, feeling like the mood is lifting</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4">00.00.0000</text:date>, <text:time>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1" meta:cell-count="378" meta:object-count="0"/>
    <meta:generator>LibreOffice/7.1.4.2$Windows_X86_64 LibreOffice_project/a529a4fab45b75fefc5b6226684193eb000654f6</meta:generator>
  </office:meta>
</office:document-meta>
</file>