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15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4.777cm"/>
    </style:style>
    <style:style style:name="co5" style:family="table-column">
      <style:table-column-properties fo:break-before="auto" style:column-width="44.432cm"/>
    </style:style>
    <style:style style:name="co6" style:family="table-column">
      <style:table-column-properties fo:break-before="auto" style:column-width="6.415cm"/>
    </style:style>
    <style:style style:name="co7" style:family="table-column">
      <style:table-column-properties fo:break-before="auto" style:column-width="6.387cm"/>
    </style:style>
    <style:style style:name="co8" style:family="table-column">
      <style:table-column-properties fo:break-before="auto" style:column-width="1.337cm"/>
    </style:style>
    <style:style style:name="co9" style:family="table-column">
      <style:table-column-properties fo:break-before="auto" style:column-width="7.331cm"/>
    </style:style>
    <style:style style:name="co10" style:family="table-column">
      <style:table-column-properties fo:break-before="auto" style:column-width="10.382cm"/>
    </style:style>
    <style:style style:name="co11" style:family="table-column">
      <style:table-column-properties fo:break-before="auto" style:column-width="3.584cm"/>
    </style:style>
    <style:style style:name="co12" style:family="table-column">
      <style:table-column-properties fo:break-before="auto" style:column-width="2.00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FileName</text:p>
          </table:table-cell>
          <table:table-cell office:value-type="string">
            <text:p>Time</text:p>
          </table:table-cell>
          <table:table-cell office:value-type="string">
            <text:p>Format</text:p>
          </table:table-cell>
          <table:table-cell office:value-type="string">
            <text:p>Library</text:p>
          </table:table-cell>
          <table:table-cell office:value-type="string">
            <text:p>Description</text:p>
          </table:table-cell>
          <table:table-cell office:value-type="string">
            <text:p>Originator</text:p>
          </table:table-cell>
          <table:table-cell office:value-type="string">
            <text:p>Tape</text:p>
          </table:table-cell>
          <table:table-cell office:value-type="string">
            <text:p>Scene</text:p>
          </table:table-cell>
          <table:table-cell office:value-type="string">
            <text:p>Project</text:p>
          </table:table-cell>
          <table:table-cell office:value-type="string">
            <text:p>Category</text:p>
          </table:table-cell>
          <table:table-cell office:value-type="string">
            <text:p>Date added</text:p>
          </table:table-cell>
          <table:table-cell office:value-type="string">
            <text:p>File format</text:p>
          </table:table-cell>
        </table:table-row>
        <table:table-row table:style-name="ro1">
          <table:table-cell office:value-type="string">
            <text:p>KeysAndLocks_70sWoodenUnit_bigKey_enter_key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 Key, Insert, In, Put In, Stick Into - Material: 70s medium thick old wood door with a big iron key , corner cabinet, corner cupboard - Performance: <text:s/>fast - Emotion: Damped , cautios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enter_key_medium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 Key, Insert, In, Put In, Stick Into - Material: 70s medium thick old wood door with a big iron key , corner cabinet, corner cupboard - Performance: <text:s/>medium - Emotion: Damped , cautio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enter_key_slow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 Key, Insert, In, Put In, Stick Into - Material: 70s medium thick old wood door with a big iron key , corner cabinet, corner cupboard - Performance: <text:s/>slow - Emotion: Damped , cautios, fiddely, flums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KeyStuck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Key Stuck, rattle, try to get it loose - Material: 70s medium thick old wood door with a big iron key , corner cabinet, corner cupboard - Performance: <text:s/>hasty - Emotion: nerve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- Material: 70s medium thick old wood door with a big iron key , corner cabinet, corner cupboard - Performance: <text:s/>fast - Emotion: hard, resulut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- Material: 70s medium thick old wood door with a big iron key , corner cabinet, corner cupboard - Performance: <text:s/>medium - Emotion: needs a little intro, getting ther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- Material: 70s medium thick old wood door with a big iron key , corner cabinet, corner cupboard - Performance: slow - Emotion: pausing, hesitat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remove_key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 key, out, pulling out - Material: 70s medium thick old wood door with a big iron key , corner cabinet, corner cupboard - Performance: <text:s/>fast - Emotion:on the spo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remove_key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 key, out, pulling out - Material: 70s medium thick old wood door with a big iron key , corner cabinet, corner cupboard - Performance: <text:s/>medium - Emotion: ratchet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remove_key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 key, out, pulling out - Material: 70s medium thick old wood door with a big iron key , corner cabinet, corner cupboard - Performance: slow - Emotion: holding ba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open up, unbar, unlocking - Material: 70s medium thick old wood door with a big iron key , corner cabinet, corner cupboard - Performance: <text:s/>fast - Emotion: in the flow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un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open up, unbar, unlocking - Material: 70s medium thick old wood door with a big iron key , corner cabinet, corner cupboard - Performance: <text:s/>medium - Emotion:incidentall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unlock_slow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open up, unbar, unlocking - Material: 70s medium thick old wood door with a big iron key , corner cabinet, corner cupboard - Performance: <text:s/>slow - Emotion: carefu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70sWoodenUnit_bigKey_unlock_slow2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open up, unbar, unlocking - Material: 70s medium thick old wood door with a big iron key , corner cabinet, corner cupboard - Performance: <text:s/>slow - Emotion:sof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fiddl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 - Material: medium thick wood door with metal turning lock- Performance: <text:s/>fiddle - Emotion: tatataa</text:p>
          </table:table-cell>
          <table:table-cell office:value-type="string">
            <text:p>www.soundofessen.com Nils MoshCu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lock_contactmic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ing knob - Material: <text:s/>medium thick wood door with metal turning lock - Performance: <text:s/>mdeium - Emotion:damp click, like a trigger</text:p>
          </table:table-cell>
          <table:table-cell office:value-type="string">
            <text:p>www.soundofessen.com Nils MoshCu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lock, close - Material: medium thick wood door with metal turning lock- Performance: <text:s/>fast - Emotion: juicy</text:p>
          </table:table-cell>
          <table:table-cell office:value-type="string">
            <text:p>www.soundofessen.com Nils MoshCu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lock, close - Material: medium thick wood door with metal turning lock- Performance: <text:s/>medium - Emotion: metal like a gu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lock_recordedfromtheba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lock, close - Material: medium thick wood door with metal turning lock- Performance: medium - Emotion: backside more shy</text:p>
          </table:table-cell>
          <table:table-cell office:value-type="string">
            <text:p>www.soundofessen.com Nils MoshCu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close, lock - Material: medium thick wood door with metal turning lock- Performance: slow - Emotion: cli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Lock_slow_Door_rumbl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lock, close - Material: medium thick wood door with metal turning lock- Performance: slow - Emotion: wooden rumble, locked with powe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unlock_contactmic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unlock, open - Material: medium thick wood door with metal turning lock- Performance: medium - Emotion: damp but strong</text:p>
          </table:table-cell>
          <table:table-cell office:value-type="string">
            <text:p>www.soundofessen.com Nils Mosh</text:p>
          </table:table-cell>
          <table:table-cell office:value-type="string">
            <text:p>SD 744t - JrF Contact Mic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unlock, open - Material: medium thick wood door with metal turning lock- Performance: <text:s/>fast - Emotion: clang ba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un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unlock , open - Material: medium thick wood door with metal turning lock- Performance: medium - Emotion: gritty intro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unlock_recordedfromtheba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unlock, open - Material: medium thick wood door with metal turning lock- Performance: medium from the backside - Emotion: zi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unlock, open - Material: medium thick wood door with metal turning lock- Performance: slow - Emotion: tchick with real substanc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door_WoodAndTurningLock_Iron_Unlock_slow_Door_rumbl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unlock, open - Material: medium thick wood door with metal turning lock- Performance: <text:s/>slow - Emotion: double deep metalic with wood ba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roomDoor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lock, close - Material: medium thick wood door with metal turning lock in a hollow room- Performance: <text:s/>fast - Emotion: reload lik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roomDoor_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lock, close - Material: medium thick wood door with metal turning lock in a hollow room- Performance: <text:s/>medium - Emotion: standard toilet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roomDoor_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lock, close - Material: medium thick wood door with metal turning lock in a hollow room- Performance: <text:s/>slow - Emotion: almost like raising from a chai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roomDoor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unlock, open up - Material: medium thick wood door with metal turning lock in a hollow room- Performance: <text:s/>fast - Emotion: a medium distant friendly knob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roomDoor_Un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lock, close - Material: medium thick wood door with metal turning lock in a hollow room- Performance: <text:s/>medium - Emotion: like entering a room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athroomDoor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screw, lock, close - Material: medium thick wood door with metal turning lock in a hollow room- Performance: <text:s/>slow - Emotion: a tiny thu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Enter2_Fast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insert, push in, - Material: old wood cabinet with a very big steel key- Performance: <text:s/>fast - Emotion: excit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Enter2_Medium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insert, push in, - Material: old wood cabinet with a very big steel key- Performance: medium - Emotion: glid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Enter2_Slow192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insert, push in, - Material: old wood cabinet with a very big steel key, light and accentuated hights- Performance: slow - Emotion: cautiou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Enter3_Slow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insert, push in, - Material: old wood cabinet with a very big steel key, light and accentuated hights- Performance: slow - Emotion: starting slow but getting bett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Enter3Fumbling_Medium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insert, push in, - Material: old wood cabinet with a very big steel key- Performance: <text:s/>medium - Emotion: clumsy fumbling, cumbersome handl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Enter_Fast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insert, push in, - Material: old wood cabinet with a very big steel key- Performance: <text:s/>fast - Emotion: in a hurr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Enter_Medium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insert, push in, - Material: old wood cabinet with a very big steel key, light and accentuated hights- Performance: medium - Emotion: smoot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Enter_Slow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insert, push in, - Material: old wood cabinet with a very big steel key, light and accentuated hights- Performance: slow - Emotion: attentivel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EnterHastyManyTries_192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insert, push in, - Material: old wood cabinet with a very big steel key, light and accentuated hights- Performance: fast, hasty - Emotion: sticking the key several times missing the hole, dum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lock2_fast192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old wood cabinet with a very big steel key, light and accentuated hights- Performance: fast - Emotion: straigh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lock3WithStuckkey_Slow192.wav</text:p>
          </table:table-cell>
          <table:table-cell office:value-type="string">
            <text:p>0:09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old wood cabinet with a very big steel key, light and accentuated hights- Performance: stuck - Emotion: rattle, tr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lock_fast192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old wood cabinet with a very big steel key, light and accentuated hights- Performance: fast - Emotion: in a hurr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lock_Medium192.wav</text:p>
          </table:table-cell>
          <table:table-cell office:value-type="string">
            <text:p>0:05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old wood cabinet with a very big steel key, light and accentuated hights- Performance: medium - Emotion: dynamic and changing in spe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Lock_Slow192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old wood cabinet with a very big steel key, light and accentuated hights- Performance: slow - Emotion: ponderousl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Remove2_Fast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, <text:s/>- Material: old wood cabinet with a very big steel key, light and accentuated hights- Performance: fast - Emotion: clinky dagger draw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Remove2_Medium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 - Material: old wood cabinet with a very big steel key, light and accentuated hights- Performance: medium - Emotion: with a clear snap shu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Remove2_Slow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 - Material: old wood cabinet with a very big steel key, light and accentuated hights- Performance: slow - Emotion: meditativ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Remove3_Medium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 - Material: old wood cabinet with a very big steel key, light and accentuated hights- Performance: medium - Emotion: surprising middl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Remove3_Slow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 - Material: old wood cabinet with a very big steel key, light and accentuated hights- Performance: slow - Emotion: almost only smooth gliding / slid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Remove_Fast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 - Material: old wood cabinet with a very big steel key, light and accentuated hights- Performance: fast - Emotion: almost like a bullet shel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Remove_Medium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 - Material: old wood cabinet with a very big steel key, light and accentuated hights- Performance: medium - Emotion: almost like a mailbox / postbox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Remove_Slow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 - Material: old wood cabinet with a very big steel key, light and accentuated hights- Performance: slow - Emotion: slowly descend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RemoveMusical_Fast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 - Material: old wood cabinet with a very big steel key, light and accentuated hights- Performance: fast - Emotion: musical rhytmic click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unlock2_fast192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unbar - Material: old wood cabinet with a very big steel key, light and accentuated hights- Performance: fast - Emotion: starts with a metallic ba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unlock2_Medium192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unbar - Material: old wood cabinet with a very big steel key, light and accentuated hights- Performance: medium - Emotion: a few squeaks and sudden turn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unlock2_Slow192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unbar - Material: old wood cabinet with a very big steel key, light and accentuated hights- Performance: slow - Emotion: not used to opening that loc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unlock3_Slow192.wav</text:p>
          </table:table-cell>
          <table:table-cell office:value-type="string">
            <text:p>0:06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unbar - Material: old wood cabinet with a very big steel key, light and accentuated hights- Performance: slow - Emotion: trying not to wake up the childre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unlock_fast192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unbar - Material: old wood cabinet with a very big steel key, light and accentuated hights- Performance: fast - Emotion: urgently want to get i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unlock_Medium192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unbar - Material: old wood cabinet with a very big steel key, light and accentuated hights- Performance: medium - Emotion: opening that lock every da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BigKeyWood_unlock_Slow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unbar - Material: old wood cabinet with a very big steel key, light and accentuated hights- Performance: slow - Emotion: shoet single tur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Enter_Fas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push, entering key, insert - Material: steel and platsic key and lock, modern car key very smooth with few notches - Performance: fast - Emotion: scratchy movement while leav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Enter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push, entering key, insert - Material: steel and platsic key and lock, modern car key very smooth with few notches - Performance: medium - Emotion: more detai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Enter_Slow2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push, entering key, insert - Material: steel and platsic key and lock, modern car key very smooth with few notches - Performance: slow - Emotion: looking at the lock in a new ca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Enter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, push, entering key, insert - Material: steel and platsic key and lock, modern car key very smooth with few notches - Performance: fast - Emotion: very sh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Remove_Fas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ull out, remove, take out <text:s/>- Material: steel and platsic key and lock, modern car key very smooth with few notches - Performance: fast - Emotion: ratschig (sorry, German word),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Remove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ull out, remove, take out <text:s/>- Material: steel and platsic key and lock, modern car key very smooth with few notches - Performance: medium - Emotion: almost like loading a gun carefu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Remove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ull out, remove, take out <text:s/>- Material: steel and platsic key and lock, modern car key very smooth with few notches - Performance: slow - Emotion: like tension or stretch someth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SearchingTheHol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searching and trying to find the lock <text:s/>- Material: steel and platsic key and lock, modern car key very smooth with few notches - Performance: various speed - Emotion: impatien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Turnoff_fast2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 off, put out, switch off <text:s/>- Material: steel and platsic key and lock, modern car key very smooth with few notches - Performance: fast - Emotion: single mind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Turnoff_fas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 off, put out, switch off - Material: steel and platsic key and lock, modern car key very smooth with few notches - Performance: fast - Emotion: almost like cocking a gu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Turnoff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 off, put out, switch off <text:s/>- Material: steel and platsic key and lock, modern car key very smooth with few notches - Performance: medium - Emotion: double snap in / engag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Turnoff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 off, put out, switch off <text:s/>- Material: steel and platsic key and lock, modern car key very smooth with few notches - Performance: slow - Emotion: standard car turn off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Turnon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 on, put on, switch on, starting <text:s/>- Material: steel and platsic key and lock, modern car key very smooth with few notches - Performance: medium - Emotion: quic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Turnon_fas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 on, put on, switch on, starting <text:s/>- Material: steel and platsic key and lock, modern car key very smooth with few notches - Performance: fast - Emotion: with forc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rKey_Turnon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 on, put on, switch on, starting <text:s/>- Material: steel and platsic key and lock, modern car key very smooth with few notches - Performance: medium - Emotion: deliberatel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enter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, <text:s/>- Material: small metal cash box with little steel key - Performance: medium - Emotion: dry click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enter_fiddl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fiddle, searching the lock <text:s/>- Material: small metal cash box with little steel key - Performance: medium - Emotion: fumble, grop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enter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, <text:s/>- Material: small metal cash box with little steel key - Performance: slow - Emotion: first soft and second sound ric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 up, close, shut off <text:s/>- Material: small metal cash box with little steel key - Performance: fast - Emotion: juicy for such a tiny objec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 up, close, shut off <text:s/>- Material: small metal cash box with little steel key - Performance: medium - Emotion: almsot like iron spr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lock_slow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 up, close, shut off <text:s/>- Material: small metal cash box with little steel key - Performance: slow - Emotion: very soft and cautious handl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remove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off, detatch - Material: small metal cash box with little steel key - Performance: fast - Emotion: lou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remove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 up, close, shut off <text:s/>- Material: small metal cash box with little steel key - Performance: slow - Emotion: couple of clank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unbar - Material: small metal cash box with little steel key - Performance: fast - Emotion: tiny iron rustling, swis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un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unbar - Material: small metal cash box with little steel key - Performance: fast - Emotion: the perfect key turn,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Cashbox_metal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unbar - Material: small metal cash box with little steel key - Performance: slow - Emotion: late bloome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_SpringHook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snap - Material: modern metal spring hook on a massive wood door - Performance: undefined - Emotion: like a turning knob snapping in plac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_SpringHook_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snap - Material: modern metal spring hook on a massive wood door - Performance: undefined - Emotion: lots of frequencies, satisfy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_SpringHook_3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snap - Material: modern metal spring hook on a massive wood door - Performance: undefined - Emotion: wider options, astonishe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_SpringHook_4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snap - Material: modern metal spring hook on a massive wood door - Performance: undefined - Emotion: like an angry tur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_SpringHook_Fast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snap - Material: modern metal spring hook on a massive wood door - Performance: fast - Emotion: like it opend up by surprise and when you let loos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_SpringHook_Medium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snap - Material: modern metal spring hook on a massive wood door - Performance: medium - Emotion: like opening up several locker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_SpringHook_Slow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snap - Material: modern metal spring hook on a massive wood door - Performance: slow - Emotion: like a turning knob in a horror movi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Enter_Fast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<text:s/>- Material: modern security wood door with steel cylinder lock and key - Performance: fast - Emotion: overpowered, taken by storm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Enter_Fast_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<text:s/>- Material: modern security wood door with steel cylinder lock and key - Performance: fast - Emotion: almost like craking / breaking smt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Enter_Medium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<text:s/>- Material: modern security wood door with steel cylinder lock and key - Performance: medium - Emotion: nice satisfying bumpy entranc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Enter_Medium_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<text:s/>- Material: modern security wood door with steel cylinder lock and key - Performance: medium - Emotion: coming home with purchase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Enter_Soft_Bumpy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<text:s/>- Material: modern security wood door with steel cylinder lock and key - Performance: slow - Emotion: back and forth, to and fro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Fast_Lo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<text:s/>- Material: modern security wood door with steel cylinder lock and key - Performance: fast - Emotion: serrat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Fast_Lock_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<text:s/>- Material: modern security wood door with steel cylinder lock and key - Performance: fast - Emotion: stopping and crooked handl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Fast_Unlock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unbar, turn <text:s/>- Material: modern security wood door with steel cylinder lock and key - Performance: fast - Emotion: multiple turns at constant spee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Fast_Unlock_2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unbar, turn <text:s/>- Material: modern security wood door with steel cylinder lock and key - Performance: fast - Emotion: unrythmic drun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Medium_Lock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<text:s/>- Material: modern security wood door with steel cylinder lock and key - Performance: medium - Emotion: with dangeling and variation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Medium_Unlock_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unbar, turn <text:s/>- Material: modern security wood door with steel cylinder lock and key - Performance: medium - Emotion: like picking the lo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Medium_Unlock_Stuck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unbar, turn <text:s/>- Material: modern security wood door with steel cylinder lock and key - Performance: medium but stuck - Emotion: shacking to get the key loos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Remove_Fast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detatch <text:s/>- Material: modern security wood door with steel cylinder lock and key - Performance: fast - Emotion: short stuck but than har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Remove_Fast_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detatch <text:s/>- Material: modern security wood door with steel cylinder lock and key - Performance: fast - Emotion: almost like a metalic fro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Remove_Medium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detatch <text:s/>- Material: modern security wood door with steel cylinder lock and key - Performance: medium - Emotion: taking a run-u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Remove_Medium_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detatch <text:s/>- Material: modern security wood door with steel cylinder lock and key - Performance: medium - Emotion: twice hu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Remove_Medium_3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detatch <text:s/>- Material: modern security wood door with steel cylinder lock and key - Performance: fast - Emotion: like falling / tripping while removing the ke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Remove_Soft_Bumpy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detatch <text:s/>- Material: modern security wood door with steel cylinder lock and key - Performance: slow - Emotion: key hit against the lock in the end, bump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Slow_Lock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<text:s/>- Material: modern security wood door with steel cylinder lock and key - Performance: slow - Emotion: rethinking and taking some tim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Slow_Lock2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<text:s/>- Material: modern security wood door with steel cylinder lock and key - Performance: slow - Emotion: intensify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Slow_Unlock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unbar, turn <text:s/>- Material: modern security wood door with steel cylinder lock and key - Performance: slow - Emotion: insignifican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DoorHome_Slow_Unlock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unbar, turn <text:s/>- Material: modern security wood door with steel cylinder lock and key - Performance: slow - Emotion: chikichiki chackcha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2">
          <table:table-cell office:value-type="string">
            <text:p>KeysAndLocks_Garden_IronGate_Lock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<text:s/>- Material: rickety iron gate outside with small steel key - Performance: medium - Emotion: almost like a switch pushed on a rusty boar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2">
          <table:table-cell office:value-type="string">
            <text:p>KeysAndLocks_Garden_IronGate_Remove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, <text:s text:c="2"/>- Material: rickety iron gate outside with small steel key - Performance: medium - Emotion: almost like a velcro strap taken off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Gardenhouse_Enter_Fas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push in, put in, insert <text:s/>- Material: thin wood shed garden door with glass window and tiny steel key - Performance: fast - Emotion: clean entering with a thump from the d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SD 744t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Gardenhouse_Enter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push in, put in, insert <text:s/>- Material: thin wood shed garden door with glass window and tiny steel key - Performance: medium - Emotion: like a twig scratech against a woo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SD 744t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2">
          <table:table-cell office:value-type="string">
            <text:p>KeysAndLocks_Gardenhouse_Enter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push in, put in, insert <text:s/>- Material: thin wood shed garden door with glass window and tiny steel key - Performance: slow - Emotion: summer house idyl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Gardenhouse_Lock_SlowNOIS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<text:s/>- Material: thin wood shed garden door with glass window and tiny steel key - Performance: fast - Emotion: noisy metal hi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SD 744t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Gardenhouse_Remove_Fas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ut <text:s/>- Material: thin wood shed garden door with glass window and tiny steel key - Performance: fast - Emotion: Out of moti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Gardenhouse_Remove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remove, pull out, take off <text:s/>- Material: thin wood shed garden door with glass window and tiny steel key - Performance: medium - Emotion: engaging twic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Gardenhouse_WoodbarWindow_lock2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. snap, shut <text:s/>- Material: thin wood shed garden window with steel bar - Performance: fast - Emotion: crispy secure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Gardenhouse_WoodbarWindow_Lock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Material: PerfKeys and Locks - Action: lock, close, turn. snap, shut <text:s/>- Material: thin wood shed garden window with steel bar - Performance: fast - Emotion: like a loose chai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Gardenhouse_WoodbarWindow_Unlock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. <text:s text:c="2"/>- Material: thin wood shed garden window with steel bar - Performance: fast - Emotion: one handed fu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backside_Enter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enter, insert, put in, push in <text:s text:c="2"/>- Material: light plywood door from wood wall with a 5cm long thin steel key - recorded from the backside- Performance: fast - Emotion: cut the cak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backside_Enter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enter, insert, put in, push in <text:s text:c="2"/>- Material: light plywood door from wood wall with a 5cm long thin steel key - recorded from the backside- Performance: slow - Emotion: cheap detailed view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backside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 , close , turn. shut off <text:s text:c="2"/>- Material: light plywood door from wood wall with a 5cm long thin steel key - recorded from the backside- Performance: fast - Emotion: hear the various cylinders at wor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backside_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 lock, close, shut off, turn <text:s text:c="2"/>- Material: light plywood door from wood wall with a 5cm long thin steel key - recorded from the backside- Performance: slow - Emotion: daily routine opening of <text:s/>a doo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backside_remove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ut, <text:s text:c="3"/>- Material: light plywood door from wood wall with a 5cm long thin steel key - recorded from the backside- Performance: fast - Emotion: guilt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backside_remove_Fiddl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ut, <text:s text:c="3"/>- Material: light plywood door from wood wall with a 5cm long thin steel key - recorded from the backside- Performance: fiddle &amp; fumble - Emotion: entangle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backside_remove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ut, <text:s text:c="3"/>- Material: light plywood door from wood wall with a 5cm long thin steel key - recorded from the backside- Performance: slow - Emotion: <text:s/>saw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backside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open up, turn, unlock, unbar <text:s text:c="3"/>- Material: light plywood door from wood wall with a 5cm long thin steel key - recorded from the backside- Performance: fast - Emotion: panic inside the room "they are back"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backside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ut, <text:s text:c="3"/>- Material: light plywood door from wood wall with a 5cm long thin steel key - recorded from the backside- Performance: slow - Emotion: a quick slow flew off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enter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 <text:s text:c="3"/>- Material: light plywood door from wood wall with a 5cm long thin steel key - Performance: fast - Emotion: thoughtfu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enter_fiddle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ut, <text:s text:c="3"/>- Material: light plywood door from wood wall with a 5cm long thin steel key - Performance: fiddle, fumbling - Emotion: fight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enter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ut, <text:s text:c="3"/>- Material: light plywood door from wood wall with a 5cm long thin steel key - Performance: medium - Emotion: enter hollow metalic servo connec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enter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ut, <text:s text:c="3"/>- Material: light plywood door from wood wall with a 5cm long thin steel key - Performance: slow - Emotion: i want to sell a hous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 <text:s text:c="2"/>- Material: light plywood door from wood wall with a 5cm long thin steel key - Performance: fast - Emotion: fearfu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 <text:s text:c="2"/>- Material: light plywood door from wood wall with a 5cm long thin steel key - Performance: medium - Emotion: musclema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 <text:s text:c="2"/>- Material: light plywood door from wood wall with a 5cm long thin steel key - Performance: slow - Emotion: like scratching the surfac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remove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ff <text:s text:c="2"/>- Material: light plywood door from wood wall with a 5cm long thin steel key - Performance: fast - Emotion: with a boom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remove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ff <text:s text:c="2"/>- Material: light plywood door from wood wall with a 5cm long thin steel key - Performance: medium - Emotion: casua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remove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<text:s text:c="2"/>- Material: light plywood door from wood wall with a 5cm long thin steel key - Performance: fast - Emotion: nice detai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unbar <text:s text:c="2"/>- Material: light plywood door from wood wall with a 5cm long thin steel key - Performance: fast - Emotion: medium thick stee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unlock_medium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open, unlock, turn, unbar <text:s/>- Material: light plywood door from wood wall with a 5cm long thin steel key - Performance: fast - Emotion: surprised by the amount of turn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ightWoodDoor_IronKey5cm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open, unlock, turn, unbar <text:s/>- Material: light plywood door from wood wall with a 5cm long thin steel key - Performance: slow - Emotion: curiou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ockbar_metal_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<text:s text:c="2"/>- Material:iron security bar at steel door (metal) <text:s/>Performance: slow - Emotion: sad damp meta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ockbar_metal_securitykey_inser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insert, enter, put in, push in <text:s/>- Material:iron security bar at steel door (metal) <text:s/>Performance: slow - Emotion: tiny zip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ockbar_metal_securitykey_lo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<text:s text:c="2"/>- Material:iron security bar at steel door (metal) <text:s/>Performance: slow - Emotion: swooshy metalic ba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ockbar_metal_securitykey_remov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remove, take out , pull out, <text:s/>- Material:iron security bar at steel door (metal) <text:s/>Performance: slow - Emotion: reverby background cli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ockbar_metal_securitykey_unlo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jump out <text:s/>- Material:iron security bar at steel door (metal) <text:s/>Performance: slow - Emotion: like hitting a pot, clan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ockbar_metal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slide, push, <text:s text:c="2"/>- Material:iron security bar at steel door (metal) <text:s/>Performance: fast - Emotion: like reloading a gun with confidenc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Lockbar_metal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ne, turn, slide, push <text:s/>- Material:iron security bar at steel door (metal) <text:s/>Performance: slow - Emotion: taking time to do it decent so it is saf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Enter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insert, enter, put in, push in <text:s/>- Material: light hollow small metal door with metal key Performance: medium - Emotion: like a robot unbend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Enter_Medium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insert, enter, put in, push in <text:s/>- Material: light hollow small metal door with metal key Performance: medium - Emotion: a bit more searching for the lo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Enter_Slow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insert, enter, put in, push in <text:s/>- Material: light hollow small metal door with metal key Performance: slow - Emotion: three tabs before a gentle ente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Enter_Slow_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insert, enter, put in, push in <text:s/>- Material: light hollow small metal door with metal key Performance: slow - Emotion: crispy crust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lock_Fast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lock, close, turn, shut off <text:s/>- Material: light hollow small metal door with metal key Performance: fast - Emotion: grunting groa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lock_Fast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lock, close, turn, shut off <text:s/>- Material: light hollow small metal door with metal key Performance: fast - Emotion: a empty cabinet squeak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lock_Medium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lock, close, turn, shut off <text:s/>- Material: light hollow small metal door with metal key Performance: medium - Emotion: nice creak to reverby bounce - like a weeping mechanic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lock_Slow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lock, close, turn, shut off <text:s/>- Material: light hollow small metal door with metal key Performance: slow - Emotion: liek a robot ste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lock_Slow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lock, close, turn, shut off <text:s/>- Material: light hollow small metal door with metal key Performance: fast - Emotion: liek a robot careful turning and squeak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Remove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ff, <text:s text:c="2"/>- Material: light hollow small metal door with metal key Performance: medium - Emotion: gruffly iro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Remove_Slow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ff <text:s/>- Material: light hollow small metal door with metal key Performance: slow - Emotion: making noise trying to avoid nois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Remove_Slow_Stu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ff <text:s/>- Material: light hollow small metal door with metal key Performance: slow - Emotion: sounding as it is supposed to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Remove_Slow_Stuck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ff <text:s/>- Material: light hollow small metal door with metal key Performance: slow - Emotion: a little stuck trying different angle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Unlock_Fast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turn, open up, <text:s text:c="2"/>- Material: light hollow small metal door with metal key Performance: slow - Emotion: like a small spaceship landing with a squea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Unlock_Fast2_ShortStuck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ff <text:s/>- Material: light hollow small metal door with metal key Performance: fast - Emotion: longer performance with squeal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Unlock_Medium1_fumbling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<text:s/>- Material: light hollow small metal door with metal key Performance: medium - Emotion: fumbling / struggl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Unlock_Slow1_Squea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<text:s/>- Material: light hollow small metal door with metal key Performance: slow - Emotion: squeaky horror movie doo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Unlock_Slow2_Squea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<text:s/>- Material: light hollow small metal door with metal key Performance: slow - Emotion: squeaky with rattling lo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etalLocker_Unlock_Slow3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<text:s/>- Material: light hollow small metal door with metal key Performance: slow - Emotion: janitor experienced lock tur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Enter_Fast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modern window with steel / iron / metalic handle and tiny steel key - great ultrafrequent content - Performance: fast - Emotion: with a lot of driv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Enter_Medium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modern window with steel / iron / metalic handle and tiny steel key - great ultrafrequent content - Performance: medium - Emotion: showing / displaying how to open the cabrio window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Enter_Slow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modern window with steel / iron / metalic handle and tiny steel key - great ultrafrequent content - Performance: slow - Emotion: not bad for such a little item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Enter_Slow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modern window with steel / iron / metalic handle and tiny steel key - great ultrafrequent content - Performance: real slow - Emotion: very precautios and sof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Lock_Fast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<text:s/>- Material: modern window with steel / iron / metalic handle and tiny steel key - great ultrafrequent content - Performance: fast - Emotion: hurrying but trustworth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Lock_Medium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 , turn <text:s/>- Material: modern window with steel / iron / metalic handle and tiny steel key - great ultrafrequent content - Performance: medium - Emotion: the way I would do i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Lock_Slow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<text:s/>- Material: modern window with steel / iron / metalic handle and tiny steel key - great ultrafrequent content - Performance: slow - Emotion: reliabl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Remove_Fast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ff <text:s/>- Material: modern window with steel / iron / metalic handle and tiny steel key - great ultrafrequent content - Performance: fast - Emotion: rasp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Remove_Medium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ff <text:s/>- Material: modern window with steel / iron / metalic handle and tiny steel key - great ultrafrequent content - Performance: medium - Emotion: flawles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Remove_Slow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ff <text:s/>- Material: modern window with steel / iron / metalic handle and tiny steel key - great ultrafrequent content - Performance: slow - Emotion: like a robot stretching its knuckl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Remove_Slow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ff <text:s/>- Material: modern window with steel / iron / metalic handle and tiny steel key - great ultrafrequent content - Performance: real slow - Emotion: several attempts because it gets a little stuc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Remove_Slow_PitchedDown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ff <text:s/>- Material: modern window with steel / iron / metalic handle and tiny steel key <text:s/>Performance: slow pitched down - Emotion: makes the key seem big and adds a nice warm tone to i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Unlock_Fast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<text:s/>- Material: modern window with steel / iron / metalic handle and tiny steel key - great ultrafrequent content - Performance: fast - Emotion: wishy - wash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Unlock_Medium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<text:s/>- Material: modern window with steel / iron / metalic handle and tiny steel key - great ultrafrequent content - Performance: medium - Emotion: jingles conten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ModernWindow_TinyKey_Unlock_Slow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<text:s/>- Material: modern window with steel / iron / metalic handle and tiny steel key - great ultrafrequent content - Performance: slow - Emotion: little hydraulic movemen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CornerUnit_WoodAndIronKey_Enter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old (~1900) <text:s/>corner cabinet from wood with an artful steel (metal / iron) key <text:s/>Performance: medium - Emotion: like taking a crispy bit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2">
          <table:table-cell office:value-type="string">
            <text:p>KeysAndLocks_OldCornerUnit_WoodAndIronKey_fast_lock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old (~1900) corner cabinet from wood with an artful steel (metal / iron) key <text:s/>Performance: medium - Emotion: dreamy playing ar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CornerUnit_WoodAndIronKey_fast_unlock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<text:s/>- Material: old (~1900) corner cabinet from wood with an artful steel (metal / iron) key <text:s/>Performance: fast - Emotion: with a po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CornerUnit_WoodAndIronKey_lock_contactmic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lock, turn, close, shut off <text:s/>- Material: old (~1900) corner cabinet from wood with an artful steel (metal / iron) key <text:s/>Performance: medium - Emotion: dull turn in the box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JrF Contact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CornerUnit_WoodAndIronKey_Remov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ut, <text:s/>- Material: old (~1900) corner cabinet from wood with an artful steel (metal / iron) key <text:s/>Performance: fast - Emotion: determi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CornerUnit_WoodAndIronKey_remove_contactmic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 <text:s/>- Material: old (~1900) corner cabinet from wood with an artful steel (metal / iron) key <text:s/>Performance: medium - Emotion: like in a submarin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CornerUnit_WoodAndIronKey_soft_lock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 , shut off <text:s/>- Material: old (~1900) corner cabinet from wood with an artful steel (metal / iron) key <text:s/>Performance: slow - Emotion: one handed tinkl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CornerUnit_WoodAndIronKey_soft_unlock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<text:s/>- Material: old (~1900) corner cabinet from wood with an artful steel (metal / iron) key <text:s/>Performance: medium - Emotion: couple of turns with a bang in the middl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enter_fiddle_fast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old (~1950) steel door leading to a staircase with steel (metal / iron) key <text:s/>Performance: fast - Emotion: fiddle , but coming off stro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enter_fiddle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old (~1950) steel door leading to a staircase with steel (metal / iron) key <text:s/>Performance: medium - Emotion: dangl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enter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old (~1950) steel door leading to a staircase with steel (metal / iron) key <text:s/>Performance: slow - Emotion: like the single saws of a lock seamlessly integrat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lock_contactmic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<text:s/>- Material: old (~1950) steel door leading to a staircase with steel (metal / iron) key <text:s/>Performance: medium - Emotion: high metalic cylinders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lock_fas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<text:s/>- Material: old (~1950) steel door leading to a staircase with steel (metal / iron) key <text:s/>Performance: fast - Emotion: double turn (twice) with juicy sound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Lock_medium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old (~1950) steel door leading to a staircase with steel (metal / iron) key <text:s/>Performance: medium - Emotion: double turn with jingles in betwee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Lock_slow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- Material: old (~1950) steel door leading to a staircase with steel (metal / iron) key <text:s/>Performance: slow - Emotion: mechanics still sound fres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OtherSide_enter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old (~1950) steel door leading to a staircase with steel (metal / iron) key - recorded closed from the backside - Performance: fast - Emotion: little distant fluffy nois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OtherSide_enter_fas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old (~1950) steel door leading to a staircase with steel (metal / iron) key - recorded closed from the backside - Performance: fast - Emotion: one burst and smaller sound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OtherSide_enter_medium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<text:s/>- Material: old (~1950) steel door leading to a staircase with steel (metal / iron) key - recorded closed from the backside - Performance: medium - Emotion: hear what is going o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OtherSide_remove_fast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ut, <text:s/>- Material: old (~1950) steel door leading to a staircase with steel (metal / iron) key - recorded closed from the backside - Performance: fast - Emotion: waking u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OtherSide_remove_medium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, off <text:s/>- Material: old (~1950) steel door leading to a staircase with steel (metal / iron) key - recorded closed from the backside - Performance: medium - Emotion: deep foreplay and squeaky ac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OtherSide_remove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, off <text:s/>- Material: old (~1950) steel door leading to a staircase with steel (metal / iron) key - recorded closed from the backside - Performance: slow - Emotion: lots of frequencie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remove_fiddle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, off <text:s/>- Material: old (~1950) steel door leading to a staircase with steel (metal / iron) key - <text:s/>Performance: medium - Emotion: deep thud and high r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remove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, off <text:s/>- Material: old (~1950) steel door leading to a staircase with steel (metal / iron) key - <text:s/>Performance: medium - Emotion: like going through different option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remove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, off <text:s/>- Material: old (~1950) steel door leading to a staircase with steel (metal / iron) key - <text:s/>Performance: slow - Emotion: softl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unlock_contactmic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<text:s/>- Material: old (~1950) steel door leading to a staircase with steel (metal / iron) key - <text:s/>Performance: medium - Emotion: harsh and unpleasen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unlock_fast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<text:s/>- Material: old (~1950) steel door leading to a staircase with steel (metal / iron) key - <text:s/>Performance: fast - Emotion: in the end almost like dropping a coi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unlock_medium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<text:s/>- Material: old (~1950) steel door leading to a staircase with steel (metal / iron) key - <text:s/>Performance: medium - Emotion: pleasent mid frequencie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SteelDoorWithBigKey_unlock_slow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<text:s/>- Material: old (~1950) steel door leading to a staircase with steel (metal / iron) key - <text:s/>Performance: slow - Emotion: no big dea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Enter_Fast1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 , insert, put in, push in <text:s/>- Material: old (~1900) wood lock on a wood door (without any metal) and a iron / steel key - <text:s/>Performance: fast - Emotion: very damped fumbl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Enter_Medium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 , insert, put in, push in <text:s/>- Material: old (~1900) wood lock on a wood door (without any metal) and a iron / steel key - <text:s/>Performance: medium - Emotion: like wooden joints moving</text:p>
          </table:table-cell>
          <table:table-cell office:value-type="string">
            <text:p>www.soundofessen.com Nils MoshRE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Enter_Soft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 , insert, put in, push in <text:s/>- Material: old (~1900) wood lock on a wood door (without any metal) and a iron / steel key - <text:s/>Performance: fast - Emotion: almost like rolling a lo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Lock_Fast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turn, close, shut off <text:s/>- Material: old (~1900) wood lock on a wood door (without any metal) and a iron / steel key - <text:s/>Performance: fast - Emotion: very pleasent silky move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Lock_Fast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<text:s/>- Material: old (~1900) wood lock on a wood door (without any metal) and a iron / steel key - <text:s/>Performance: fast - Emotion: pleasent with an accentuated ba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Lock_Medium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turn, close, shut off <text:s/>- Material: old (~1900) wood lock on a wood door (without any metal) and a iron / steel key - <text:s/>Performance: medium - Emotion: gratefu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Lock_Medium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turn, close, shut off <text:s/>- Material: old (~1900) wood lock on a wood door (without any metal) and a iron / steel key - <text:s/>Performance: medium - Emotion: kind of like a door in a medieavel castl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Lock_Soft1_Stucky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turn, close, shut off <text:s/>- Material: old (~1900) wood lock on a wood door (without any metal) and a iron / steel key - <text:s/>Performance: slow - Emotion: very low volume fiddl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Lock_Soft2_Stucky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turn, close, shut off <text:s/>- Material: old (~1900) wood lock on a wood door (without any metal) and a iron / steel key - <text:s/>Performance: slow - Emotion: like trying to break a lock open with tool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MissingTheHole.wav</text:p>
          </table:table-cell>
          <table:table-cell office:value-type="string">
            <text:p>0:05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turn, close, shut off <text:s/>- Material: old (~1900) wood lock on a wood door (without any metal) and a iron / steel key - <text:s/>Performance: medium - Emotion: wooden bangs, clangs and hits . Missing the hole and search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Remove_Fast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detatch, take out, pull off - Material: old (~1900) wood lock on a wood door (without any metal) and a iron / steel key - <text:s/>Performance: fast - Emotion: like hick-up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Remove_Medium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detatch, take out, pull off - Material: old (~1900) wood lock on a wood door (without any metal) and a iron / steel key - <text:s/>Performance: medium - Emotion: like getting over a mountai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Remove_Soft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detatch, take out, pull off - Material: old (~1900) wood lock on a wood door (without any metal) and a iron / steel key - <text:s/>Performance: soft - Emotion: first soft than sudde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Unlock_Fast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old (~1900) wood lock on a wood door (without any metal) and a iron / steel key - <text:s/>Performance: fast - Emotion: rumbl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Unlock_Fast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old (~1900) wood lock on a wood door (without any metal) and a iron / steel key - <text:s/>Performance: fast - Emotion: hectic almost like being followe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Unlock_Medium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old (~1900) wood lock on a wood door (without any metal) and a iron / steel key - <text:s/>Performance: medium - Emotion: crescendo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Unlock_Medium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old (~1900) wood lock on a wood door (without any metal) and a iron / steel key - <text:s/>Performance: medium - Emotion: almost like taking off and fly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Unlock_Soft1_Stucky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old (~1900) wood lock on a wood door (without any metal) and a iron / steel key - <text:s/>Performance: slow stuck - Emotion:lots of swishy rust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OldWoodLockWithoutMetal_Unlock_Soft2_Stucky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old (~1900) wood lock on a wood door (without any metal) and a iron / steel key - <text:s/>Performance: slow stuck - Emotion: finally release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plastickey_appartmentdoor_enter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ter, put in, push in - Material: modern appartment door of a holiday home with a small plastic key - <text:s/>Performance: medium - Emotion: in a loop it sounds like a printing machin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plastickey_appartmentdoor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modern appartment door of a holiday home with a small plastic key - <text:s/>Performance: fast - Emotion: almost like slipping on pebble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plastickey_appartmentdoor_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modern appartment door of a holiday home with a small plastic key - <text:s/>Performance: fast - Emotion: almost like stampe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plastickey_appartmentdoor_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modern appartment door of a holiday home with a small plastic key - <text:s/>Performance: slow - Emotion: just right, like <text:s/>amodern lock is supposed to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plastickey_appartmentdoor_remov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 - Material: modern appartment door of a holiday home with a small plastic key - <text:s/>Performance: medium - Emotion: constant neutra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plastickey_appartmentdoor_unlock_fas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open, turn - Material: modern appartment door of a holiday home with a small plastic key - <text:s/>Performance: fast - Emotion: almost like a robot eating / chew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plastickey_appartmentdoor_un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open, turn - Material: modern appartment door of a holiday home with a small plastic key - <text:s/>Performance: medium - Emotion: almost like a robot bird taking off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plastickey_appartmentdoor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open, turn - Material: modern appartment door of a holiday home with a small plastic key - <text:s/>Performance: fast - Emotion: like a captor closing the doo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enter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, - Material: small thin metal cardboard (postbox) with little steel / iron key - <text:s/>Performance: fast - Emotion: hollow boxy grind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enter_fiddl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, - Material: small thin metal cardboard (postbox) with little steel / iron key - <text:s/>Performance: medium fiddle - Emotion: fumbling in the cheap lo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enter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, - Material: small thin metal cardboard (postbox) with little steel / iron key - <text:s/>Performance: slow - Emotion: swooshy grat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lock, close, shut off, turn, - Material: small thin metal cardboard (postbox) with little steel / iron key - <text:s/>Performance: fast - Emotion: like a toy car cras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, - Material: small thin metal cardboard (postbox) with little steel / iron key - <text:s/>Performance: medium - Emotion: almost like a door handl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, - Material: small thin metal cardboard (postbox) with little steel / iron key - <text:s/>Performance: slow - Emotion: almost like destroying the box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remove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, - Material: small thin metal cardboard (postbox) with little steel / iron key - <text:s/>Performance: fast - Emotion: metal impact, almost like an object striking the roof of an spaceshi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remove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, - Material: small thin metal cardboard (postbox) with little steel / iron key - <text:s/>Performance: slow - Emotion: almost like opening the bi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remove_stu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ut, - Material: small thin metal cardboard (postbox) with little steel / iron key - <text:s/>Performance: medium stuck - Emotion: sticky and need to use a lot of forc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. turn - Material: small thin metal cardboard (postbox) with little steel / iron key - <text:s/>Performance: fast - Emotion: rhytmic almost like robot snapping their finger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un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- Material: small thin metal cardboard (postbox) with little steel / iron key - <text:s/>Performance: medium - Emotion: like a drum roll on a metal surfac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MetalCardboard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unlock, turn, open, - Material: small thin metal cardboard (postbox) with little steel / iron key - <text:s/>Performance: slow - Emotion: careful twis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PlasticBox_LittleIronKey_enter_Key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 - Material: small thin plastic storing box with tiny steel / iron key - <text:s/>Performance: fast - Emotion: grace against a plastic containe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PlasticBox_LittleIronKey_enter_Key_slow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 - Material: small thin plastic storing box with tiny steel / iron key - <text:s/>Performance: fast - Emotion: mousy cheap to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PlasticBox_LittleIronKey_lock-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small thin plastic storing box with tiny steel / iron key - <text:s/>Performance: slow - Emotion: subtil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PlasticBox_LittleIronKey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small thin plastic storing box with tiny steel / iron key - <text:s/>Performance: fast - Emotion: like a drum roll on plastic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PlasticBox_LittleIronKey_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small thin plastic storing box with tiny steel / iron key - <text:s/>Performance: medium - Emotion: like a plastic toy moving on tile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PlasticBox_LittleIronKey_remove_Key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ut, pull off, - Material: small thin plastic storing box with tiny steel / iron key - <text:s/>Performance: fast - Emotion: lots of undefined nois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PlasticBox_LittleIronKey_remove_Key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 - Material: small thin plastic storing box with tiny steel / iron key - <text:s/>Performance: slow - Emotion: trying to be quiet but getting stu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PlasticBox_LittleIronKey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small thin plastic storing box with tiny steel / iron key - <text:s/>Performance: fast - Emotion: like a pvc toy moving the arm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PlasticBox_LittleIronKey_un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small thin plastic storing box with tiny steel / iron key - <text:s/>Performance: medium - Emotion: like a pvc toy folding togethe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mallPlasticBox_LittleIronKey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small thin plastic storing box with tiny steel / iron key - <text:s/>Performance: fast - Emotion: like a pvc toy sneaking around the hous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airSlideDoor_Fast_Lock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lide, shut off, latch - Material: curtain like fabric locking into a metal bar - <text:s/>Performance: fast - Emotion: gliding like a swoosh, almost like drawing a bli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airSlideDoor_Fast_Unlock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glide, slide, open - Material: curtain like fabric locking into a metal bar - <text:s/>Performance: fast - Emotion: like a wheel spinning fas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airSlideDoor_Fast_Unlock_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slide, glide, <text:s/>- Material: curtain like fabric locking into a metal bar - <text:s/>Performance: fast - Emotion: like winding a machine</text:p>
          </table:table-cell>
          <table:table-cell office:value-type="string">
            <text:p>www.soundofessen.com Nils MoshRE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airSlideDoor_Fast_Unlock_PitchedDown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glide, slide - Material: curtain like fabric locking into a metal bar - <text:s/>Performance: fast - Emotion: pitched down to get more detai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airSlideDoor_Slow_Lock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lide, shut off, latch - Material: curtain like fabric locking into a metal bar - <text:s/>Performance: slow - Emotion: trying to let the children slee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airSlideDoor_Slow_Unlock.wav</text:p>
          </table:table-cell>
          <table:table-cell office:value-type="string">
            <text:p>0:07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slide, glide, - Material: curtain like fabric locking into a metal bar - <text:s/>Performance: slow - Emotion: almost like a fishing reel / ro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eelChainLock_2cmPlasticKey_enter_key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small steel padlock with metal key - <text:s/>Performance: medium - Emotion: soft crackl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eelChainLock_2cmPlasticKey_enter_key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small steel padlock with metal key - <text:s/>Performance: fast - Emotion: almost like scrunching up plastic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eelChainLock_2cmPlasticKey_lo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- Material: small steel padlock with metal key - <text:s/>Performance: fast - Emotion: just a ti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eelChainLock_2cmPlasticKey_remove_key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ff - Material:small steel padlock with metal key - <text:s/>Performance: medium - Emotion: like rubbing two coins against each othe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eelChainLock_2cmPlasticKey_remove_key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pull out, take off - Material:small steel padlock with metal key - <text:s/>Performance: fast - Emotion: almost inaudibl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teelChainLock_2cmPlasticKey_unlo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small steel padlock with metal key - <text:s/>Performance: medium - Emotion: a sweet cute tocky sna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uitcaseLock_Steel_Lock_Fast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<text:s/>- Material: thin metalic / iron / steele suitcase with turn lock - great ultrafrequent content - Performance: fast - Emotion: secure click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uitcaseLock_Steel_Lock_Medium.wav</text:p>
          </table:table-cell>
          <table:table-cell office:value-type="string">
            <text:p>0:04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<text:s/>- Material: thin metalic / iron / steele suitcase with turn lock - great ultrafrequent content - Performance: medium - Emotion:shaky clack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uitcaseLock_Steel_Lock_Slow.wav</text:p>
          </table:table-cell>
          <table:table-cell office:value-type="string">
            <text:p>0:05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<text:s/>- Material: thin metalic / iron / steele suitcase with turn lock - great ultrafrequent content - Performance: slow - Emotion: very low in volume handl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uitcaseLock_Steel_Short1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, open up, unlock <text:s/>- Material: thin metalic / iron / steele suitcase with turn lock - great ultrafrequent content - Performance: short - Emotion: one screw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uitcaseLock_Steel_Short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, open up, unlock <text:s/>- Material: thin metalic / iron / steele suitcase with turn lock - great ultrafrequent content - Performance: short - Emotion: one twis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uitcaseLock_Steel_Unlock_Fast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open up, unlock <text:s/>- Material: thin metalic / iron / steele suitcase with turn lock - great ultrafrequent content - Performance: fast - Emotion: got to catch the fligh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uitcaseLock_Steel_Unock_Medium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open up, unlock <text:s/>- Material: thin metalic / iron / steele suitcase with turn lock - great ultrafrequent content - Performance: medium - Emotion: fumbling tens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SuitcaseLock_Steel_Unock_Slow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turn, open up, unlock <text:s/>- Material: thin metalic / iron / steele suitcase with turn lock - great ultrafrequent content - Performance: slow - Emotion: little handling sounds like plastic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enter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hick wooden apartment door with lock and classic steel skeleton key - <text:s/>Performance: fast - Emotion:preoccupied <text:s/>in a hurr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enter_Ligh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hick wooden apartment door with lock and classic steel skeleton key - <text:s/>Performance: slow - Emotion: don't want someone inside to hea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enter_mid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hick wooden apartment door with lock and classic steel skeleton key - <text:s/>Performance: medium - Emotion: lots of thud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enterKey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hick wooden apartment door with lock and classic steel skeleton key - recorded from the backside - Performance: fast - Emotion: the kids startle: the parents come hom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enterKey_fiddle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hick wooden apartment door with lock and classic steel skeleton key - recorded from the backside - Performance: fiddle / fumble - Emotion: late at nigh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ck wooden apartment door with lock and classic steel skeleton key - recorded from the backside - Performance: fast - Emotion: fearful listening to being locked u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ck wooden apartment door with lock and classic steel skeleton key - recorded from the backside - Performance: medium - Emotion: grounde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lock_slow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ck wooden apartment door with lock and classic steel skeleton key - recorded from the backside - Performance: slow - Emotion: gone earl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removeKey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remove, pull out, take off - Material: thick wooden apartment door with lock and classic steel skeleton key - recorded from the backside - Performance: medium - Emotion: bye by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removeKey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remove, pull out, take off - Material: thick wooden apartment door with lock and classic steel skeleton key - recorded from the backside - Performance: fast - Emotion: very subtile grind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removeKey_fast_ligh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remove, pull out, take off - Material: thick wooden apartment door with lock and classic steel skeleton key - recorded from the backside - Performance: fast - Emotion: light and eas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unlock_fas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ck wooden apartment door with lock and classic steel skeleton key - recorded from the backside - Performance: fast - Emotion: feels like hom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un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ck wooden apartment door with lock and classic steel skeleton key - recorded from the backside - Performance: medium - Emotion: one quick tur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8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FromOutside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thick wooden apartment door with lock and classic steel skeleton key - recorded from the backside - Performance: slow - Emotion: but very smoot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lock_fas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ck wooden apartment door with lock and classic steel skeleton key - Performance: fast - Emotion: satisfying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lock_medium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ck wooden apartment door with lock and classic steel skeleton key - recorded from the backside - Performance: medium - Emotion: very pleasent highs - saf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ck wooden apartment door with lock and classic steel skeleton key - recorded from the backside - Performance: slow - Emotion: new cylinder running without problem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remove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ck wooden apartment door with lock and classic steel skeleton key - recorded from the backside - Performance: fast - Emotion: trouble-free handl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remove_Ligh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ck wooden apartment door with lock and classic steel skeleton key - recorded from the backside - Performance: slow - Emotion: wave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remove_mid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ck wooden apartment door with lock and classic steel skeleton key - recorded from the backside - Performance: medium - Emotion: like a removing a plaster or tap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unlock_fast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- Material: thick wooden apartment door with lock and classic steel skeleton key - recorded from the backside - Performance: fast - Emotion: standard / regular house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un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- Material: thick wooden apartment door with lock and classic steel skeleton key - recorded from the backside - Performance: medium - Emotion: two variations, up and dow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ckWoodenApartmentDoorAndClassicSkeletonKey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- Material: thick wooden apartment door with lock and classic steel skeleton key - recorded from the backside - Performance: slow - Emotion: single strik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ddenClosetWithOldDamagedIronLock_Lock_Medium1_Cob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Material: Performance:</text:p>
          </table:table-cell>
          <table:table-cell office:value-type="string">
            <text:p>www.soundofessen.com Nils MoshRE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Fast1_FiddelingLong_192.wav</text:p>
          </table:table-cell>
          <table:table-cell office:value-type="string">
            <text:p>0:20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with ultrafrequent sounds - Performance: fast and fiddeling - Emotion: fumbling and getting nervou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Fast2_192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 , insert, push in, , - Material: thin <text:s/>old ((1960) wooden closet door with damaged lock and steel / iron / metal key - with ultrafrequent sounds - Performance: fast and fiddeling - Emotion: fumbling and getting nervou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Fast2_Contac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Performance: fast- Emotion: scratchy and annoying</text:p>
          </table:table-cell>
          <table:table-cell office:value-type="string">
            <text:p>www.soundofessen.com Nils Mosh</text:p>
          </table:table-cell>
          <table:table-cell office:value-type="string">
            <text:p>SD 744t - <text:s/>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Medium1_Fiddeling_192.wav</text:p>
          </table:table-cell>
          <table:table-cell office:value-type="string">
            <text:p>0:05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with ultrafrequent sounds - Performance: medium and fiddeling - Emotion: not sure if it is the right ke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Medium1_Fiddeling_Contact.wav</text:p>
          </table:table-cell>
          <table:table-cell office:value-type="string">
            <text:p>0:05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with ultrafrequent sounds - Performance: medium <text:s/>and fiddeling - Emotion: rattling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Medium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with ultrafrequent sounds - Performance: medium - Emotion: a little bit like a fork for a dol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Slow1_192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with ultrafrequent sounds - Performance: slow - Emotion: almost bell lik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Slow1_Contact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Performance: slow - Emotion: like getting through a drawe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Slow2_192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with ultrafrequent sounds - Performance: fast and fiddeling - Emotion: carefully operat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Slow2_Contac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Performance: slow - Emotion: damped sad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Slow3_ToneAtEnd_192.wav</text:p>
          </table:table-cell>
          <table:table-cell office:value-type="string">
            <text:p>0:05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with ultrafrequent sounds - Performance: slow - Emotion: multiple try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Enter_Slow3_ToneAtEnd_Contact.wav</text:p>
          </table:table-cell>
          <table:table-cell office:value-type="string">
            <text:p>0:05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with ultrafrequent sounds - Performance: slow - Emotion: iron tone at the end and lots of metal shoves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Int_Medium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<text:s/>old ((1960) wooden closet door with damaged lock and steel / iron / metal key - with ultrafrequent sounds - Performance:medium - Emotion: short soft swoos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Fast1_192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fast <text:s/>- Emotion: golde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Fast1_Contac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n <text:s/>old ((1960) wooden closet door with damaged lock and steel / iron / metal key - with ultrafrequent sounds - Performance: fast <text:s/>- Emotion: like a burglar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Fast2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fast and short - Emotion: restrain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Fast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fast and short - Emotion: almost like breaking brea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Fast_Short_Contac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fast and short - Emotion: like an animal wants to enter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Medium1_192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medium - Emotion: variation of pitche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Medium1_Contact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medium - Emotion: like preparing a coup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Medium2_192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medium - Emotion: cautiou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Medium2_Contact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medium - Emotion: cautious</text:p>
          </table:table-cell>
          <table:table-cell office:value-type="string">
            <text:p>www.soundofessen.com Nils Mosh</text:p>
          </table:table-cell>
          <table:table-cell office:value-type="string">
            <text:p>SD 744t - Contact Mic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Medium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medium and short - Emotion: one turn with everything in plac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Slow1_192.wav</text:p>
          </table:table-cell>
          <table:table-cell office:value-type="string">
            <text:p>0:06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slow - Emotion: many simple small turn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Slow1_Contact.wav</text:p>
          </table:table-cell>
          <table:table-cell office:value-type="string">
            <text:p>0:06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Performance:slow - Emotion: tiny damp sounds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Lock_Slow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turn, shut off - Material: thin <text:s/>old ((1960) wooden closet door with damaged lock and steel / iron / metal key - with ultrafrequent sounds - Performance: slow and short - Emotion: like a breaking branc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Fast1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with ultrafrequent sounds - Performance: fast and short - Emotion: like tearing a pap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Fast1_Contac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<text:s/>- Performance: fast and short - Emotion: like a animal fart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Fast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with ultrafrequent sounds - Performance: fast and short - Emotion: nice light jingle almost like laughter</text:p>
          </table:table-cell>
          <table:table-cell office:value-type="string">
            <text:p>www.soundofessen.com Nils Mosh</text:p>
          </table:table-cell>
          <table:table-cell office:value-type="string">
            <text:p>SD 744t - Eart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Medium1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with ultrafrequent sounds - Performance: medium - Emotion: with a nice tonal touch - squeak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Medium1_Contac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Performance: fast and short - Emotion: damages toy drum</text:p>
          </table:table-cell>
          <table:table-cell office:value-type="string">
            <text:p>www.soundofessen.com Nils Mosh</text:p>
          </table:table-cell>
          <table:table-cell office:value-type="string">
            <text:p>SD 744t - C Series Contact Mic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Medium2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with ultrafrequent sounds - Performance: <text:s/>medium - Emotion: thin light swoos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Medium2_Contac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Performance: <text:s/>medium - Emotion: bored shoving of a item</text:p>
          </table:table-cell>
          <table:table-cell office:value-type="string">
            <text:p>www.soundofessen.com Nils Mosh</text:p>
          </table:table-cell>
          <table:table-cell office:value-type="string">
            <text:p>SD 744t - Contact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Medium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with ultrafrequent sounds - Performance: <text:s/>medium short - Emotion: swoosh almost like a breath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Slow1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with ultrafrequent sounds - Performance: <text:s/>slow - Emotion: almost like a chain in a priso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Slow1_Contact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<text:s/>- Performance: <text:s/>slow - Emotion: dry thump</text:p>
          </table:table-cell>
          <table:table-cell office:value-type="string">
            <text:p>www.soundofessen.com Nils Mosh</text:p>
          </table:table-cell>
          <table:table-cell office:value-type="string">
            <text:p>SD 744t - Contact Mic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Slow2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with ultrafrequent sounds - Performance: <text:s/>slow - Emotion: like a carefull footstep on woo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Slow2_Contac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Performance: <text:s/>slow - Emotion: deep rustling</text:p>
          </table:table-cell>
          <table:table-cell office:value-type="string">
            <text:p>www.soundofessen.com Nils Mosh</text:p>
          </table:table-cell>
          <table:table-cell office:value-type="string">
            <text:p>SD 744t - Contact Mic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Slow3_ToneAtEnd_Contac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<text:s/>- Performance: <text:s/>medium - Emotion: metalic tones from dragging iron on iron</text:p>
          </table:table-cell>
          <table:table-cell office:value-type="string">
            <text:p>www.soundofessen.com Nils MoshRE</text:p>
          </table:table-cell>
          <table:table-cell office:value-type="string">
            <text:p>SD 744t - Contact Mic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Remove_Slow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<text:s/>old ((1960) wooden closet door with damaged lock and steel / iron / metal key - with ultrafrequent sounds - Performance: <text:s/>slow - Emotion:almost like a very small chain or a metalic shel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Fast1_192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with ultrafrequent sounds - Performance: <text:s/>fast - Emotion:like a robot holding back but curious looking around a corn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Fast1_Contac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s - Performance: <text:s/>fast - Emotion: damped rustling</text:p>
          </table:table-cell>
          <table:table-cell office:value-type="string">
            <text:p>www.soundofessen.com Nils Mosh</text:p>
          </table:table-cell>
          <table:table-cell office:value-type="string">
            <text:p>SD 744t - Contact Mic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Fast2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with ultrafrequent sounds - Performance: <text:s/>fast - Emotion: almost sounds like a nail gu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Fast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with ultrafrequent sounds - Performance: <text:s/>fast - Emotion: tthe right sound when unclenching a d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Fast_Short_Contac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Performance: <text:s/>fast - Emotion: almost like a bow made from trash fired</text:p>
          </table:table-cell>
          <table:table-cell office:value-type="string">
            <text:p>www.soundofessen.com Nils Mosh</text:p>
          </table:table-cell>
          <table:table-cell office:value-type="string">
            <text:p>SD 744t - Contact Mic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Medium1_192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with ultrafrequent sounds - Performance: <text:s/>medium - Emotion: thorough detailed unlock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Medium1_Contac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Performance: <text:s/>fast - Emotion: <text:s/>up to the attic</text:p>
          </table:table-cell>
          <table:table-cell office:value-type="string">
            <text:p>www.soundofessen.com Nils Mosh</text:p>
          </table:table-cell>
          <table:table-cell office:value-type="string">
            <text:p>SD 744t - Contact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Medium2_192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with ultrafrequent sounds - Performance: <text:s/>medium - Emotion: someone is coming from a long trave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Medium2_Contact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Performance: <text:s/>medium - Emotion: like <text:s/>a rat or a mouse (small mammal) hiding and running behind the walls</text:p>
          </table:table-cell>
          <table:table-cell office:value-type="string">
            <text:p>www.soundofessen.com Nils Mosh</text:p>
          </table:table-cell>
          <table:table-cell office:value-type="string">
            <text:p>SD 744t - Contact Mic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Medium_Shor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with ultrafrequent sounds - Performance: <text:s/>medium - Emotion:almost like a robot reading a�Â�´nd folding an�Â�´metalic newspap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Slow1_192.wav</text:p>
          </table:table-cell>
          <table:table-cell office:value-type="string">
            <text:p>0:03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with ultrafrequent sounds - Performance: <text:s/>slow - Emotion: really soft and gentle turning of the key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enClosetWithOldDamagedIronLock_Unlock_Slow1_Contact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hin <text:s/>old ((1960) wooden closet door with damaged lock and steel / iron / metal key - Performance: <text:s/>fast - Emotion:like a lockable twist lock out of wood</text:p>
          </table:table-cell>
          <table:table-cell office:value-type="string">
            <text:p>www.soundofessen.com Nils Mosh</text:p>
          </table:table-cell>
          <table:table-cell office:value-type="string">
            <text:p>SD 744t - Contact Mic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enter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hin old (1970s) wooden closet door with big steel / iron / metal key on a light lock- Performance: <text:s/>medium - Emotion: soft ti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enter_fiddle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hin old (1970s) wooden closet door with big steel / iron / metal key on a light lock- Performance: <text:s/>medium - Emotion: <text:s/>twice fumble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enter_lightfiddle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hin old (1970s) wooden closet door with big steel / iron / metal key on a light lock- Performance: <text:s/>medium - Emotion: light fiddle not wanting to break the lo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enter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sh in, put in - Material: thin old (1970s) wooden closet door with big steel / iron / metal key on a light lock- Performance: <text:s/>fast - Emotion: wait for the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n old (1970s) wooden closet door with big steel / iron / metal key on a light lock- Performance: <text:s/>fast - Emotion: a man in a suit would locka <text:s/>door like thi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lock_medium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n old (1970s) wooden closet door with big steel / iron / metal key on a light lock- Performance: <text:s/>medium - Emotion: a lock that would easily brea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lock_medium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n old (1970s) wooden closet door with big steel / iron / metal key on a light lock- Performance: <text:s/>medium - Emotion: better safe than sorr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hin old (1970s) wooden closet door with big steel / iron / metal key on a light lock- Performance: <text:s/>slow - Emotion: showing its natural abrasio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remove_easily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old (1970s) wooden closet door with big steel / iron / metal key on a light lock- Performance: <text:s/>slow - Emotion: slowly vanishing into the bushe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remove_gotcaugh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hin old (1970s) wooden closet door with big steel / iron / metal key on a light lock- Performance: <text:s/>medium - Emotion: alarmed and shocked in the middle of the tur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unlock_contactmic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- Material: thin old (1970s) wooden closet door with big steel / iron / metal key on a light lock- Performance: <text:s/>medium - Emotion: grainy high grinding</text:p>
          </table:table-cell>
          <table:table-cell office:value-type="string">
            <text:p>www.soundofessen.com Nils Mosh</text:p>
          </table:table-cell>
          <table:table-cell office:value-type="string">
            <text:p>SD 744t - Contact Mic C Series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- Material: thin old (1970s) wooden closet door with big steel / iron / metal key on a light lock- Performance: <text:s/>fast - Emotion: i don't like this lock lik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unlock_medium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- Material: thin old (1970s) wooden closet door with big steel / iron / metal key on a light lock- Performance: <text:s/>medium - Emotion: one straighthappy <text:s/>tur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unlock_medium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- Material: thin old (1970s) wooden closet door with big steel / iron / metal key on a light lock- Performance: <text:s/>medium - Emotion: a little bit more of a rainy da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hinWoodUnitAndThickIronKey_unlock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, - Material: thin old (1970s) wooden closet door with big steel / iron / metal key on a light lock- Performance: <text:s/>slow - Emotion: almost like drawing an old rusted knif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enter2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ool shed in the garden from <text:s/>wood with a warded lock key - with ultrafrequent sounds - Performance: <text:s/>medium - Emotion: gray, a robot taking order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enter2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ool shed in the garden from <text:s/>wood with a warded lock key - with ultrafrequent sounds - Performance: <text:s/>slow - Emotion: itchy metalic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enter_Fas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ool shed in the garden from <text:s/>wood with a warded lock key - with ultrafrequent sounds - Performance: <text:s/>fast - Emotion: very detailed and overacted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enter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ool shed in the garden from <text:s/>wood with a warded lock key - with ultrafrequent sounds - Performance: <text:s/>medium - Emotion: like a robot putting a screw in another robo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enter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ool shed in the garden from <text:s/>wood with a warded lock key - with ultrafrequent sounds - Performance: <text:s/>slow - Emotion: kind of spherica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lock2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ool shed in the garden from <text:s/>wood with a warded lock key - with ultrafrequent sounds - Performance: slow - Emotion: this is locked for sur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lock_fas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ool shed in the garden from <text:s/>wood with a warded lock key - with ultrafrequent sounds - Performance: <text:s/>fast - Emotion: a little like stumbl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lock_medium_192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tool shed in the garden from <text:s/>wood with a warded lock key - with ultrafrequent sounds - Performance: <text:s/>medium - Emotion: hesitat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lock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ool shed in the garden from <text:s/>wood with a warded lock key - with ultrafrequent sounds - Performance: slow - Emotion: fiest stretching of that robot le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remove2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 :remove, take offf, pull out - Material: tool shed in the garden from <text:s/>wood with a warded lock key - with ultrafrequent sounds - Performance: slow - Emotion: just nois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remove_Fas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f, pull out - Material: tool shed in the garden from <text:s/>wood with a warded lock key - with ultrafrequent sounds - Performance: fast - Emotion: like loading a gu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remove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 :remove, take offf, pull out - Material: tool shed in the garden from <text:s/>wood with a warded lock key - with ultrafrequent sounds - Performance: medium - Emotion: like reloading a shotgu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remove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 :remove, take off, pull out - Material: tool shed in the garden from <text:s/>wood with a warded lock key - with ultrafrequent sounds - Performance: slow - Emotion: like taking a picture with an old photo camera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SearchingTheLock_192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 : searching / missing the lock with the key - Material: tool shed in the garden from <text:s/>wood with a warded lock key - with ultrafrequent sounds - Performance: medium - Emotion: the search continues with little scratech on a metalic su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unlock2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ool shed in the garden from <text:s/>wood with a warded lock key - with ultrafrequent sounds - Performance: slow - Emotion: very successful audible opening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unlock_fas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ool shed in the garden from <text:s/>wood with a warded lock key - with ultrafrequent sounds - Performance: fast - Emotion: sound rather slow, but was fas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unlock_medium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ool shed in the garden from <text:s/>wood with a warded lock key - with ultrafrequent sounds - Performance: medium - Emotion: robot turning around after it heared a nois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ToolShed_unlock_s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 up, turn - Material: tool shed in the garden from <text:s/>wood with a warded lock key - with ultrafrequent sounds - Performance: slow - Emotion: almost like someting metalic coming out of a printe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VeryTinyWoodBox_1cmPlasticKey_enter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. insert, put in, push in - Material: tiny but massive wood box with a plastic micro-key (1cm) (piggy bank)- Performance: medium - Emotion: almost inaudibl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VeryTinyWoodBox_1cmPlasticKey_lo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tiny but massive wood box with a plastic micro-key (1cm) (piggy bank)- Performance: medium - Emotion: little click / cran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VeryTinyWoodBox_1cmPlasticKey_remove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tiny but massive wood box with a plastic micro-key (1cm) (piggy bank)- Performance: medium - Emotion: hear the plastic lo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VeryTinyWoodBox_1cmPlasticKey_unlock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tiny but massive wood box with a plastic micro-key (1cm) (piggy bank)- Performance: medium - Emotion: almost inaudible cli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backside_enter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. insert, put in, push in - Material: wood door (cellar) with skeleton key (metalic / iron / steel) - recorded from the backside - Performance: fast - Emotion: new to this door, on vacatio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backside_enter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. insert, put in, push in - Material: wood door (cellar) with skeleton key (metalic / iron / steel) - recorded from the backside - Performance: slow - Emotion: almost like a metalic fro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backside_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 , close, turn, shut off - Material: wood door (cellar) with skeleton key (metalic / iron / steel) - recorded from the backside - Performance: fast - Emotion: i need to leav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backside_lock_slow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 , close, turn, shut off - Material: wood door (cellar) with skeleton key (metalic / iron / steel) - recorded from the backside - Performance: slow - Emotion: pensiv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backside_remove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wood door (cellar) with skeleton key (metalic / iron / steel) - recorded from the backside - Performance: fast - Emotion: almost like saw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backside_remove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wood door (cellar) with skeleton key (metalic / iron / steel) - recorded from the backside - Performance: �Â�´slow - Emotion: could be anyth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backside_unlock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wood door (cellar) with skeleton key (metalic / iron / steel) - recorded from the backside - Performance: fast - Emotion: almost like winding up some machin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backside_unlock_slow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wood door (cellar) with skeleton key (metalic / iron / steel) - recorded from the backside - Performance: slow - Emotion: almost like rain hitting an iron curtain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enter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wood door (cellar) with skeleton key (metalic / iron / steel) - Performance: fast - Emotion: acreating tiny sparkle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enter_slow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enter, insert, put in, push in - Material: wood door (cellar) with skeleton key (metalic / iron / steel) - Performance: slow - Emotion: almost like going through the drawer searching for cloth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lock_fast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wood door (cellar) with skeleton key (metalic / iron / steel) - Performance: fast - Emotion: paying little attention to wether it is really closed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lock_medium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wood door (cellar) with skeleton key (metalic / iron / steel) - Performance: medium - Emotion: hear the single teeth, spikes, jag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lock_slow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wood door (cellar) with skeleton key (metalic / iron / steel) - Performance: slow - Emotion: almost like winding up a musical to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remove_fast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wood door (cellar) with skeleton key (metalic / iron / steel) - Performance: fast - Emotion: like toring apart a magazin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remove_slow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pull out - Material: wood door (cellar) with skeleton key (metalic / iron / steel) - Performance: slow - Emotion: sloppy</text:p>
          </table:table-cell>
          <table:table-cell office:value-type="string">
            <text:p>www.soundofessen.com Nils Mosh</text:p>
          </table:table-cell>
          <table:table-cell table:number-columns-repeated="2"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unlock_fast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wood door (cellar) with skeleton key (metalic / iron / steel) - Performance: fast - Emotion: opening so fast it almost didn't wor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unlock_medium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wood door (cellar) with skeleton key (metalic / iron / steel) - Performance: medium - Emotion: opening in passing while chatting over the phon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_SkeletonKey_unlock_slow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wood door (cellar) with skeleton key (metalic / iron / steel) - Performance: slow - Emotion: doubtfu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Enter_Fast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insert, enter, push in, put in - Material: modern wood door <text:s/>with a little key (metalic / iron / steel) - Performance: fast - Emotion: standard sitcom sou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Enter_Fast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insert, enter, push in, put in - Material: modern wood door <text:s/>with a little key (metalic / iron / steel) - Performance: fast - Emotion: taking the scenic rout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Enter_Medium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insert, enter, push in, put in - Material: modern wood door <text:s/>with a little key (metalic / iron / steel) - Performance: medium - Emotion: dad is hom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Enter_Medium2_Fiddeling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insert, enter, push in, put in - Material: modern wood door <text:s/>with a little key (metalic / iron / steel) - Performance: medium - Emotion: <text:s/>fiddeling a little but not making a big deal of i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Enter_Slow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insert, enter, push in, put in - Material: modern wood door <text:s/>with a little key (metalic / iron / steel) - Performance: slow - Emotion: <text:s/>gliding in a freshly oiled loc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Enter_Slow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insert, enter, push in, put in - Material: modern wood door <text:s/>with a little key (metalic / iron / steel) - Performance: slow - Emotion: slitter with a shaky han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Lock_Fast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modern wood door <text:s/>with a little key (metalic / iron / steel) - Performance: fast - Emotion: with lots of resonating from the actual door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Lock_Fast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modern wood door <text:s/>with a little key (metalic / iron / steel) - Performance: fast - Emotion: mixed feeling with lots of variation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Lock_Medium1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modern wood door <text:s/>with a little key (metalic / iron / steel) - Performance: medium - Emotion: swish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Lock_Medium2_ShortStuck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modern wood door <text:s/>with a little key (metalic / iron / steel) - Performance: medium - Emotion: shortly stuck but gettng it out with a jerk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Lock_Slow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modern wood door <text:s/>with a little key (metalic / iron / steel) - Performance: slow - Emotion: as soon as it turns, it turn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Lock_Slow2.wav</text:p>
          </table:table-cell>
          <table:table-cell office:value-type="string">
            <text:p>0:04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modern wood door <text:s/>with a little key (metalic / iron / steel) - Performance: slow - Emotion: three cautious turn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Lock_Slow3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lock, close, shut off, turn - Material: modern wood door <text:s/>with a little key (metalic / iron / steel) - Performance: slow - Emotion: <text:s/>paying no attention while eating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remove_Fast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oull out - Material: modern wood door <text:s/>with a little key (metalic / iron / steel) - Performance: fast - Emotion: nice bas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remove_Medium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oull out - Material: modern wood door <text:s/>with a little key (metalic / iron / steel) - Performance: medium - Emotion: kids took the key while running to the hous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remove_Medium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oull out - Material: modern wood door <text:s/>with a little key (metalic / iron / steel) - Performance: medium - Emotion: a little stuck in the hol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remove_Slow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oull out - Material: modern wood door <text:s/>with a little key (metalic / iron / steel) - Performance: slow - Emotion: almost like an iron duck footstep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remove_Slow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remove, take off, oull out - Material: modern wood door <text:s/>with a little key (metalic / iron / steel) - Performance: slow - Emotion: with just two finger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unlock_Fast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modern wood door <text:s/>with a little key (metalic / iron / steel) - Performance: fast - Emotion: lots of nice tiny air movements and tickle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unlock_Medium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modern wood door <text:s/>with a little key (metalic / iron / steel) - Performance: medium - Emotion: sufisticate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unlock_Medium2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modern wood door <text:s/>with a little key (metalic / iron / steel) - Performance: medium - Emotion: with grid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unlock_Slow1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modern wood door <text:s/>with a little key (metalic / iron / steel) - Performance: slow - Emotion: trying to be slow but than it suddenly turns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WoodDoorSmallKey_unlock_Slow3.wav</text:p>
          </table:table-cell>
          <table:table-cell office:value-type="string">
            <text:p>0:02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unlock, open, turn - Material: modern wood door <text:s/>with a little key (metalic / iron / steel) - Performance: fast - Emotion: haven't looked in that closet for a long tim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BigKey_Tiles_BigJumpAndSpin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big old steel / iron / metal key on tiles - Performance: jumping and spinning - Emotion: like being a duk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BigKey_Tiles_LittleJump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big old steel / iron / metal key on tiles - Performance: jumping and spinning - Emotion: more ground leve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BigKey_WoodFloor_BigJump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big old steel / iron / metal key on wood floor / parquet - Performance: jumping and spinning - Emotion: angry dropping on purpos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BigKey_WoodFloor_Damp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big old steel / iron / metal key on wood floor / parquet - Performance: jumping and spinning - Emotion: short performanc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BigKey_WoodFloor_LittleJump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big old steel / iron / metal key on wood floor / parquet - Performance: jumping and spinning - Emotion: falling under the furnitur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Carpet1_High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tiny modern steel / iron / metal key on thin carpet over wood floor <text:s/>- Performance: jumping and spinning - Emotion: high hi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Carpet1_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tiny modern steel / iron / metal key on thin carpet over wood floor <text:s/>- Performance: jumping and spinning - Emotion: low thud / bang with little movemen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Carpet2_High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tiny modern steel / iron / metal key on thin carpet over wood floor <text:s/>- Performance: jumping and spinning - Emotion: with force and a high ring to i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Carpet3_High_bounc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tiny modern steel / iron / metal key on thin carpet over wood floor <text:s/>- Performance: jumping and spinning - Emotion: bouncing witha <text:s/>little ton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Gardenhouse_CarpetOnWood_1MultiNois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bunch of keys / key ring on thin carpet over wood floor <text:s/>- Performance: jumping and spinning - Emotion: jingle impac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49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Gardenhouse_CarpetOnWood_1Nois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key on thin carpet over wood floor <text:s/>- Performance: jumping and spinning - Emotion: damped thu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Gardenhouse_CarpetOnWood_2MultiNois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bunch of keys / key ring on thin carpet over wood floor <text:s/>- Performance: jumping and spinning - Emotion: multiple key with a light impact like an easy throw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Gardenhouse_Woodhollo_1Multi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bunch of keys / key ring on <text:s/>wood floor <text:s/>- Performance: jumping and spinning - Emotion: jingle impact with hard surfac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Gardenhouse_Woodhollo_1TwoKeys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<text:s/>wood floor <text:s/>- Performance: jumping and spinning - Emotion: didn't catch that on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Gardenhouse_Woodhollo_2Multi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bunch of keys / key ring on <text:s/>wood floor <text:s/>- Performance: jumping and spinning - Emotion: multiple from a low high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KeyRing_Carpet2_LittleMor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two keys / key ring on <text:s/>carpet over wood floor <text:s/>- Performance: jumping and spinning - Emotion:take the keys I am ou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KeyRing_Carpet3_LittleMor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two keys / key ring on <text:s/>carpet over wood floor <text:s/>- Performance: jumping and spinning - Emotion: almost like a bullet shell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KeyRing_Carpet_LittleMor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two keys / key ring on <text:s/>carpet over wood floor <text:s/>- Performance: jumping and spinning - Emotion: damped impact, hitting the floor with the bright sid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KeyRing_Carpet_sof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two keys / key ring on <text:s/>carpet over wood floor <text:s/>- Performance: jumping and spinning - Emotion: very soft land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KeyRing_Wood1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two keys / key ring on wood floor <text:s/>- Performance: jumping and spinning - Emotion: like a conglomerate of metalic stuff landing quick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KeyRing_Wood2_higher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/ key ring on <text:s/>carpet over wood floor <text:s/>- Performance: jumping and spinning - Emotion: light tone quickly damp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inyKey_OnFabric_1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slip, throw, jump, bounce, slide <text:s/>- Material: tiny steel / iron / metal key on fabric - great ultrafrequent content - Performance: medium - Emotion: damped thu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inyKey_OnFabric_2MoreJumps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slip, throw, jump, bounce, slide <text:s/>- Material: tiny steel / iron / metal key on fabric - great ultrafrequent content - Performance: medium - Emotion: bouncy and spinn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inyKey_OnHardWoodTable_1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slip, throw, jump, bounce, slide <text:s/>- Material: tiny steel / iron / metal key on hard wood table - great ultrafrequent content - Performance: medium - Emotion: like small metalic pearl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inyKey_OnHardWoodTable_2Hard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slip, throw, jump, bounce, slide <text:s/>- Material: tiny steel / iron / metal key on fabric - great ultrafrequent content - Performance: medium - Emotion: more in one place and regula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inyKey_OnMetal_1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slip, throw, jump, bounce, slide <text:s/>- Material: tiny steel / iron / metal key on metal - great ultrafrequent content - Performance: medium - Emotion: like dropping something metalic on the floor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inyKey_OnMetal_2LittleMoreSlide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slip, throw, jump, bounce, slide <text:s/>- Material: tiny steel / iron / metal key on metal - great ultrafrequent content - Performance: medium - Emotion: with a little side movement sand slid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inyKey_OnWoodTable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slip, throw, jump, bounce, slide <text:s/>- Material: tiny steel / iron / metal key on wood table - great ultrafrequent content - Performance: medium - Emotion: little spin and fu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inyKey_OnWoodTable_2Damp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slip, throw, jump, bounce, slide <text:s/>- Material: tiny steel / iron / metal key on wood table - great ultrafrequent content - Performance: medium - Emotion: almost like a coin from very low high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inyKey_OnWoodTable_3Spinning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slip, throw, jump, bounce, slide <text:s/>- Material: tiny steel / iron / metal key on wood table - great ultrafrequent content - Performance: medium - Emotion: lots of veer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ConcreteFloorNOIS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<text:s/>on <text:s/>concrete floor <text:s/>- Performance: jumping and spinning - Emotion: falling out of the pocke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ConcreteNOISE_1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ring on concrete floor <text:s/>- Performance: jumping and spinning - Emotion: quickly grabbb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DoorMat2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ring on door mat / soft floor - Performance: jumping and spinning - Emotion: just a nois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DoorMat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ring on door mat / soft floor - Performance: jumping and spinning - Emotion: just two nois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DoorMatTwoKeysPlusLeather_1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two keys plus leather ring on door mat / soft floor - Performance: jumping and spinning - Emotion: almost like catching out ot the air after throw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DoorMatTwoKeysPlusLeather_2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ring on door mat / soft floor - Performance: jumping and spinning - Emotion: standard keys landing s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WoodFloor1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hollow wood floor - Performance: jumping and spinning - Emotion: like throwing in a close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WoodFloor2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hollow wood floor - Performance: jumping and spinning - Emotion: dropped the bomb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WoodFloor3Hard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hollow wood floor - Performance: jumping and spinning - Emotion: hard initial hit followed by two minor impact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WoodFloor4TwoJumps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hollow wood floor - Performance: jumping and spinning - Emotion: hitting something firs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WoodFloor5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hollow wood floor - Performance: jumping and spinning - Emotion: up and dow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WoodFloorTwoKeysPlusLeather_1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hollow wood floor - Performance: jumping and spinning - Emotion: hard impact with a little slid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WoodFloorTwoKeysPlusLeather_2Loud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hollow wood floor - Performance: jumping and spinning - Emotion: harsh impact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WoodFloorTwoKeysPlusLeather_3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hollow wood floor - Performance: jumping and spinning - Emotion: cominig in from the sid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ToolShed_WoodFloorTwoKeysPlusLeather_4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hollow wood floor - Performance: jumping and spinning - Emotion: the keys smashing before land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Wood1_bounc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massive wood floor - Performance: jumping and spinning - Emotion: bounce and spi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Wood1_bounce_192_PD025.wav</text:p>
          </table:table-cell>
          <table:table-cell office:value-type="string">
            <text:p>0:02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massive wood floor - Performance: jumping and spinning - Emotion: reverby pitched down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Wood2_Low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massive wood floor - Performance: jumping and spinning - Emotion: from minor hight / low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Wood3_Low_bounc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massive wood floor - Performance: jumping and spinning - Emotion: low hight but still bounc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Wood_high_Heavy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massive wood floor - Performance: jumping and spinning - Emotion: flying high and sounding high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Wood_high_Multi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massive wood floor - Performance: jumping and spinning - Emotion: flying high with multiple jumps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Drop_Wood_high_Single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dropping, falling, hit the floor, jump - Material: single key on massive wood floor - Performance: jumping and spinning - Emotion: high ring accentuate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Jingle_8Keys_InAir_KMR&amp;QTC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jingle, rustle, tinkle, chink - Material: bunch of keys / key ring - Performance: hitting each other / smashing / striking - Emotion: almost bell like musical</text:p>
          </table:table-cell>
          <table:table-cell office:value-type="string">
            <text:p>www.soundofessen.com Nils Mosh</text:p>
          </table:table-cell>
          <table:table-cell office:value-type="string">
            <text:p>SD 744t - QTC 50 &amp;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Jingle_8Keys_InAir_Light_KMR&amp;QTC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jingle, rustle, tinkle, chink - Material: bunch of keys / key ring - Performance: hitting each other / smashing / striking - Emotion: very light and vanishing</text:p>
          </table:table-cell>
          <table:table-cell office:value-type="string">
            <text:p>www.soundofessen.com Nils Mosh</text:p>
          </table:table-cell>
          <table:table-cell office:value-type="string">
            <text:p>SD 744t - QTC 50 &amp;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Jingle_8Keys_InAir_Shaking_KMR&amp;QTC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jingle, rustle, tinkle, chink - Material: bunch of keys / key ring - Performance: hitting each other / smashing / striking - Emotion: shaking strong</text:p>
          </table:table-cell>
          <table:table-cell office:value-type="string">
            <text:p>www.soundofessen.com Nils Mosh</text:p>
          </table:table-cell>
          <table:table-cell office:value-type="string">
            <text:p>SD 744t - QTC 50 &amp;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Jingle_8Keys_InAir_Turning_KMR&amp;QTC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jingle, rustle, tinkle, chink - Material: bunch of keys / key ring - Performance: hitting each other / smashing / striking - Emotion: turning the keys to get the one free</text:p>
          </table:table-cell>
          <table:table-cell office:value-type="string">
            <text:p>www.soundofessen.com Nils Mosh</text:p>
          </table:table-cell>
          <table:table-cell office:value-type="string">
            <text:p>SD 744t - QTC 50 &amp;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Jingle_8Keys_InAir_VeryLight_KMR&amp;QTC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jingle, rustle, tinkle, chink - Material: bunch of keys / key ring - Performance: hitting each other / smashing / striking - Emotion: very subtile jingle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Jingle_hotelkey_KeyRing_1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jingle, rustle, tinkle, chink - Material: bunch of keys / key ring - Performance: hitting each other / smashing / striking - Emotion: harsh but still tonal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Jingle_hotelkey_KeyRing_2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jingle, rustle, tinkle, chink - Material: bunch of keys / key ring - Performance: hitting each other / smashing / striking - Emotion: with a lot of music and a single hard hit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Jingle_hotelkey_KeyRing_3.wav</text:p>
          </table:table-cell>
          <table:table-cell office:value-type="string">
            <text:p>0:01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jingle, rustle, tinkle, chink - Material: bunch of keys / key ring - Performance: hitting each other / smashing / striking - Emotion: shy swooshy</text:p>
          </table:table-cell>
          <table:table-cell office:value-type="string">
            <text:p>www.soundofessen.com Nils Mosh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Jingle_KeyRingPendant_OnePlasticKeyFobVSLightMetalDoor.wav</text:p>
          </table:table-cell>
          <table:table-cell office:value-type="string">
            <text:p>0:03</text:p>
          </table:table-cell>
          <table:table-cell office:value-type="string">
            <text:p>96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jingle, rustle, tinkle, chink - Material: bunch of keys / key ring - Performance: hitting each other / smashing / striking - Emotion: hitting against the door</text:p>
          </table:table-cell>
          <table:table-cell office:value-type="string">
            <text:p>www.soundofessen.com Nils MoshRE</text:p>
          </table:table-cell>
          <table:table-cell office:value-type="string">
            <text:p>SD 744t - Neumann KMR 81i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BigKeyWood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ing up, lifting, grabbing, taking - Material: big key on wood floor - Performance: medium - Emotion: almsot like squash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TinyKey_OnFabric_1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 up, lifting. grabbing, sliding. getting <text:s/>- Material: tiny steel / iron / metal key on fabric - great ultrafrequent content - Performance: medium - Emotion: light swoosh</text:p>
          </table:table-cell>
          <table:table-cell office:value-type="string">
            <text:p>www.soundofessen.com Nils MoshRE</text:p>
          </table:table-cell>
          <table:table-cell office:value-type="string">
            <text:p>SD 744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TinyKey_OnHardWoodTable_1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 up, lifting. grabbing, sliding. getting <text:s/>- Material: tiny steel / iron / metal key on hard wood table - great ultrafrequent content - Performance: medium - Emotion: heavy swoosh <text:s/>but clean</text:p>
          </table:table-cell>
          <table:table-cell office:value-type="string">
            <text:p>www.soundofessen.com Nils Mosh</text:p>
          </table:table-cell>
          <table:table-cell office:value-type="string">
            <text:p>SD 744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TinyKey_OnHardWoodTable_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 up, lifting. grabbing, sliding. getting <text:s/>- Material: tiny steel / iron / metal key on hard wood table - great ultrafrequent content - Performance: medium - Emotion: more pressure from the hand</text:p>
          </table:table-cell>
          <table:table-cell office:value-type="string">
            <text:p>www.soundofessen.com Nils Mosh</text:p>
          </table:table-cell>
          <table:table-cell office:value-type="string">
            <text:p>SD 744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TinyKey_OnHardWoodTable_3Hard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 up, lifting. grabbing, sliding. getting <text:s/>- Material: tiny steel / iron / metal key on hard wood table - great ultrafrequent content - Performance: medium - Emotion: steady stream</text:p>
          </table:table-cell>
          <table:table-cell office:value-type="string">
            <text:p>www.soundofessen.com Nils Mosh</text:p>
          </table:table-cell>
          <table:table-cell office:value-type="string">
            <text:p>SD 744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TinyKey_OnMetal_1Long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 up, lifting. grabbing, sliding. getting <text:s/>- Material: tiny steel / iron / metal key on thin metal - great ultrafrequent content - Performance: medium - Emotion: like tiny animal feet</text:p>
          </table:table-cell>
          <table:table-cell office:value-type="string">
            <text:p>www.soundofessen.com Nils Mosh</text:p>
          </table:table-cell>
          <table:table-cell office:value-type="string">
            <text:p>SD 744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TinyKey_OnMetal_2MoreGrabbing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 up, lifting. grabbing, sliding. getting <text:s/>- Material: tiny steel / iron / metal key on thin metal - great ultrafrequent content - Performance: medium - Emotion: more audible hand snatch sound</text:p>
          </table:table-cell>
          <table:table-cell office:value-type="string">
            <text:p>www.soundofessen.com Nils Mosh</text:p>
          </table:table-cell>
          <table:table-cell office:value-type="string">
            <text:p>SD 744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TinyKey_OnWoodTable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 up, lifting. grabbing, sliding. getting <text:s/>- Material: tiny steel / iron / metal key on wood table - great ultrafrequent content - Performance: medium - Emotion: woody swoosh - soft slide</text:p>
          </table:table-cell>
          <table:table-cell office:value-type="string">
            <text:p>www.soundofessen.com Nils Mosh</text:p>
          </table:table-cell>
          <table:table-cell office:value-type="string">
            <text:p>SD 744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TinyKey_OnWoodTable_2MoreImpact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 up, lifting. grabbing, sliding. getting <text:s/>- Material: tiny steel / iron / metal key on wood table - great ultrafrequent content - Performance: medium - Emotion: more initial bang</text:p>
          </table:table-cell>
          <table:table-cell office:value-type="string">
            <text:p>www.soundofessen.com Nils Mosh</text:p>
          </table:table-cell>
          <table:table-cell office:value-type="string">
            <text:p>SD 744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ToolShed_WoodFloorTwoKeysPlusLeather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ing up, taking, lifting - Material: single key on hollow wood floor - Performance: jumping and spinning - Emotion: mostly grabbing</text:p>
          </table:table-cell>
          <table:table-cell office:value-type="string">
            <text:p>www.soundofessen.com Nils Mosh</text:p>
          </table:table-cell>
          <table:table-cell office:value-type="string">
            <text:p>SD 744 - Earthworks QTC 51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ToolShed_WoodFloorTwoKeysPlusLeather_2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ing up, taking, lifting - Material: single key on hollow wood floor - Performance: jumping and spinning - Emotion: just some rustling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PickUp_Wood_192.wav</text:p>
          </table:table-cell>
          <table:table-cell office:value-type="string">
            <text:p>0:01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picking up, lifting, grabbing, taking - Material: small key on wood floor - Performance: medium - Emotion: vague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  <table:table-row table:style-name="ro1">
          <table:table-cell office:value-type="string">
            <text:p>KeysAndLocks_xKeyScrape_KeyRing_WoodDoor_192.wav</text:p>
          </table:table-cell>
          <table:table-cell office:value-type="string">
            <text:p>0:08</text:p>
          </table:table-cell>
          <table:table-cell office:value-type="string">
            <text:p>192 24</text:p>
          </table:table-cell>
          <table:table-cell office:value-type="string">
            <text:p>Keys and Locks - Domestic</text:p>
          </table:table-cell>
          <table:table-cell office:value-type="string">
            <text:p>Keys and Locks - Action: scraping, scratching, searching the lock - Material: metal key on massive wood door - Performance: medium variations - Emotion: to dark to find the lock and getting around</text:p>
          </table:table-cell>
          <table:table-cell office:value-type="string">
            <text:p>www.soundofessen.com Nils Mosh</text:p>
          </table:table-cell>
          <table:table-cell office:value-type="string">
            <text:p>SD 744t - Earthworks QTC 50</text:p>
          </table:table-cell>
          <table:table-cell/>
          <table:table-cell office:value-type="string">
            <text:p>Keys and Locks - Domestic</text:p>
          </table:table-cell>
          <table:table-cell office:value-type="string">
            <text:p>Foley, SFX, Soundeffect, Household, Domestic, Texture: Metal</text:p>
          </table:table-cell>
          <table:table-cell office:value-type="string">
            <text:p>2019-09-21 12:52:50</text:p>
          </table:table-cell>
          <table:table-cell office:value-type="string">
            <text:p>wav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1">21.09.2019</text:date>, <text:time>13:26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1T13:26:08.50</dc:date>
    <dc:creator>Ni Mo</dc:creator>
    <meta:generator>OpenOffice/4.1.3$Win32 OpenOffice.org_project/413m1$Build-9783</meta:generator>
    <meta:editing-duration>PT14M22S</meta:editing-duration>
    <meta:editing-cycles>1</meta:editing-cycles>
    <meta:document-statistic meta:table-count="1" meta:cell-count="5695" meta:object-count="0"/>
  </office:meta>
</office:document-meta>
</file>