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6.711cm"/>
    </style:style>
    <style:style style:name="co2" style:family="table-column">
      <style:table-column-properties fo:break-before="auto" style:column-width="1.035cm"/>
    </style:style>
    <style:style style:name="co3" style:family="table-column">
      <style:table-column-properties fo:break-before="auto" style:column-width="1.409cm"/>
    </style:style>
    <style:style style:name="co4" style:family="table-column">
      <style:table-column-properties fo:break-before="auto" style:column-width="1.748cm"/>
    </style:style>
    <style:style style:name="co5" style:family="table-column">
      <style:table-column-properties fo:break-before="auto" style:column-width="10.476cm"/>
    </style:style>
    <style:style style:name="co6" style:family="table-column">
      <style:table-column-properties fo:break-before="auto" style:column-width="54.885cm"/>
    </style:style>
    <style:style style:name="co7"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ext-properties fo:font-weight="bold" style:font-weight-asian="bold" style:font-weight-complex="bold"/>
    </style:style>
    <style:style style:name="ce2" style:family="table-cell" style:parent-style-name="Default" style:data-style-name="N100"/>
  </office:automatic-styles>
  <office:body>
    <office:spreadsheet>
      <table:calculation-settings table:automatic-find-labels="false" table:use-regular-expressions="false" table:use-wildcards="true"/>
      <table:table table:name="Art Machines_Fantasty Apparatus 2" table:style-name="ta1">
        <table:table-column table:style-name="co1" table:default-cell-style-name="Default"/>
        <table:table-column table:style-name="co2" table:default-cell-style-name="ce2"/>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1018" table:default-cell-style-name="Default"/>
        <table:table-row table:style-name="ro1">
          <table:table-cell table:style-name="ce1" office:value-type="string" calcext:value-type="string">
            <text:p>FileName</text:p>
          </table:table-cell>
          <table:table-cell table:style-name="ce1" office:value-type="string" calcext:value-type="string">
            <text:p>Time</text:p>
          </table:table-cell>
          <table:table-cell table:style-name="ce1" office:value-type="string" calcext:value-type="string">
            <text:p>Format</text:p>
          </table:table-cell>
          <table:table-cell table:style-name="ce1" office:value-type="string" calcext:value-type="string">
            <text:p>Channels</text:p>
          </table:table-cell>
          <table:table-cell table:style-name="ce1" office:value-type="string" calcext:value-type="string">
            <text:p>Library</text:p>
          </table:table-cell>
          <table:table-cell table:style-name="ce1" office:value-type="string" calcext:value-type="string">
            <text:p>Description</text:p>
          </table:table-cell>
          <table:table-cell table:style-name="ce1" table:number-columns-repeated="1018"/>
        </table:table-row>
        <table:table-row table:style-name="ro1">
          <table:table-cell office:value-type="string" calcext:value-type="string">
            <text:p>ELECEmf_01 Machina Ludis - Electric Movements_SOE_Art Machines_EMF.wav</text:p>
          </table:table-cell>
          <table:table-cell office:value-type="string" calcext:value-type="string">
            <text:p>3:54</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Electrical, Static deep tone, EMF, Steady, slightly changing, vibrating, hum, drone,</text:p>
          </table:table-cell>
          <table:table-cell table:number-columns-repeated="1018"/>
        </table:table-row>
        <table:table-row table:style-name="ro1">
          <table:table-cell office:value-type="string" calcext:value-type="string">
            <text:p>ELECEmf_03 Three Trompets - EMF waves_SOE_Art Machines_EMF.wav</text:p>
          </table:table-cell>
          <table:table-cell office:value-type="string" calcext:value-type="string">
            <text:p>2:20</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Machines, Mechanical, Ticking like a sewing machine, EMF, Electrical, Glitchy, gritty, Distorted, Vibrating, Spinning, crackle, crackling, sizzle, rustling</text:p>
          </table:table-cell>
          <table:table-cell table:number-columns-repeated="1018"/>
        </table:table-row>
        <table:table-row table:style-name="ro1">
          <table:table-cell office:value-type="string" calcext:value-type="string">
            <text:p>ELECEmf_04 Ironprint - EMF_SOE_Art Machines_EMF.wav</text:p>
          </table:table-cell>
          <table:table-cell office:value-type="string" calcext:value-type="string">
            <text:p>1:40</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Machines, Mechanical, Ticking like a sewing machine, Electrical, EMF, electro, High Frequency, ultra frequent</text:p>
          </table:table-cell>
          <table:table-cell table:number-columns-repeated="1018"/>
        </table:table-row>
        <table:table-row table:style-name="ro1">
          <table:table-cell office:value-type="string" calcext:value-type="string">
            <text:p>ELECEmf_05 En Piste - Diligent Rattle_SOE_Art Machines_EMF.wav</text:p>
          </table:table-cell>
          <table:table-cell office:value-type="string" calcext:value-type="string">
            <text:p>2:09</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Machines, Mechanical, Metalic Rattles and dilligent, Electrical, EMF, Changing intensity, Distorted, Glitch, Speeding up, electro waves,</text:p>
          </table:table-cell>
          <table:table-cell table:number-columns-repeated="1018"/>
        </table:table-row>
        <table:table-row table:style-name="ro1">
          <table:table-cell office:value-type="string" calcext:value-type="string">
            <text:p>ELECEmf_06 Aunt Waltraud - Fan Build up Hum_SOE_Art Machines_EMF.wav</text:p>
          </table:table-cell>
          <table:table-cell office:value-type="string" calcext:value-type="string">
            <text:p>1:48</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Machines, Mechanical, Wind Fan, noisy hum, noises, electro, emf, electromagnetic, boring, static,</text:p>
          </table:table-cell>
          <table:table-cell table:number-columns-repeated="1018"/>
        </table:table-row>
        <table:table-row table:style-name="ro1">
          <table:table-cell office:value-type="string" calcext:value-type="string">
            <text:p>ELECEmf_08 Les Gammas - Sewing_SOE_Art Machines_EMF.wav</text:p>
          </table:table-cell>
          <table:table-cell office:value-type="string" calcext:value-type="string">
            <text:p>2:23</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Machines, Meter, Sewing, EMF, Electro magnetic, electronic, electric, power, futuristic, scifi, <text:s/>sinus, waves, up and down, sway, fluctuate, like a drill</text:p>
          </table:table-cell>
          <table:table-cell table:number-columns-repeated="1018"/>
        </table:table-row>
        <table:table-row table:style-name="ro1">
          <table:table-cell office:value-type="string" calcext:value-type="string">
            <text:p>ELECEmf_10 Earth Drills -Hum_SOE_Art Machines_EMF.wav</text:p>
          </table:table-cell>
          <table:table-cell office:value-type="string" calcext:value-type="string">
            <text:p>1:19</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Machines, Glass Pipes, Swinging Flitter, <text:s/>EMF, Electro magnetic, electronic, electric, power, futuristic, scifi, ultra frequent, faint,</text:p>
          </table:table-cell>
          <table:table-cell table:number-columns-repeated="1018"/>
        </table:table-row>
        <table:table-row table:style-name="ro1">
          <table:table-cell office:value-type="string" calcext:value-type="string">
            <text:p>ELECEmf_11 Kitchen - High Hum Siren_SOE_Art Machines_EMF.wav</text:p>
          </table:table-cell>
          <table:table-cell office:value-type="string" calcext:value-type="string">
            <text:p>1:30</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Kitchen High Hum, <text:s/>EMF, Electro magnetic, electronic, electric, power, futuristic, scifi, annoying, siren, alarm, hurting, blasting, penetrating, pervasive,</text:p>
          </table:table-cell>
          <table:table-cell table:number-columns-repeated="1018"/>
        </table:table-row>
        <table:table-row table:style-name="ro1">
          <table:table-cell office:value-type="string" calcext:value-type="string">
            <text:p>ELECEmf_15 Windy Hair - Blow_SOE_Art Machines_EMF.wav</text:p>
          </table:table-cell>
          <table:table-cell office:value-type="string" calcext:value-type="string">
            <text:p>2:37</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Electro, Hair Dryer, Fan, Blow, <text:s/>EMF, Electro magnetic, electronic, electric, power, futuristic, scifi,crackle, noisy, glitch,</text:p>
          </table:table-cell>
          <table:table-cell table:number-columns-repeated="1018"/>
        </table:table-row>
        <table:table-row table:style-name="ro1">
          <table:table-cell office:value-type="string" calcext:value-type="string">
            <text:p>ELECEmf_16 Kaiser - Squeaky Belt_SOE_Art Machines_EMF.wav</text:p>
          </table:table-cell>
          <table:table-cell office:value-type="string" calcext:value-type="string">
            <text:p>1:15</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Machines, Electro, Belts, Squeaky, Leather, <text:s/>EMF, Electro magnetic, electronic, electric, power, futuristic, scifi, <text:s/>purring robot, friendly, lovely, nice, long, constant, purr, hum, satysfied</text:p>
          </table:table-cell>
          <table:table-cell table:number-columns-repeated="1018"/>
        </table:table-row>
        <table:table-row table:style-name="ro1">
          <table:table-cell office:value-type="string" calcext:value-type="string">
            <text:p>ELECEmf_17 Spy n Spy - Wood Clacks_SOE_Art Machines_EMF.wav</text:p>
          </table:table-cell>
          <table:table-cell office:value-type="string" calcext:value-type="string">
            <text:p>2:26</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Machines, Electro, Wood, Clatter, Clank, <text:s/>EMF, Electro magnetic, electronic, electric, power, futuristic, scifi, <text:s/>art, ultra frequent, high, inaudible,</text:p>
          </table:table-cell>
          <table:table-cell table:number-columns-repeated="1018"/>
        </table:table-row>
        <table:table-row table:style-name="ro1">
          <table:table-cell office:value-type="string" calcext:value-type="string">
            <text:p>ELECEmf_18 jalabell - Running_SOE_Art Machines_EMF.wav</text:p>
          </table:table-cell>
          <table:table-cell office:value-type="string" calcext:value-type="string">
            <text:p>2:59</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Machines, Electro, Running, Ticking, Cracking, <text:s/>EMF, Electro magnetic, electronic, electric, power, futuristic, scifi, <text:s/>flicker, shimmer, oscillate, art, bad connection, <text:s/>current, error, electric silence,</text:p>
          </table:table-cell>
          <table:table-cell table:number-columns-repeated="1018"/>
        </table:table-row>
        <table:table-row table:style-name="ro1">
          <table:table-cell office:value-type="string" calcext:value-type="string">
            <text:p>ELECEmf_19 Lock and see - Stomp_SOE_Art Machines_EMF.wav</text:p>
          </table:table-cell>
          <table:table-cell office:value-type="string" calcext:value-type="string">
            <text:p>3:03</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Machines, Electro, Running, Ticking, Cracking, <text:s/>EMF, Electro magnetic, electronic, electric, power, futuristic, scifi, bass, fm, changing, like a strong current, power station, trafo,</text:p>
          </table:table-cell>
          <table:table-cell table:number-columns-repeated="1018"/>
        </table:table-row>
        <table:table-row table:style-name="ro1">
          <table:table-cell office:value-type="string" calcext:value-type="string">
            <text:p>ELECEmf_20 Luminaire - Steady_SOE_Art Machines_EMF.wav</text:p>
          </table:table-cell>
          <table:table-cell office:value-type="string" calcext:value-type="string">
            <text:p>1:42</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Machines, Electro, Steady, Hum, crescendo, decrescendo, <text:s/>EMF, Electro magnetic, electronic, electric, power, futuristic, scifi, art, ging up and down, changing, variying, waves, glitch, grit, structure, texture,</text:p>
          </table:table-cell>
          <table:table-cell table:number-columns-repeated="1018"/>
        </table:table-row>
        <table:table-row table:style-name="ro1">
          <table:table-cell office:value-type="string" calcext:value-type="string">
            <text:p>ELECEmf_21 Prayer Mill 2 - Shake_SOE_Art Machines_EMF.wav</text:p>
          </table:table-cell>
          <table:table-cell office:value-type="string" calcext:value-type="string">
            <text:p>1:52</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Machines, Electro, Mill, Shake, Metalic, <text:s/>EMF, Electro magnetic, electronic, electric, power, futuristic, scifi, bright, broad, hurting, painful, tinitus, silence in the head of a robot after a blast, disfunction,</text:p>
          </table:table-cell>
          <table:table-cell table:number-columns-repeated="1018"/>
        </table:table-row>
        <table:table-row table:style-name="ro1">
          <table:table-cell office:value-type="string" calcext:value-type="string">
            <text:p>ELECEmf_23 Rosetta - Belts and Pling_SOE_Art Machines_EMF.wav</text:p>
          </table:table-cell>
          <table:table-cell office:value-type="string" calcext:value-type="string">
            <text:p>2:56</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Machines, Electro, Belts, Creaks, <text:s/>EMF, Electro magnetic, electronic, electric, power, futuristic, scifi, flicker, changing, evolving,</text:p>
          </table:table-cell>
          <table:table-cell table:number-columns-repeated="1018"/>
        </table:table-row>
        <table:table-row table:style-name="ro1">
          <table:table-cell office:value-type="string" calcext:value-type="string">
            <text:p>MACHMisc_01 Machina Ludis - Electric Movements Clank_SOE_Art Machines_4061.wav</text:p>
          </table:table-cell>
          <table:table-cell office:value-type="string" calcext:value-type="string">
            <text:p>3:47</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Metalic Clank, 4061, Machina Ludis, Clang, Clank, hit, clatter, clack, rumbling, like stomping with vibration from time to time, industry, fantasy, steam punk, mechanical, rythms, working running, servo,</text:p>
          </table:table-cell>
          <table:table-cell table:number-columns-repeated="1018"/>
        </table:table-row>
        <table:table-row table:style-name="ro1">
          <table:table-cell office:value-type="string" calcext:value-type="string">
            <text:p>MACHMisc_01 Machina Ludis - Electric Movements Deep Transformator_SOE_Art Machines_D112.wav</text:p>
          </table:table-cell>
          <table:table-cell office:value-type="string" calcext:value-type="string">
            <text:p>3:47</text:p>
          </table:table-cell>
          <table:table-cell office:value-type="string" calcext:value-type="string">
            <text:p>96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Deep Transformator, D112, industry, fantasy, steam punk, mechanical, servo, factory, motor starting, bassy, working, running, stopping, rumble, big, retro,</text:p>
          </table:table-cell>
          <table:table-cell table:number-columns-repeated="1018"/>
        </table:table-row>
        <table:table-row table:style-name="ro1">
          <table:table-cell office:value-type="string" calcext:value-type="string">
            <text:p>MACHMisc_01 Machina Ludis - Electric Movements High Rattle_SOE_Art Machines_QTC50.wav</text:p>
          </table:table-cell>
          <table:table-cell office:value-type="string" calcext:value-type="string">
            <text:p>3:47</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High Rattle, QTC50, industry, fantasy, steam punk, mechanical, servo, factory, whir, chatter, clatter,</text:p>
          </table:table-cell>
          <table:table-cell table:number-columns-repeated="1018"/>
        </table:table-row>
        <table:table-row table:style-name="ro1">
          <table:table-cell office:value-type="string" calcext:value-type="string">
            <text:p>MACHMisc_01 Machina Ludis - Electric Movements Metalic Grinding_SOE_Art Machines_ORTF.wav</text:p>
          </table:table-cell>
          <table:table-cell office:value-type="string" calcext:value-type="string">
            <text:p>3:54</text:p>
          </table:table-cell>
          <table:table-cell office:value-type="string" calcext:value-type="string">
            <text:p>192 24</text:p>
          </table:table-cell>
          <table:table-cell office:value-type="float" office:value="2" calcext:value-type="float">
            <text:p>2</text:p>
          </table:table-cell>
          <table:table-cell office:value-type="string" calcext:value-type="string">
            <text:p>Art Machines (SOE020) - Fantasy apparatus and kinetic engines</text:p>
          </table:table-cell>
          <table:table-cell office:value-type="string" calcext:value-type="string">
            <text:p>Art Machines, Electrical, Inside a spinning Metal Bowl, 540s, hollow, reverby, industry, fantasy, steam punk, mechanical, servo, factory,, ringing, clatter, rattle, chatter, tonal,</text:p>
          </table:table-cell>
          <table:table-cell table:number-columns-repeated="1018"/>
        </table:table-row>
        <table:table-row table:style-name="ro1">
          <table:table-cell office:value-type="string" calcext:value-type="string">
            <text:p>MACHMisc_01 Machina Ludis - Electric Movements Soft Grinding_SOE_Art Machines_81i.wav</text:p>
          </table:table-cell>
          <table:table-cell office:value-type="string" calcext:value-type="string">
            <text:p>3:44</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Soft grinding , 81i, industry, fantasy, steam punk, mechanical, servo, factory, imagination, invention, inventor, whir, soft grinding,</text:p>
          </table:table-cell>
          <table:table-cell table:number-columns-repeated="1018"/>
        </table:table-row>
        <table:table-row table:style-name="ro1">
          <table:table-cell office:value-type="string" calcext:value-type="string">
            <text:p>MACHMisc_01 Machina Ludis - Electric Movements Vibrations_SOE_Art Machines_QTC50Below.wav</text:p>
          </table:table-cell>
          <table:table-cell office:value-type="string" calcext:value-type="string">
            <text:p>3:54</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Electrical, From below the machine at the spinning crank, QTC50, industry, fantasy, steam punk, mechanical, servo, factory, imagination, invention, inventor, rattle, chatter, clatter, soft</text:p>
          </table:table-cell>
          <table:table-cell table:number-columns-repeated="1018"/>
        </table:table-row>
        <table:table-row table:style-name="ro1">
          <table:table-cell office:value-type="string" calcext:value-type="string">
            <text:p>MACHMisc_01 Machina Ludis - LOOP Steady_SOE_Art Machines_Mixdown110321.wav</text:p>
          </table:table-cell>
          <table:table-cell office:value-type="string" calcext:value-type="string">
            <text:p>0:13</text:p>
          </table:table-cell>
          <table:table-cell office:value-type="string" calcext:value-type="string">
            <text:p>96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Loop, Art Machines, industry, fantasy, steam punk, mechanical, servo, factory, imagination, invention, inventor, hits, ticks, metalic,</text:p>
          </table:table-cell>
          <table:table-cell table:number-columns-repeated="1018"/>
        </table:table-row>
        <table:table-row table:style-name="ro1">
          <table:table-cell office:value-type="string" calcext:value-type="string">
            <text:p>MACHMisc_01 Machina Ludis - LOOP Strange Squeech_SOE_Art Machines_Mixdown110321.wav</text:p>
          </table:table-cell>
          <table:table-cell office:value-type="string" calcext:value-type="string">
            <text:p>0:32</text:p>
          </table:table-cell>
          <table:table-cell office:value-type="string" calcext:value-type="string">
            <text:p>96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Loop, Art Machines, industry, fantasy, steam punk, mechanical, servo, factory, imagination, invention, inventor, strange squeech, almost like talking critters from another planet, or reptile robots, bendy,</text:p>
          </table:table-cell>
          <table:table-cell table:number-columns-repeated="1018"/>
        </table:table-row>
        <table:table-row table:style-name="ro1">
          <table:table-cell office:value-type="string" calcext:value-type="string">
            <text:p>MACHMisc_01 Machina Ludis - LOOP Ticks_SOE_Art Machines_Mixdown110321.wav</text:p>
          </table:table-cell>
          <table:table-cell office:value-type="string" calcext:value-type="string">
            <text:p>0:34</text:p>
          </table:table-cell>
          <table:table-cell office:value-type="string" calcext:value-type="string">
            <text:p>96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Loop, industry, fantasy, steam punk, mechanical, servo, factory, imagination, invention, inventor, Art Machines, almost like ideal or steady motor running, sewing, ticks, vibration</text:p>
          </table:table-cell>
          <table:table-cell table:number-columns-repeated="1018"/>
        </table:table-row>
        <table:table-row table:style-name="ro1">
          <table:table-cell office:value-type="string" calcext:value-type="string">
            <text:p>MACHMisc_01 Machina Ludis - Need for Oil_SOE_Art Machines_Mixdown110321.wav</text:p>
          </table:table-cell>
          <table:table-cell office:value-type="string" calcext:value-type="string">
            <text:p>3:44</text:p>
          </table:table-cell>
          <table:table-cell office:value-type="string" calcext:value-type="string">
            <text:p>192 24</text:p>
          </table:table-cell>
          <table:table-cell office:value-type="float" office:value="2" calcext:value-type="float">
            <text:p>2</text:p>
          </table:table-cell>
          <table:table-cell office:value-type="string" calcext:value-type="string">
            <text:p>Art Machines (SOE020) - Fantasy apparatus and kinetic engines</text:p>
          </table:table-cell>
          <table:table-cell office:value-type="string" calcext:value-type="string">
            <text:p>Art Machines, Soft grinding , 81i, industry, fantasy, steam punk, mechanical, servo, factory, imagination, invention, inventor, Mix, rattler, chatter, clatter, metallic, whir, hum, colorful, rich</text:p>
          </table:table-cell>
          <table:table-cell table:number-columns-repeated="1018"/>
        </table:table-row>
        <table:table-row table:style-name="ro1">
          <table:table-cell office:value-type="string" calcext:value-type="string">
            <text:p>MACHMisc_03 Three Trompets - Airy Sewing_SOE_Art Machines_D112.wav</text:p>
          </table:table-cell>
          <table:table-cell office:value-type="string" calcext:value-type="string">
            <text:p>2:20</text:p>
          </table:table-cell>
          <table:table-cell office:value-type="string" calcext:value-type="string">
            <text:p>96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Mechanical, Ticking like a sewing machine, industry, fantasy, steam punk, mechanical, servo, factory, imagination, invention, inventor, stitch, flawless, fast</text:p>
          </table:table-cell>
          <table:table-cell table:number-columns-repeated="1018"/>
        </table:table-row>
        <table:table-row table:style-name="ro1">
          <table:table-cell office:value-type="string" calcext:value-type="string">
            <text:p>MACHMisc_03 Three Trompets - Atmo_SOE_Art Machines_ORTF.wav</text:p>
          </table:table-cell>
          <table:table-cell office:value-type="string" calcext:value-type="string">
            <text:p>2:20</text:p>
          </table:table-cell>
          <table:table-cell office:value-type="string" calcext:value-type="string">
            <text:p>192 24</text:p>
          </table:table-cell>
          <table:table-cell office:value-type="float" office:value="2" calcext:value-type="float">
            <text:p>2</text:p>
          </table:table-cell>
          <table:table-cell office:value-type="string" calcext:value-type="string">
            <text:p>Art Machines (SOE020) - Fantasy apparatus and kinetic engines</text:p>
          </table:table-cell>
          <table:table-cell office:value-type="string" calcext:value-type="string">
            <text:p>Machines, Mechanical, Ticking like a sewing machine, industry, fantasy, steam punk, mechanical, servo, factory, imagination, invention, inventor, <text:s/>soft, faint with metallic clatter, bangs, iron, round,</text:p>
          </table:table-cell>
          <table:table-cell table:number-columns-repeated="1018"/>
        </table:table-row>
        <table:table-row table:style-name="ro1">
          <table:table-cell office:value-type="string" calcext:value-type="string">
            <text:p>MACHMisc_03 Three Trompets - Drone_SOE_Art Machines_QTC50b.wav</text:p>
          </table:table-cell>
          <table:table-cell office:value-type="string" calcext:value-type="string">
            <text:p>2:20</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Mechanical, Ticking like a sewing machine, industry, fantasy, steam punk, mechanical, servo, factory, imagination, invention, inventor, speeding up, retro futurism, almost like a fridge</text:p>
          </table:table-cell>
          <table:table-cell table:number-columns-repeated="1018"/>
        </table:table-row>
        <table:table-row table:style-name="ro1">
          <table:table-cell office:value-type="string" calcext:value-type="string">
            <text:p>MACHMisc_03 Three Trompets - Inside Trumpet Metalic Clangs_SOE_Art Machines_81i.wav</text:p>
          </table:table-cell>
          <table:table-cell office:value-type="string" calcext:value-type="string">
            <text:p>2:20</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Mechanical, Ticking like a sewing machine, industry, fantasy, steam punk, mechanical, servo, factory, imagination, invention, inventor, focus on the bangs and clangs,</text:p>
          </table:table-cell>
          <table:table-cell table:number-columns-repeated="1018"/>
        </table:table-row>
        <table:table-row table:style-name="ro1">
          <table:table-cell office:value-type="string" calcext:value-type="string">
            <text:p>MACHMisc_03 Three Trompets - Metalic clang_SOE_Art Machines_QTC50a.wav</text:p>
          </table:table-cell>
          <table:table-cell office:value-type="string" calcext:value-type="string">
            <text:p>2:20</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Mechanical, Ticking like a sewing machine, industry, fantasy, steam punk, mechanical, servo, factory, imagination, invention, inventor, faint and soft,</text:p>
          </table:table-cell>
          <table:table-cell table:number-columns-repeated="1018"/>
        </table:table-row>
        <table:table-row table:style-name="ro1">
          <table:table-cell office:value-type="string" calcext:value-type="string">
            <text:p>MACHMisc_03 Three Trompets - Rattle Drone_SOE_Art Machines_Mix120321.wav</text:p>
          </table:table-cell>
          <table:table-cell office:value-type="string" calcext:value-type="string">
            <text:p>2:20</text:p>
          </table:table-cell>
          <table:table-cell office:value-type="string" calcext:value-type="string">
            <text:p>192 24</text:p>
          </table:table-cell>
          <table:table-cell office:value-type="float" office:value="2" calcext:value-type="float">
            <text:p>2</text:p>
          </table:table-cell>
          <table:table-cell office:value-type="string" calcext:value-type="string">
            <text:p>Art Machines (SOE020) - Fantasy apparatus and kinetic engines</text:p>
          </table:table-cell>
          <table:table-cell office:value-type="string" calcext:value-type="string">
            <text:p>Machines, Mechanical, Ticking like a sewing machine, industry, fantasy, steam punk, mechanical, servo, factory, imagination, invention, inventor, immersed, stitch, drone, pressing, penetrating, slight changes in speed</text:p>
          </table:table-cell>
          <table:table-cell table:number-columns-repeated="1018"/>
        </table:table-row>
        <table:table-row table:style-name="ro1">
          <table:table-cell office:value-type="string" calcext:value-type="string">
            <text:p>MACHMisc_03 Three Trompets - Rattle Drone_SOE_Art Machines_QTC50b.wav</text:p>
          </table:table-cell>
          <table:table-cell office:value-type="string" calcext:value-type="string">
            <text:p>2:20</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Mechanical, Ticking like a sewing machine, nice low mids, industry, fantasy, steam punk, mechanical, servo, factory, imagination, invention, inventor, drone</text:p>
          </table:table-cell>
          <table:table-cell table:number-columns-repeated="1018"/>
        </table:table-row>
        <table:table-row table:style-name="ro1">
          <table:table-cell office:value-type="string" calcext:value-type="string">
            <text:p>MACHMisc_04 Ironprint - Drone Pff Breathing Lizard_SOE_Art Machines_ORTF.wav</text:p>
          </table:table-cell>
          <table:table-cell office:value-type="string" calcext:value-type="string">
            <text:p>1:40</text:p>
          </table:table-cell>
          <table:table-cell office:value-type="string" calcext:value-type="string">
            <text:p>192 24</text:p>
          </table:table-cell>
          <table:table-cell office:value-type="float" office:value="2" calcext:value-type="float">
            <text:p>2</text:p>
          </table:table-cell>
          <table:table-cell office:value-type="string" calcext:value-type="string">
            <text:p>Art Machines (SOE020) - Fantasy apparatus and kinetic engines</text:p>
          </table:table-cell>
          <table:table-cell office:value-type="string" calcext:value-type="string">
            <text:p>Art Machines, Mechanical, industry, fantasy, steam punk, mechanical, servo, factory, imagination, invention, inventor, Start stop, like a robot lizard breathing, drone, bassy,</text:p>
          </table:table-cell>
          <table:table-cell table:number-columns-repeated="1018"/>
        </table:table-row>
        <table:table-row table:style-name="ro1">
          <table:table-cell office:value-type="string" calcext:value-type="string">
            <text:p>MACHMisc_04 Ironprint - Drone Pff Hollow_SOE_Art Machines_QTC50a.wav</text:p>
          </table:table-cell>
          <table:table-cell office:value-type="string" calcext:value-type="string">
            <text:p>1:40</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Machines, Mechanical, Ticking like a sewing machine, industry, fantasy, steam punk, mechanical, servo, factory, imagination, invention, inventor, almost like a ski lift, running in circles, circulating</text:p>
          </table:table-cell>
          <table:table-cell table:number-columns-repeated="1018"/>
        </table:table-row>
        <table:table-row table:style-name="ro1">
          <table:table-cell office:value-type="string" calcext:value-type="string">
            <text:p>MACHMisc_04 Ironprint - In the tunnel Close Friction_SOE_Art Machines_4061r.wav</text:p>
          </table:table-cell>
          <table:table-cell office:value-type="string" calcext:value-type="string">
            <text:p>1:40</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Mechanical, Ticking like a sewing machine, in a tunnel, close friction, industry, fantasy, steam punk, mechanical, servo, factory, imagination, invention, inventor, repetitive</text:p>
          </table:table-cell>
          <table:table-cell table:number-columns-repeated="1018"/>
        </table:table-row>
        <table:table-row table:style-name="ro1">
          <table:table-cell office:value-type="string" calcext:value-type="string">
            <text:p>MACHMisc_04 Ironprint - In the tunnel Distant_SOE_Art Machines_4061.wav</text:p>
          </table:table-cell>
          <table:table-cell office:value-type="string" calcext:value-type="string">
            <text:p>1:40</text:p>
          </table:table-cell>
          <table:table-cell office:value-type="string" calcext:value-type="string">
            <text:p>96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Mechanical, Ticking like a sewing machine, industry, fantasy, steam punk, mechanical, servo, factory, imagination, invention, inventor, in the tunnel, distant, hum, drone, bass, suitable for a controlled functioning small machine</text:p>
          </table:table-cell>
          <table:table-cell table:number-columns-repeated="1018"/>
        </table:table-row>
        <table:table-row table:style-name="ro1">
          <table:table-cell office:value-type="string" calcext:value-type="string">
            <text:p>MACHMisc_04 Ironprint - In the tunnel reverb_SOE_Art Machines_81i.wav</text:p>
          </table:table-cell>
          <table:table-cell office:value-type="string" calcext:value-type="string">
            <text:p>1:40</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Mechanical, industry, fantasy, steam punk, mechanical, servo, factory, imagination, invention, inventor, with a metallic vibe, metal, useful for a workshop or similar</text:p>
          </table:table-cell>
          <table:table-cell table:number-columns-repeated="1018"/>
        </table:table-row>
        <table:table-row table:style-name="ro1">
          <table:table-cell office:value-type="string" calcext:value-type="string">
            <text:p>MACHMisc_04 Ironprint - In the tunnel_SOE_Art Machines_Mix120321.wav</text:p>
          </table:table-cell>
          <table:table-cell office:value-type="string" calcext:value-type="string">
            <text:p>1:37</text:p>
          </table:table-cell>
          <table:table-cell office:value-type="string" calcext:value-type="string">
            <text:p>192 24</text:p>
          </table:table-cell>
          <table:table-cell office:value-type="float" office:value="2" calcext:value-type="float">
            <text:p>2</text:p>
          </table:table-cell>
          <table:table-cell office:value-type="string" calcext:value-type="string">
            <text:p>Art Machines (SOE020) - Fantasy apparatus and kinetic engines</text:p>
          </table:table-cell>
          <table:table-cell office:value-type="string" calcext:value-type="string">
            <text:p>Art Machines, Mechanical, industry, fantasy, steam punk, mechanical, servo, factory, imagination, invention, inventor, motor, engine, inside slow moving big machine, peaceful, functionong,</text:p>
          </table:table-cell>
          <table:table-cell table:number-columns-repeated="1018"/>
        </table:table-row>
        <table:table-row table:style-name="ro1">
          <table:table-cell office:value-type="string" calcext:value-type="string">
            <text:p>MACHMisc_05 En Piste - Diligent Rattle Bass Compression_SOE_Art Machines_D112.wav</text:p>
          </table:table-cell>
          <table:table-cell office:value-type="string" calcext:value-type="string">
            <text:p>2:09</text:p>
          </table:table-cell>
          <table:table-cell office:value-type="string" calcext:value-type="string">
            <text:p>96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Mechanical, Metalic Rattles and dilligent, industry, fantasy, steam punk, mechanical, servo, factory, imagination, invention, inventor, motor, engine, almost ike a drill, bass, deep, low mids, friendly, like being inside a moving vehicle, maybe a snow mobile</text:p>
          </table:table-cell>
          <table:table-cell table:number-columns-repeated="1018"/>
        </table:table-row>
        <table:table-row table:style-name="ro1">
          <table:table-cell office:value-type="string" calcext:value-type="string">
            <text:p>MACHMisc_05 En Piste - Diligent Rattle Creaks_SOE_Art Machines_Mix120321.wav</text:p>
          </table:table-cell>
          <table:table-cell office:value-type="string" calcext:value-type="string">
            <text:p>2:09</text:p>
          </table:table-cell>
          <table:table-cell office:value-type="string" calcext:value-type="string">
            <text:p>192 24</text:p>
          </table:table-cell>
          <table:table-cell office:value-type="float" office:value="2" calcext:value-type="float">
            <text:p>2</text:p>
          </table:table-cell>
          <table:table-cell office:value-type="string" calcext:value-type="string">
            <text:p>Art Machines (SOE020) - Fantasy apparatus and kinetic engines</text:p>
          </table:table-cell>
          <table:table-cell office:value-type="string" calcext:value-type="string">
            <text:p>Art Machines, Mechanical, Metalic Rattles and dilligent, industry, fantasy, steam punk, mechanical, servo, factory, imagination, invention, inventor, motor, engine, rattles, creaks, busy, like a printing press</text:p>
          </table:table-cell>
          <table:table-cell table:number-columns-repeated="1018"/>
        </table:table-row>
        <table:table-row table:style-name="ro1">
          <table:table-cell office:value-type="string" calcext:value-type="string">
            <text:p>MACHMisc_05 En Piste - Diligent Rattle Creaks_SOE_Art Machines_QTC50b.wav</text:p>
          </table:table-cell>
          <table:table-cell office:value-type="string" calcext:value-type="string">
            <text:p>2:09</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Mechanical, Metalic Rattles and dilligent, industry, fantasy, steam punk, mechanical, servo, factory, imagination, invention, inventor, motor, engine, soft with clatter, creaks, squeaks,</text:p>
          </table:table-cell>
          <table:table-cell table:number-columns-repeated="1018"/>
        </table:table-row>
        <table:table-row table:style-name="ro1">
          <table:table-cell office:value-type="string" calcext:value-type="string">
            <text:p>MACHMisc_05 En Piste - Diligent Rattle in the shoe_SOE_Art Machines_4061.wav</text:p>
          </table:table-cell>
          <table:table-cell office:value-type="string" calcext:value-type="string">
            <text:p>2:09</text:p>
          </table:table-cell>
          <table:table-cell office:value-type="string" calcext:value-type="string">
            <text:p>96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Mechanical, Metalic Rattles and dilligent, industry, fantasy, steam punk, mechanical, servo, factory, imagination, invention, inventor, motor, engine, watching from a hidden perspective, mysterium, forbidden, strange,</text:p>
          </table:table-cell>
          <table:table-cell table:number-columns-repeated="1018"/>
        </table:table-row>
        <table:table-row table:style-name="ro1">
          <table:table-cell office:value-type="string" calcext:value-type="string">
            <text:p>MACHMisc_05 En Piste - Diligent Rattle Metl Clanks_SOE_Art Machines_81i.wav</text:p>
          </table:table-cell>
          <table:table-cell office:value-type="string" calcext:value-type="string">
            <text:p>2:09</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Mechanical, Metalic Rattles and dilligent, lose parts, industry, fantasy, steam punk, mechanical, servo, factory, imagination, invention, inventor, motor, engine,</text:p>
          </table:table-cell>
          <table:table-cell table:number-columns-repeated="1018"/>
        </table:table-row>
        <table:table-row table:style-name="ro1">
          <table:table-cell office:value-type="string" calcext:value-type="string">
            <text:p>MACHMisc_05 En Piste - Diligent Rattle sewing_SOE_Art Machines_QTC50a.wav</text:p>
          </table:table-cell>
          <table:table-cell office:value-type="string" calcext:value-type="string">
            <text:p>2:09</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Mechanical, Metalic Rattles and dilligent, like a rolling ball, industry, fantasy, steam punk, mechanical, servo, factory, imagination, invention, inventor, motor, engine, belt,</text:p>
          </table:table-cell>
          <table:table-cell table:number-columns-repeated="1018"/>
        </table:table-row>
        <table:table-row table:style-name="ro1">
          <table:table-cell office:value-type="string" calcext:value-type="string">
            <text:p>MACHMisc_05 En Piste - Diligent Rattle soft_SOE_Art Machines_ORTF.wav</text:p>
          </table:table-cell>
          <table:table-cell office:value-type="string" calcext:value-type="string">
            <text:p>2:09</text:p>
          </table:table-cell>
          <table:table-cell office:value-type="string" calcext:value-type="string">
            <text:p>192 24</text:p>
          </table:table-cell>
          <table:table-cell office:value-type="float" office:value="2" calcext:value-type="float">
            <text:p>2</text:p>
          </table:table-cell>
          <table:table-cell office:value-type="string" calcext:value-type="string">
            <text:p>Art Machines (SOE020) - Fantasy apparatus and kinetic engines</text:p>
          </table:table-cell>
          <table:table-cell office:value-type="string" calcext:value-type="string">
            <text:p>Art Machines, Mechanical, Metalic Rattles and dilligent,industry, fantasy, steam punk, mechanical, servo, factory, imagination, invention, inventor, motor, engine, soft, pet, like a heavenly machine, producing something good and beautiful and glorious</text:p>
          </table:table-cell>
          <table:table-cell table:number-columns-repeated="1018"/>
        </table:table-row>
        <table:table-row table:style-name="ro1">
          <table:table-cell office:value-type="string" calcext:value-type="string">
            <text:p>MACHMisc_06 Aunt Waltraud - Fan Build up Bass_SOE_Art Machines_D112.wav</text:p>
          </table:table-cell>
          <table:table-cell office:value-type="string" calcext:value-type="string">
            <text:p>1:48</text:p>
          </table:table-cell>
          <table:table-cell office:value-type="string" calcext:value-type="string">
            <text:p>96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Mechanical, Wind Fan, industry, fantasy, steam punk, mechanical, servo, factory, imagination, invention, inventor, motor, engine, bass, low, deep, growl, rumble, drone, bassline, easy, vibrating</text:p>
          </table:table-cell>
          <table:table-cell table:number-columns-repeated="1018"/>
        </table:table-row>
        <table:table-row table:style-name="ro1">
          <table:table-cell office:value-type="string" calcext:value-type="string">
            <text:p>MACHMisc_06 Aunt Waltraud - Fan Build up Chain_SOE_Art Machines_QTC50a.wav</text:p>
          </table:table-cell>
          <table:table-cell office:value-type="string" calcext:value-type="string">
            <text:p>1:48</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Mechanical, Wind Fan, industry, fantasy, steam punk, mechanical, servo, factory, imagination, invention, inventor, motor, engine, crackles, and conveyer belt, chain sounds, alost sounds like sparkles of fire or lazer or laser</text:p>
          </table:table-cell>
          <table:table-cell table:number-columns-repeated="1018"/>
        </table:table-row>
        <table:table-row table:style-name="ro1">
          <table:table-cell office:value-type="string" calcext:value-type="string">
            <text:p>MACHMisc_06 Aunt Waltraud - Fan Build up Crispy Noise_SOE_Art Machines_QTC50b.wav</text:p>
          </table:table-cell>
          <table:table-cell office:value-type="string" calcext:value-type="string">
            <text:p>1:41</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Mechanical, Wind Fan, industry, fantasy, steam punk, mechanical, servo, factory, imagination, invention, inventor, motor, engine, very productive gear, start and stop, running, industrial,</text:p>
          </table:table-cell>
          <table:table-cell table:number-columns-repeated="1018"/>
        </table:table-row>
        <table:table-row table:style-name="ro1">
          <table:table-cell office:value-type="string" calcext:value-type="string">
            <text:p>MACHMisc_06 Aunt Waltraud - Fan Build up Fan Rattling_SOE_Art Machines_4061.wav</text:p>
          </table:table-cell>
          <table:table-cell office:value-type="string" calcext:value-type="string">
            <text:p>1:48</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Mechanical, Wind Fan, industry, fantasy, steam punk, mechanical, servo, factory, imagination, invention, inventor, motor, engin, great rumbling, crackles, stuck, slightly malfunctioning, grinding, crooked, hitting a mettalic piece, start and stop, with tonal plings,</text:p>
          </table:table-cell>
          <table:table-cell table:number-columns-repeated="1018"/>
        </table:table-row>
        <table:table-row table:style-name="ro1">
          <table:table-cell office:value-type="string" calcext:value-type="string">
            <text:p>MACHMisc_06 Aunt Waltraud - Fan Build up Noisy Generator_SOE_Art Machines_81i.wav</text:p>
          </table:table-cell>
          <table:table-cell office:value-type="string" calcext:value-type="string">
            <text:p>1:48</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Mechanical, Wind Fan, industry, fantasy, steam punk, mechanical, servo, factory, imagination, invention, inventor, motor, engine, start, stop, soft, whir, whisper, background, with iron plings</text:p>
          </table:table-cell>
          <table:table-cell table:number-columns-repeated="1018"/>
        </table:table-row>
        <table:table-row table:style-name="ro1">
          <table:table-cell office:value-type="string" calcext:value-type="string">
            <text:p>MACHMisc_06 Aunt Waltraud - Fan Build up_SOE_Art Machines_Mix160321.wav</text:p>
          </table:table-cell>
          <table:table-cell office:value-type="string" calcext:value-type="string">
            <text:p>1:41</text:p>
          </table:table-cell>
          <table:table-cell office:value-type="string" calcext:value-type="string">
            <text:p>192 24</text:p>
          </table:table-cell>
          <table:table-cell office:value-type="float" office:value="2" calcext:value-type="float">
            <text:p>2</text:p>
          </table:table-cell>
          <table:table-cell office:value-type="string" calcext:value-type="string">
            <text:p>Art Machines (SOE020) - Fantasy apparatus and kinetic engines</text:p>
          </table:table-cell>
          <table:table-cell office:value-type="string" calcext:value-type="string">
            <text:p>Art Machines, Mechanical, Wind Fan, massive, industry, fantasy, steam punk, mechanical, servo, factory, imagination, invention, inventor, motor, engine, running, pressing, clatter, plings, metal, metalic, iron, tonal, musical,</text:p>
          </table:table-cell>
          <table:table-cell table:number-columns-repeated="1018"/>
        </table:table-row>
        <table:table-row table:style-name="ro1">
          <table:table-cell office:value-type="string" calcext:value-type="string">
            <text:p>MACHMisc_06 Aunt Waltraud - Fan Build up_SOE_Art Machines_Mix160321b.wav</text:p>
          </table:table-cell>
          <table:table-cell office:value-type="string" calcext:value-type="string">
            <text:p>1:48</text:p>
          </table:table-cell>
          <table:table-cell office:value-type="string" calcext:value-type="string">
            <text:p>192 24</text:p>
          </table:table-cell>
          <table:table-cell office:value-type="float" office:value="2" calcext:value-type="float">
            <text:p>2</text:p>
          </table:table-cell>
          <table:table-cell office:value-type="string" calcext:value-type="string">
            <text:p>Art Machines (SOE020) - Fantasy apparatus and kinetic engines</text:p>
          </table:table-cell>
          <table:table-cell office:value-type="string" calcext:value-type="string">
            <text:p>Machines, Meter, Sewing, industry, fantasy, steam punk, mechanical, servo, factory, imagination, invention, inventor, motor, engine, mix with less bass, swaying, vibing, could be used for an experimental cooking machine</text:p>
          </table:table-cell>
          <table:table-cell table:number-columns-repeated="1018"/>
        </table:table-row>
        <table:table-row table:style-name="ro1">
          <table:table-cell office:value-type="string" calcext:value-type="string">
            <text:p>MACHMisc_06 Aunt Waltraud - Fan Build up_SOE_Art Machines_ORTF.wav</text:p>
          </table:table-cell>
          <table:table-cell office:value-type="string" calcext:value-type="string">
            <text:p>1:48</text:p>
          </table:table-cell>
          <table:table-cell office:value-type="string" calcext:value-type="string">
            <text:p>192 24</text:p>
          </table:table-cell>
          <table:table-cell office:value-type="float" office:value="2" calcext:value-type="float">
            <text:p>2</text:p>
          </table:table-cell>
          <table:table-cell office:value-type="string" calcext:value-type="string">
            <text:p>Art Machines (SOE020) - Fantasy apparatus and kinetic engines</text:p>
          </table:table-cell>
          <table:table-cell office:value-type="string" calcext:value-type="string">
            <text:p>Art Machines, Mechanical, Wind Fan, industry, fantasy, steam punk, mechanical, servo, factory, imagination, invention, inventor, motor, engine, start stop, medium distance, steady</text:p>
          </table:table-cell>
          <table:table-cell table:number-columns-repeated="1018"/>
        </table:table-row>
        <table:table-row table:style-name="ro1">
          <table:table-cell office:value-type="string" calcext:value-type="string">
            <text:p>MACHMisc_06 Aunt Waltraud - Fan NOise_SOE_Art Machines_Mix120321.wav</text:p>
          </table:table-cell>
          <table:table-cell office:value-type="string" calcext:value-type="string">
            <text:p>0:10</text:p>
          </table:table-cell>
          <table:table-cell office:value-type="string" calcext:value-type="string">
            <text:p>192 24</text:p>
          </table:table-cell>
          <table:table-cell office:value-type="float" office:value="2" calcext:value-type="float">
            <text:p>2</text:p>
          </table:table-cell>
          <table:table-cell office:value-type="string" calcext:value-type="string">
            <text:p>Art Machines (SOE020) - Fantasy apparatus and kinetic engines</text:p>
          </table:table-cell>
          <table:table-cell office:value-type="string" calcext:value-type="string">
            <text:p>Machines, Mechanical, Metalic Rattles and dilligent</text:p>
          </table:table-cell>
          <table:table-cell table:number-columns-repeated="1018"/>
        </table:table-row>
        <table:table-row table:style-name="ro1">
          <table:table-cell office:value-type="string" calcext:value-type="string">
            <text:p>MACHMisc_07 Hommage I - Rattle Belt_SOE_Art Machines_81i.wav</text:p>
          </table:table-cell>
          <table:table-cell office:value-type="string" calcext:value-type="string">
            <text:p>1:15</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Mechanical, Clacker Rattle, industry, fantasy, steam punk, mechanical, servo, factory, imagination, invention, inventor, motor, engine, fantastic tape stop at the end, leather belt, squeak,</text:p>
          </table:table-cell>
          <table:table-cell table:number-columns-repeated="1018"/>
        </table:table-row>
        <table:table-row table:style-name="ro1">
          <table:table-cell office:value-type="string" calcext:value-type="string">
            <text:p>MACHMisc_07 Hommage I - Rattle Metallic_SOE_Art Machines_QTC50a.wav</text:p>
          </table:table-cell>
          <table:table-cell office:value-type="string" calcext:value-type="string">
            <text:p>1:15</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Mechanical, Clacker Rattle, Metallic clatter, industry, fantasy, steam punk, mechanical, servo, factory, imagination, invention, inventor, motor, engine,</text:p>
          </table:table-cell>
          <table:table-cell table:number-columns-repeated="1018"/>
        </table:table-row>
        <table:table-row table:style-name="ro1">
          <table:table-cell office:value-type="string" calcext:value-type="string">
            <text:p>MACHMisc_07 Hommage I - Rattle Resonance_SOE_Art Machines_D112.wav</text:p>
          </table:table-cell>
          <table:table-cell office:value-type="string" calcext:value-type="string">
            <text:p>1:15</text:p>
          </table:table-cell>
          <table:table-cell office:value-type="string" calcext:value-type="string">
            <text:p>96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Mechanical, Clacker Rattle, industry, fantasy, steam punk, mechanical, servo, factory, imagination, invention, inventor, motor, engine, rattle resonance, grind, bend, touches, stop, end</text:p>
          </table:table-cell>
          <table:table-cell table:number-columns-repeated="1018"/>
        </table:table-row>
        <table:table-row table:style-name="ro1">
          <table:table-cell office:value-type="string" calcext:value-type="string">
            <text:p>MACHMisc_07 Hommage I - Rattle Roaring Whistle_SOE_Art Machines_4061.wav</text:p>
          </table:table-cell>
          <table:table-cell office:value-type="string" calcext:value-type="string">
            <text:p>1:15</text:p>
          </table:table-cell>
          <table:table-cell office:value-type="string" calcext:value-type="string">
            <text:p>96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Mechanical, Clacker Rattle, industry, fantasy, steam punk, mechanical, servo, factory, imagination, invention, inventor, motor, engine, roaring metal, grinding, sawing, strong, present, cutting,</text:p>
          </table:table-cell>
          <table:table-cell table:number-columns-repeated="1018"/>
        </table:table-row>
        <table:table-row table:style-name="ro1">
          <table:table-cell office:value-type="string" calcext:value-type="string">
            <text:p>MACHMisc_07 Hommage I - Rattle Whisper_SOE_Art Machines_QTC50b.wav</text:p>
          </table:table-cell>
          <table:table-cell office:value-type="string" calcext:value-type="string">
            <text:p>1:15</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Mechanical, Clacker Rattle, industry, fantasy, steam punk, mechanical, servo, factory, imagination, invention, inventor, motor, engine, vibratin metal, groove, rhythm, great for a big mill, grinding,</text:p>
          </table:table-cell>
          <table:table-cell table:number-columns-repeated="1018"/>
        </table:table-row>
        <table:table-row table:style-name="ro1">
          <table:table-cell office:value-type="string" calcext:value-type="string">
            <text:p>MACHMisc_07 Hommage I - Rattle_SOE_Art Machines_Mix160321.wav</text:p>
          </table:table-cell>
          <table:table-cell office:value-type="string" calcext:value-type="string">
            <text:p>1:15</text:p>
          </table:table-cell>
          <table:table-cell office:value-type="string" calcext:value-type="string">
            <text:p>192 24</text:p>
          </table:table-cell>
          <table:table-cell office:value-type="float" office:value="2" calcext:value-type="float">
            <text:p>2</text:p>
          </table:table-cell>
          <table:table-cell office:value-type="string" calcext:value-type="string">
            <text:p>Art Machines (SOE020) - Fantasy apparatus and kinetic engines</text:p>
          </table:table-cell>
          <table:table-cell office:value-type="string" calcext:value-type="string">
            <text:p>Art Machines, Mechanical, Clacker Rattle, industry, fantasy, steam punk, mechanical, servo, factory, imagination, invention, inventor, motor, engine, futuristic mill build from trash, resonating, vibrating, lots of little sounds,</text:p>
          </table:table-cell>
          <table:table-cell table:number-columns-repeated="1018"/>
        </table:table-row>
        <table:table-row table:style-name="ro1">
          <table:table-cell office:value-type="string" calcext:value-type="string">
            <text:p>MACHMisc_07 Hommage I - Rattle_SOE_Art Machines_ORTF.wav</text:p>
          </table:table-cell>
          <table:table-cell office:value-type="string" calcext:value-type="string">
            <text:p>1:15</text:p>
          </table:table-cell>
          <table:table-cell office:value-type="string" calcext:value-type="string">
            <text:p>192 24</text:p>
          </table:table-cell>
          <table:table-cell office:value-type="float" office:value="2" calcext:value-type="float">
            <text:p>2</text:p>
          </table:table-cell>
          <table:table-cell office:value-type="string" calcext:value-type="string">
            <text:p>Art Machines (SOE020) - Fantasy apparatus and kinetic engines</text:p>
          </table:table-cell>
          <table:table-cell office:value-type="string" calcext:value-type="string">
            <text:p>Art Machines, Mechanical, Wind Fan, industry, fantasy, steam punk, mechanical, servo, factory, imagination, invention, inventor, motor, engine, vibrating small, little, could be a bottle factory,</text:p>
          </table:table-cell>
          <table:table-cell table:number-columns-repeated="1018"/>
        </table:table-row>
        <table:table-row table:style-name="ro1">
          <table:table-cell office:value-type="string" calcext:value-type="string">
            <text:p>MACHMisc_08 Les Gammas - Circles_SOE_Art Machines_Mix160321.wav</text:p>
          </table:table-cell>
          <table:table-cell office:value-type="string" calcext:value-type="string">
            <text:p>2:23</text:p>
          </table:table-cell>
          <table:table-cell office:value-type="string" calcext:value-type="string">
            <text:p>192 24</text:p>
          </table:table-cell>
          <table:table-cell office:value-type="float" office:value="2" calcext:value-type="float">
            <text:p>2</text:p>
          </table:table-cell>
          <table:table-cell office:value-type="string" calcext:value-type="string">
            <text:p>Art Machines (SOE020) - Fantasy apparatus and kinetic engines</text:p>
          </table:table-cell>
          <table:table-cell office:value-type="string" calcext:value-type="string">
            <text:p>Art Machines, Meter, Sewing, industry, fantasy, steam punk, mechanical, servo, factory, imagination, invention, inventor, motor, engine, nice percussive circles, almost like gentle drums, good for a friendly cartoon inventor brewing a magic drink,</text:p>
          </table:table-cell>
          <table:table-cell table:number-columns-repeated="1018"/>
        </table:table-row>
        <table:table-row table:style-name="ro1">
          <table:table-cell office:value-type="string" calcext:value-type="string">
            <text:p>MACHMisc_08 Les Gammas - Sewing Circles_SOE_Art Machines_QTC50b.wav</text:p>
          </table:table-cell>
          <table:table-cell office:value-type="string" calcext:value-type="string">
            <text:p>2:23</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Meter, Sewing, industry, fantasy, steam punk, mechanical, servo, factory, imagination, invention, inventor, motor, engine, going in circles, repetitive, oscillating background hum,</text:p>
          </table:table-cell>
          <table:table-cell table:number-columns-repeated="1018"/>
        </table:table-row>
        <table:table-row table:style-name="ro1">
          <table:table-cell office:value-type="string" calcext:value-type="string">
            <text:p>MACHMisc_08 Les Gammas - Sewing Heartbeat_SOE_Art Machines_4061.wav</text:p>
          </table:table-cell>
          <table:table-cell office:value-type="string" calcext:value-type="string">
            <text:p>2:23</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Meter, Sewing, industry, fantasy, steam punk, mechanical, servo, factory, imagination, invention, inventor, motor, engine, heartbeat, pumping, clatter, tricky,</text:p>
          </table:table-cell>
          <table:table-cell table:number-columns-repeated="1018"/>
        </table:table-row>
        <table:table-row table:style-name="ro1">
          <table:table-cell office:value-type="string" calcext:value-type="string">
            <text:p>MACHMisc_08 Les Gammas - Sewing Meditative Low_SOE_Art Machines_QTC50a.wav</text:p>
          </table:table-cell>
          <table:table-cell office:value-type="string" calcext:value-type="string">
            <text:p>2:23</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Meter, Sewing, industry, fantasy, steam punk, mechanical, servo, factory, imagination, invention, inventor, motor, engine, meditative low, futuristic yoga class,</text:p>
          </table:table-cell>
          <table:table-cell table:number-columns-repeated="1018"/>
        </table:table-row>
        <table:table-row table:style-name="ro1">
          <table:table-cell office:value-type="string" calcext:value-type="string">
            <text:p>MACHMisc_08 Les Gammas - Sewing Rumble_SOE_Art Machines_D112.wav</text:p>
          </table:table-cell>
          <table:table-cell office:value-type="string" calcext:value-type="string">
            <text:p>2:23</text:p>
          </table:table-cell>
          <table:table-cell office:value-type="string" calcext:value-type="string">
            <text:p>96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Meter, Sewing, industry, fantasy, steam punk, mechanical, servo, factory, imagination, invention, inventor, motor, engine, rumble, vibro,</text:p>
          </table:table-cell>
          <table:table-cell table:number-columns-repeated="1018"/>
        </table:table-row>
        <table:table-row table:style-name="ro1">
          <table:table-cell office:value-type="string" calcext:value-type="string">
            <text:p>MACHMisc_08 Les Gammas - Sewing_SOE_Art Machines_ORTF.wav</text:p>
          </table:table-cell>
          <table:table-cell office:value-type="string" calcext:value-type="string">
            <text:p>2:23</text:p>
          </table:table-cell>
          <table:table-cell office:value-type="string" calcext:value-type="string">
            <text:p>192 24</text:p>
          </table:table-cell>
          <table:table-cell office:value-type="float" office:value="2" calcext:value-type="float">
            <text:p>2</text:p>
          </table:table-cell>
          <table:table-cell office:value-type="string" calcext:value-type="string">
            <text:p>Art Machines (SOE020) - Fantasy apparatus and kinetic engines</text:p>
          </table:table-cell>
          <table:table-cell office:value-type="string" calcext:value-type="string">
            <text:p>Art Machines, Meter, Sewing, industry, fantasy, steam punk, mechanical, servo, factory, imagination, invention, inventor, motor, engine, ticks, spinning wheels</text:p>
          </table:table-cell>
          <table:table-cell table:number-columns-repeated="1018"/>
        </table:table-row>
        <table:table-row table:style-name="ro1">
          <table:table-cell office:value-type="string" calcext:value-type="string">
            <text:p>MACHMisc_09 Glass Pipes -High Flitter Inside_SOE_Art Machines_4061.wav</text:p>
          </table:table-cell>
          <table:table-cell office:value-type="string" calcext:value-type="string">
            <text:p>0:45</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Glass Pipes, Swinging Flitter inside, nice crazy experimental tonal elements, industry, fantasy, steam punk, mechanical, servo, factory, imagination, invention, inventor, motor, engine, squirky, high frequency gibberish, start, stop, end,</text:p>
          </table:table-cell>
          <table:table-cell table:number-columns-repeated="1018"/>
        </table:table-row>
        <table:table-row table:style-name="ro1">
          <table:table-cell office:value-type="string" calcext:value-type="string">
            <text:p>MACHMisc_09 Glass Pipes -High Flitter Inside_SOE_Art Machines_Mix170321.wav</text:p>
          </table:table-cell>
          <table:table-cell office:value-type="string" calcext:value-type="string">
            <text:p>0:45</text:p>
          </table:table-cell>
          <table:table-cell office:value-type="string" calcext:value-type="string">
            <text:p>192 24</text:p>
          </table:table-cell>
          <table:table-cell office:value-type="float" office:value="2" calcext:value-type="float">
            <text:p>2</text:p>
          </table:table-cell>
          <table:table-cell office:value-type="string" calcext:value-type="string">
            <text:p>Art Machines (SOE020) - Fantasy apparatus and kinetic engines</text:p>
          </table:table-cell>
          <table:table-cell office:value-type="string" calcext:value-type="string">
            <text:p>Art Machines, Glass Pipes, Swinging Flitter,industry, fantasy, steam punk, mechanical, servo, factory, imagination, invention, inventor, motor, engine, squeaky little belt or band, fast, hectic, otherworldly, niche, start stop, ending</text:p>
          </table:table-cell>
          <table:table-cell table:number-columns-repeated="1018"/>
        </table:table-row>
        <table:table-row table:style-name="ro1">
          <table:table-cell office:value-type="string" calcext:value-type="string">
            <text:p>MACHMisc_09 Glass Pipes -High Flitter Tocking_SOE_Art Machines_QTC50.wav</text:p>
          </table:table-cell>
          <table:table-cell office:value-type="string" calcext:value-type="string">
            <text:p>0:45</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Glass Pipes, Swinging Flitter, punching small dots, industry, fantasy, steam punk, mechanical, servo, factory, imagination, invention, inventor, motor, engine, shimmer</text:p>
          </table:table-cell>
          <table:table-cell table:number-columns-repeated="1018"/>
        </table:table-row>
        <table:table-row table:style-name="ro1">
          <table:table-cell office:value-type="string" calcext:value-type="string">
            <text:p>MACHMisc_09 Glass Pipes -High Flitter_SOE_Art Machines_D112.wav</text:p>
          </table:table-cell>
          <table:table-cell office:value-type="string" calcext:value-type="string">
            <text:p>0:45</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Glass Pipes, Swinging Flitter, industry, fantasy, steam punk, mechanical, servo, factory, imagination, invention, inventor, motor, engine, percussive ticking, annoying,</text:p>
          </table:table-cell>
          <table:table-cell table:number-columns-repeated="1018"/>
        </table:table-row>
        <table:table-row table:style-name="ro1">
          <table:table-cell office:value-type="string" calcext:value-type="string">
            <text:p>MACHMisc_09 Glass Pipes -High Flitter_SOE_Art Machines_ORTF.wav</text:p>
          </table:table-cell>
          <table:table-cell office:value-type="string" calcext:value-type="string">
            <text:p>0:45</text:p>
          </table:table-cell>
          <table:table-cell office:value-type="string" calcext:value-type="string">
            <text:p>192 24</text:p>
          </table:table-cell>
          <table:table-cell office:value-type="float" office:value="2" calcext:value-type="float">
            <text:p>2</text:p>
          </table:table-cell>
          <table:table-cell office:value-type="string" calcext:value-type="string">
            <text:p>Art Machines (SOE020) - Fantasy apparatus and kinetic engines</text:p>
          </table:table-cell>
          <table:table-cell office:value-type="string" calcext:value-type="string">
            <text:p>Art Machines, Glass Pipes, Swinging Flitter, industry, fantasy, steam punk, mechanical, servo, factory, imagination, invention, inventor, motor, engine, distant, squeaky, beeps</text:p>
          </table:table-cell>
          <table:table-cell table:number-columns-repeated="1018"/>
        </table:table-row>
        <table:table-row table:style-name="ro1">
          <table:table-cell office:value-type="string" calcext:value-type="string">
            <text:p>MACHMisc_10 Earth Drills -Hum_SOE_Art Machines_Mix170321.wav</text:p>
          </table:table-cell>
          <table:table-cell office:value-type="string" calcext:value-type="string">
            <text:p>1:19</text:p>
          </table:table-cell>
          <table:table-cell office:value-type="string" calcext:value-type="string">
            <text:p>192 24</text:p>
          </table:table-cell>
          <table:table-cell office:value-type="float" office:value="2" calcext:value-type="float">
            <text:p>2</text:p>
          </table:table-cell>
          <table:table-cell office:value-type="string" calcext:value-type="string">
            <text:p>Art Machines (SOE020) - Fantasy apparatus and kinetic engines</text:p>
          </table:table-cell>
          <table:table-cell office:value-type="string" calcext:value-type="string">
            <text:p>Art Machines, Earth drill, Hum, industry, fantasy, steam punk, mechanical, servo, factory, imagination, invention, inventor, motor, engine, idle, running, working, spinning, drilling,</text:p>
          </table:table-cell>
          <table:table-cell table:number-columns-repeated="1018"/>
        </table:table-row>
        <table:table-row table:style-name="ro1">
          <table:table-cell office:value-type="string" calcext:value-type="string">
            <text:p>MACHMisc_10 Earth Drills -Hum_SOE_Art Machines_Mix170321PU4.wav</text:p>
          </table:table-cell>
          <table:table-cell office:value-type="string" calcext:value-type="string">
            <text:p>0:19</text:p>
          </table:table-cell>
          <table:table-cell office:value-type="string" calcext:value-type="string">
            <text:p>192 24</text:p>
          </table:table-cell>
          <table:table-cell office:value-type="float" office:value="2" calcext:value-type="float">
            <text:p>2</text:p>
          </table:table-cell>
          <table:table-cell office:value-type="string" calcext:value-type="string">
            <text:p>Art Machines (SOE020) - Fantasy apparatus and kinetic engines</text:p>
          </table:table-cell>
          <table:table-cell office:value-type="string" calcext:value-type="string">
            <text:p>Art Machines, Earth Drill, industry, fantasy, steam punk, mechanical, servo, factory, imagination, invention, inventor, motor, engine, steady tone, note, end, long beep</text:p>
          </table:table-cell>
          <table:table-cell table:number-columns-repeated="1018"/>
        </table:table-row>
        <table:table-row table:style-name="ro1">
          <table:table-cell office:value-type="string" calcext:value-type="string">
            <text:p>MACHMisc_10 Earth Drills -Hum_SOE_Art Machines_ORTF.wav</text:p>
          </table:table-cell>
          <table:table-cell office:value-type="string" calcext:value-type="string">
            <text:p>1:19</text:p>
          </table:table-cell>
          <table:table-cell office:value-type="string" calcext:value-type="string">
            <text:p>192 24</text:p>
          </table:table-cell>
          <table:table-cell office:value-type="float" office:value="2" calcext:value-type="float">
            <text:p>2</text:p>
          </table:table-cell>
          <table:table-cell office:value-type="string" calcext:value-type="string">
            <text:p>Art Machines (SOE020) - Fantasy apparatus and kinetic engines</text:p>
          </table:table-cell>
          <table:table-cell office:value-type="string" calcext:value-type="string">
            <text:p>Art Machines, Earth Drill, industry, fantasy, steam punk, mechanical, servo, factory, imagination, invention, inventor, motor, engine, hum distant, boring, pausing, pause, stop, break</text:p>
          </table:table-cell>
          <table:table-cell table:number-columns-repeated="1018"/>
        </table:table-row>
        <table:table-row table:style-name="ro1">
          <table:table-cell office:value-type="string" calcext:value-type="string">
            <text:p>MACHMisc_10 Earth Drills -Hum_SOE_Art Machines_QTC50.wav</text:p>
          </table:table-cell>
          <table:table-cell office:value-type="string" calcext:value-type="string">
            <text:p>1:19</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Earth Drill, industry, fantasy, steam punk, mechanical, servo, factory, imagination, invention, inventor, motor, engine, hum, light drone vibes, on a break, waiting</text:p>
          </table:table-cell>
          <table:table-cell table:number-columns-repeated="1018"/>
        </table:table-row>
        <table:table-row table:style-name="ro1">
          <table:table-cell office:value-type="string" calcext:value-type="string">
            <text:p>MACHMisc_11 Kitchen - High Hum Mechs_SOE_Art Machines_4061.wav</text:p>
          </table:table-cell>
          <table:table-cell office:value-type="string" calcext:value-type="string">
            <text:p>1:30</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Kitchen High Hum, industry, fantasy, steam punk, mechanical, servo, factory, imagination, invention, inventor, motor, engine, mechanics, kinetic, light tabs , taps, tips, plings, very soft hits,</text:p>
          </table:table-cell>
          <table:table-cell table:number-columns-repeated="1018"/>
        </table:table-row>
        <table:table-row table:style-name="ro1">
          <table:table-cell office:value-type="string" calcext:value-type="string">
            <text:p>MACHMisc_11 Kitchen - High Hum Mechs_SOE_Art Machines_D112.wav</text:p>
          </table:table-cell>
          <table:table-cell office:value-type="string" calcext:value-type="string">
            <text:p>1:30</text:p>
          </table:table-cell>
          <table:table-cell office:value-type="string" calcext:value-type="string">
            <text:p>96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Kitchen High Hum, industry, fantasy, steam punk, mechanical, servo, factory, imagination, invention, inventor, motor, engine, start stop, whirr, swirl, could be a mixer mixing igredients</text:p>
          </table:table-cell>
          <table:table-cell table:number-columns-repeated="1018"/>
        </table:table-row>
        <table:table-row table:style-name="ro1">
          <table:table-cell office:value-type="string" calcext:value-type="string">
            <text:p>MACHMisc_11 Kitchen - High Hum Mechs_SOE_Art Machines_Mix170321.wav</text:p>
          </table:table-cell>
          <table:table-cell office:value-type="string" calcext:value-type="string">
            <text:p>1:30</text:p>
          </table:table-cell>
          <table:table-cell office:value-type="string" calcext:value-type="string">
            <text:p>192 24</text:p>
          </table:table-cell>
          <table:table-cell office:value-type="float" office:value="2" calcext:value-type="float">
            <text:p>2</text:p>
          </table:table-cell>
          <table:table-cell office:value-type="string" calcext:value-type="string">
            <text:p>Art Machines (SOE020) - Fantasy apparatus and kinetic engines</text:p>
          </table:table-cell>
          <table:table-cell office:value-type="string" calcext:value-type="string">
            <text:p>Art Machines, Kitchen High Hum, industry, fantasy, steam punk, mechanical, servo, factory, imagination, invention, inventor, motor, engine, household, tiny gadget, spinning, mixing, turning</text:p>
          </table:table-cell>
          <table:table-cell table:number-columns-repeated="1018"/>
        </table:table-row>
        <table:table-row table:style-name="ro1">
          <table:table-cell office:value-type="string" calcext:value-type="string">
            <text:p>MACHMisc_11 Kitchen - High Hum_SOE_Art Machines_ORTF.wav</text:p>
          </table:table-cell>
          <table:table-cell office:value-type="string" calcext:value-type="string">
            <text:p>1:30</text:p>
          </table:table-cell>
          <table:table-cell office:value-type="string" calcext:value-type="string">
            <text:p>192 24</text:p>
          </table:table-cell>
          <table:table-cell office:value-type="float" office:value="2" calcext:value-type="float">
            <text:p>2</text:p>
          </table:table-cell>
          <table:table-cell office:value-type="string" calcext:value-type="string">
            <text:p>Art Machines (SOE020) - Fantasy apparatus and kinetic engines</text:p>
          </table:table-cell>
          <table:table-cell office:value-type="string" calcext:value-type="string">
            <text:p>Art Machines, Kitchen High Hum, industry, fantasy, steam punk, mechanical, servo, factory, imagination, invention, inventor, motor, engine, unspectacular, swirl, like an ice slushy machine</text:p>
          </table:table-cell>
          <table:table-cell table:number-columns-repeated="1018"/>
        </table:table-row>
        <table:table-row table:style-name="ro1">
          <table:table-cell office:value-type="string" calcext:value-type="string">
            <text:p>MACHMisc_11 Kitchen - High Hum_SOE_Art Machines_QTC50.wav</text:p>
          </table:table-cell>
          <table:table-cell office:value-type="string" calcext:value-type="string">
            <text:p>1:30</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Kitchen High Hum, industry, fantasy, steam punk, mechanical, servo, factory, imagination, invention, inventor, motor, engine, metallic plings, swirl, whisk, beater</text:p>
          </table:table-cell>
          <table:table-cell table:number-columns-repeated="1018"/>
        </table:table-row>
        <table:table-row table:style-name="ro1">
          <table:table-cell office:value-type="string" calcext:value-type="string">
            <text:p>MACHMisc_12 Knight - No Electro Fast Reverse Ticking_SOE_Art Machines_QTC50.wav</text:p>
          </table:table-cell>
          <table:table-cell office:value-type="string" calcext:value-type="string">
            <text:p>1:16</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No Electro, Slow, industry, fantasy, steam punk, mechanical, , factory, imagination, invention, inventor, hand use, spinning, pushing, tickle, crackle, metallic, turning, could be used for clocks or gear,</text:p>
          </table:table-cell>
          <table:table-cell table:number-columns-repeated="1018"/>
        </table:table-row>
        <table:table-row table:style-name="ro1">
          <table:table-cell office:value-type="string" calcext:value-type="string">
            <text:p>MACHMisc_12 Knight - No Electro Fast Reverse_SOE_Art Machines_4061.wav</text:p>
          </table:table-cell>
          <table:table-cell office:value-type="string" calcext:value-type="string">
            <text:p>1:16</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No Electro, Slow, fast reverse, ticking, industry, fantasy, steam punk, mechanical,, factory, imagination, invention, inventor, could also be tiny horses galloping</text:p>
          </table:table-cell>
          <table:table-cell table:number-columns-repeated="1018"/>
        </table:table-row>
        <table:table-row table:style-name="ro1">
          <table:table-cell office:value-type="string" calcext:value-type="string">
            <text:p>MACHMisc_12 Knight - No Electro Fast Reverse_SOE_Art Machines_D112.wav</text:p>
          </table:table-cell>
          <table:table-cell office:value-type="string" calcext:value-type="string">
            <text:p>1:16</text:p>
          </table:table-cell>
          <table:table-cell office:value-type="string" calcext:value-type="string">
            <text:p>96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No Electro, Fast reverse, industry, fantasy, steam punk, mechanical, factory, imagination, invention, inventor, manually, spinning, ticking,</text:p>
          </table:table-cell>
          <table:table-cell table:number-columns-repeated="1018"/>
        </table:table-row>
        <table:table-row table:style-name="ro1">
          <table:table-cell office:value-type="string" calcext:value-type="string">
            <text:p>MACHMisc_12 Knight - No Electro Fast Reverse_SOE_Art Machines_Mix170321.wav</text:p>
          </table:table-cell>
          <table:table-cell office:value-type="string" calcext:value-type="string">
            <text:p>1:16</text:p>
          </table:table-cell>
          <table:table-cell office:value-type="string" calcext:value-type="string">
            <text:p>192 24</text:p>
          </table:table-cell>
          <table:table-cell office:value-type="float" office:value="2" calcext:value-type="float">
            <text:p>2</text:p>
          </table:table-cell>
          <table:table-cell office:value-type="string" calcext:value-type="string">
            <text:p>Art Machines (SOE020) - Fantasy apparatus and kinetic engines</text:p>
          </table:table-cell>
          <table:table-cell office:value-type="string" calcext:value-type="string">
            <text:p>Art Machines, No Electro, fast reverse, cog, gearwheel, industry, fantasy, steam punk, mechanical, factory, imagination, invention, inventor, manually, by hand, riddle, like a oversized lock mechanism for a magic door, trap door, falling, hidden , stop, ending</text:p>
          </table:table-cell>
          <table:table-cell table:number-columns-repeated="1018"/>
        </table:table-row>
        <table:table-row table:style-name="ro1">
          <table:table-cell office:value-type="string" calcext:value-type="string">
            <text:p>MACHMisc_12 Knight - No Electro Fast Reverse_SOE_Art Machines_ORTF.wav</text:p>
          </table:table-cell>
          <table:table-cell office:value-type="string" calcext:value-type="string">
            <text:p>1:16</text:p>
          </table:table-cell>
          <table:table-cell office:value-type="string" calcext:value-type="string">
            <text:p>192 24</text:p>
          </table:table-cell>
          <table:table-cell office:value-type="float" office:value="2" calcext:value-type="float">
            <text:p>2</text:p>
          </table:table-cell>
          <table:table-cell office:value-type="string" calcext:value-type="string">
            <text:p>Art Machines (SOE020) - Fantasy apparatus and kinetic engines</text:p>
          </table:table-cell>
          <table:table-cell office:value-type="string" calcext:value-type="string">
            <text:p>Art Machines, No Electro, reverse fast, encryption mechanism, industry, fantasy, steam punk, mechanical, factory, imagination, invention, inventor, kynetic, task, machinery,</text:p>
          </table:table-cell>
          <table:table-cell table:number-columns-repeated="1018"/>
        </table:table-row>
        <table:table-row table:style-name="ro1">
          <table:table-cell office:value-type="string" calcext:value-type="string">
            <text:p>MACHMisc_12 Knight - No Electro Fast_SOE_Art Machines_4061.wav</text:p>
          </table:table-cell>
          <table:table-cell office:value-type="string" calcext:value-type="string">
            <text:p>0:44</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No Electro, Fast, industry, fantasy, steam punk, mechanical, <text:s/>factory, imagination, invention, inventor, close, spinning,</text:p>
          </table:table-cell>
          <table:table-cell table:number-columns-repeated="1018"/>
        </table:table-row>
        <table:table-row table:style-name="ro1">
          <table:table-cell office:value-type="string" calcext:value-type="string">
            <text:p>MACHMisc_12 Knight - No Electro Fast_SOE_Art Machines_D112.wav</text:p>
          </table:table-cell>
          <table:table-cell office:value-type="string" calcext:value-type="string">
            <text:p>0:44</text:p>
          </table:table-cell>
          <table:table-cell office:value-type="string" calcext:value-type="string">
            <text:p>96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No Electro, fast, industry, fantasy, steam punk, mechanical, factory, imagination, invention, inventor, mystery, enigma, quiz, cogwheel, gearwheel, spinning, turning,</text:p>
          </table:table-cell>
          <table:table-cell table:number-columns-repeated="1018"/>
        </table:table-row>
        <table:table-row table:style-name="ro1">
          <table:table-cell office:value-type="string" calcext:value-type="string">
            <text:p>MACHMisc_12 Knight - No Electro Fast_SOE_Art Machines_Mix170321.wav</text:p>
          </table:table-cell>
          <table:table-cell office:value-type="string" calcext:value-type="string">
            <text:p>0:44</text:p>
          </table:table-cell>
          <table:table-cell office:value-type="string" calcext:value-type="string">
            <text:p>192 24</text:p>
          </table:table-cell>
          <table:table-cell office:value-type="float" office:value="2" calcext:value-type="float">
            <text:p>2</text:p>
          </table:table-cell>
          <table:table-cell office:value-type="string" calcext:value-type="string">
            <text:p>Art Machines (SOE020) - Fantasy apparatus and kinetic engines</text:p>
          </table:table-cell>
          <table:table-cell office:value-type="string" calcext:value-type="string">
            <text:p>Art Machines, No Electro, Fast, processor , gadget, industry, fantasy, steam punk, mechanical, factory, imagination, invention, inventor, spinning, by hand,</text:p>
          </table:table-cell>
          <table:table-cell table:number-columns-repeated="1018"/>
        </table:table-row>
        <table:table-row table:style-name="ro1">
          <table:table-cell office:value-type="string" calcext:value-type="string">
            <text:p>MACHMisc_12 Knight - No Electro Fast_SOE_Art Machines_ORTF.wav</text:p>
          </table:table-cell>
          <table:table-cell office:value-type="string" calcext:value-type="string">
            <text:p>0:44</text:p>
          </table:table-cell>
          <table:table-cell office:value-type="string" calcext:value-type="string">
            <text:p>192 24</text:p>
          </table:table-cell>
          <table:table-cell office:value-type="float" office:value="2" calcext:value-type="float">
            <text:p>2</text:p>
          </table:table-cell>
          <table:table-cell office:value-type="string" calcext:value-type="string">
            <text:p>Art Machines (SOE020) - Fantasy apparatus and kinetic engines</text:p>
          </table:table-cell>
          <table:table-cell office:value-type="string" calcext:value-type="string">
            <text:p>Art Machines, No Electro, Fast, by hand, clockwheel, wheel, spinning, left right, machinery, gear, gadget, wheel of fortune,</text:p>
          </table:table-cell>
          <table:table-cell table:number-columns-repeated="1018"/>
        </table:table-row>
        <table:table-row table:style-name="ro1">
          <table:table-cell office:value-type="string" calcext:value-type="string">
            <text:p>MACHMisc_12 Knight - No Electro Fast_SOE_Art Machines_QTC50a.wav</text:p>
          </table:table-cell>
          <table:table-cell office:value-type="string" calcext:value-type="string">
            <text:p>0:44</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No Electro,Fast, <text:s/>industry, fantasy, steam punk, mechanical, <text:s/>factory, imagination, invention, inventor, close, spinning, like a coffee mill, grinding but also like little sparks</text:p>
          </table:table-cell>
          <table:table-cell table:number-columns-repeated="1018"/>
        </table:table-row>
        <table:table-row table:style-name="ro1">
          <table:table-cell office:value-type="string" calcext:value-type="string">
            <text:p>MACHMisc_12 Knight - No Electro Slow_SOE_Art Machines_4061.wav</text:p>
          </table:table-cell>
          <table:table-cell office:value-type="string" calcext:value-type="string">
            <text:p>0:59</text:p>
          </table:table-cell>
          <table:table-cell office:value-type="string" calcext:value-type="string">
            <text:p>96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Machines, No Electro, Slow, <text:s text:c="2"/>industry, fantasy, steam punk, mechanical, <text:s/>factory, imagination, invention, inventor, close, spinning, like a coffee mill, grinding but also like little sparks, roller, roll, cylinder</text:p>
          </table:table-cell>
          <table:table-cell table:number-columns-repeated="1018"/>
        </table:table-row>
        <table:table-row table:style-name="ro1">
          <table:table-cell office:value-type="string" calcext:value-type="string">
            <text:p>MACHMisc_12 Knight - No Electro Slow_SOE_Art Machines_D112.wav</text:p>
          </table:table-cell>
          <table:table-cell office:value-type="string" calcext:value-type="string">
            <text:p>0:59</text:p>
          </table:table-cell>
          <table:table-cell office:value-type="string" calcext:value-type="string">
            <text:p>96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Machines, No Electro, Slow, <text:s/>industry, fantasy, steam punk, mechanical, <text:s/>factory, imagination, invention, inventor, close, spinning, like a coffee mill, grinding but also like little sparks, roller, roll, cylinder, smooth,</text:p>
          </table:table-cell>
          <table:table-cell table:number-columns-repeated="1018"/>
        </table:table-row>
        <table:table-row table:style-name="ro1">
          <table:table-cell office:value-type="string" calcext:value-type="string">
            <text:p>MACHMisc_12 Knight - No Electro Slow_SOE_Art Machines_Mix170321.wav</text:p>
          </table:table-cell>
          <table:table-cell office:value-type="string" calcext:value-type="string">
            <text:p>0:59</text:p>
          </table:table-cell>
          <table:table-cell office:value-type="string" calcext:value-type="string">
            <text:p>96 24</text:p>
          </table:table-cell>
          <table:table-cell office:value-type="float" office:value="2" calcext:value-type="float">
            <text:p>2</text:p>
          </table:table-cell>
          <table:table-cell office:value-type="string" calcext:value-type="string">
            <text:p>Art Machines (SOE020) - Fantasy apparatus and kinetic engines</text:p>
          </table:table-cell>
          <table:table-cell office:value-type="string" calcext:value-type="string">
            <text:p>Machines, No Electro, Slow, <text:s/>industry, fantasy, steam punk, mechanical, <text:s/>factory, imagination, invention, inventor, close, spinning, like a coffee mill, grinding but also like little sparks, roller, roll, cylinder, stretching bank, rack, torture</text:p>
          </table:table-cell>
          <table:table-cell table:number-columns-repeated="1018"/>
        </table:table-row>
        <table:table-row table:style-name="ro1">
          <table:table-cell office:value-type="string" calcext:value-type="string">
            <text:p>MACHMisc_12 Knight - No Electro Slow_SOE_Art Machines_Ortf.wav</text:p>
          </table:table-cell>
          <table:table-cell office:value-type="string" calcext:value-type="string">
            <text:p>0:59</text:p>
          </table:table-cell>
          <table:table-cell office:value-type="string" calcext:value-type="string">
            <text:p>192 24</text:p>
          </table:table-cell>
          <table:table-cell office:value-type="float" office:value="2" calcext:value-type="float">
            <text:p>2</text:p>
          </table:table-cell>
          <table:table-cell office:value-type="string" calcext:value-type="string">
            <text:p>Art Machines (SOE020) - Fantasy apparatus and kinetic engines</text:p>
          </table:table-cell>
          <table:table-cell office:value-type="string" calcext:value-type="string">
            <text:p>Art Machines, No Electro, Slow, <text:s/>industry, fantasy, steam punk, mechanical, <text:s/>factory, imagination, invention, inventor, close, spinning, like a coffee mill, roller, roll, cylinder, like lowering the paddle</text:p>
          </table:table-cell>
          <table:table-cell table:number-columns-repeated="1018"/>
        </table:table-row>
        <table:table-row table:style-name="ro1">
          <table:table-cell office:value-type="string" calcext:value-type="string">
            <text:p>MACHMisc_12 Knight - No Electro Slow_SOE_Art Machines_QTC50.wav</text:p>
          </table:table-cell>
          <table:table-cell office:value-type="string" calcext:value-type="string">
            <text:p>0:59</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No Electro, Slow, <text:s/>industry, fantasy, steam punk, mechanical, <text:s/>factory, imagination, invention, inventor, close, spinning, like a coffee mill, roller, roll, cylinder, like lowering the paddle, tiny slaps</text:p>
          </table:table-cell>
          <table:table-cell table:number-columns-repeated="1018"/>
        </table:table-row>
        <table:table-row table:style-name="ro1">
          <table:table-cell office:value-type="string" calcext:value-type="string">
            <text:p>MACHMisc_13 Prayer Mill - No Electro Metalic Medium Fast_SOE_Art Machines_Mix170321.wav</text:p>
          </table:table-cell>
          <table:table-cell office:value-type="string" calcext:value-type="string">
            <text:p>1:26</text:p>
          </table:table-cell>
          <table:table-cell office:value-type="string" calcext:value-type="string">
            <text:p>192 24</text:p>
          </table:table-cell>
          <table:table-cell office:value-type="float" office:value="2" calcext:value-type="float">
            <text:p>2</text:p>
          </table:table-cell>
          <table:table-cell office:value-type="string" calcext:value-type="string">
            <text:p>Art Machines (SOE020) - Fantasy apparatus and kinetic engines</text:p>
          </table:table-cell>
          <table:table-cell office:value-type="string" calcext:value-type="string">
            <text:p>Art Machines, No Electro, Very Fast, metalic, bars banging, industry, fantasy, steam punk, mechanical, <text:s/>factory, imagination, invention, inventor, close, spinning, open loop, neutral gear switching with grab</text:p>
          </table:table-cell>
          <table:table-cell table:number-columns-repeated="1018"/>
        </table:table-row>
        <table:table-row table:style-name="ro1">
          <table:table-cell office:value-type="string" calcext:value-type="string">
            <text:p>MACHMisc_13 Prayer Mill - No Electro Metalic Very Fast_SOE_Art Machines_4061.wav</text:p>
          </table:table-cell>
          <table:table-cell office:value-type="string" calcext:value-type="string">
            <text:p>1:13</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Machines, No Electro, Very Fast, metalic, bars banging, industry, fantasy, steam punk, mechanical, <text:s/>factory, imagination, invention, inventor, close, spinning, almost like a weired bike, bicycle, wheel, overspin, too much</text:p>
          </table:table-cell>
          <table:table-cell table:number-columns-repeated="1018"/>
        </table:table-row>
        <table:table-row table:style-name="ro1">
          <table:table-cell office:value-type="string" calcext:value-type="string">
            <text:p>MACHMisc_13 Prayer Mill - No Electro Metalic Very Fast_SOE_Art Machines_D112.wav</text:p>
          </table:table-cell>
          <table:table-cell office:value-type="string" calcext:value-type="string">
            <text:p>1:13</text:p>
          </table:table-cell>
          <table:table-cell office:value-type="string" calcext:value-type="string">
            <text:p>96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No Electro, Very Fast, metalic, bars banging, industry, fantasy, steam punk, mechanical, <text:s/>factory, imagination, invention, inventor, close, spinning, saw mill, meat grinder, mincer</text:p>
          </table:table-cell>
          <table:table-cell table:number-columns-repeated="1018"/>
        </table:table-row>
        <table:table-row table:style-name="ro1">
          <table:table-cell office:value-type="string" calcext:value-type="string">
            <text:p>MACHMisc_13 Prayer Mill - No Electro Metalic Very Fast_SOE_Art Machines_Mix170321.wav</text:p>
          </table:table-cell>
          <table:table-cell office:value-type="string" calcext:value-type="string">
            <text:p>1:13</text:p>
          </table:table-cell>
          <table:table-cell office:value-type="string" calcext:value-type="string">
            <text:p>192 24</text:p>
          </table:table-cell>
          <table:table-cell office:value-type="float" office:value="2" calcext:value-type="float">
            <text:p>2</text:p>
          </table:table-cell>
          <table:table-cell office:value-type="string" calcext:value-type="string">
            <text:p>Art Machines (SOE020) - Fantasy apparatus and kinetic engines</text:p>
          </table:table-cell>
          <table:table-cell office:value-type="string" calcext:value-type="string">
            <text:p>Art Machines, No Electro, Very Fast, metalic, bars banging, industry, fantasy, steam punk, mechanical, <text:s/>factory, imagination, invention, inventor, close, spinning, tonal ringing, repetitive but not constant, clusters, almost like an iron alligator</text:p>
          </table:table-cell>
          <table:table-cell table:number-columns-repeated="1018"/>
        </table:table-row>
        <table:table-row table:style-name="ro1">
          <table:table-cell office:value-type="string" calcext:value-type="string">
            <text:p>MACHMisc_13 Prayer Mill - No Electro Metalic Very Fast_SOE_Art Machines_ORTF.wav</text:p>
          </table:table-cell>
          <table:table-cell office:value-type="string" calcext:value-type="string">
            <text:p>1:13</text:p>
          </table:table-cell>
          <table:table-cell office:value-type="string" calcext:value-type="string">
            <text:p>192 24</text:p>
          </table:table-cell>
          <table:table-cell office:value-type="float" office:value="2" calcext:value-type="float">
            <text:p>2</text:p>
          </table:table-cell>
          <table:table-cell office:value-type="string" calcext:value-type="string">
            <text:p>Art Machines (SOE020) - Fantasy apparatus and kinetic engines</text:p>
          </table:table-cell>
          <table:table-cell office:value-type="string" calcext:value-type="string">
            <text:p>Art Machines, No Electro, Very Fast,metalic, bars banging, industry, fantasy, steam punk, mechanical, <text:s/>factory, imagination, invention, inventor, close, spinning, wide, changing, sharpening, polishing, cutting, grinding,</text:p>
          </table:table-cell>
          <table:table-cell table:number-columns-repeated="1018"/>
        </table:table-row>
        <table:table-row table:style-name="ro1">
          <table:table-cell office:value-type="string" calcext:value-type="string">
            <text:p>MACHMisc_13 Prayer Mill - No Electro Metalic Very Fast_SOE_Art Machines_QTC50.wav</text:p>
          </table:table-cell>
          <table:table-cell office:value-type="string" calcext:value-type="string">
            <text:p>1:13</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No Electro, Very Fast, metalic, bars banging, industry, fantasy, steam punk, mechanical, <text:s/>factory, imagination, invention, inventor, close, spinning, multiple prayer mills,</text:p>
          </table:table-cell>
          <table:table-cell table:number-columns-repeated="1018"/>
        </table:table-row>
        <table:table-row table:style-name="ro1">
          <table:table-cell office:value-type="string" calcext:value-type="string">
            <text:p>MACHMisc_14 Time Machine - Water Hydro_SOE_Art Machines_ASF1.wav</text:p>
          </table:table-cell>
          <table:table-cell office:value-type="string" calcext:value-type="string">
            <text:p>3:31</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Time Machine, industry, fantasy, steam punk, mechanical, <text:s/>factory, imagination, invention, inventor, close, spinning, kinetic, Water, Hydro, Underwater, splashing, drips, splatter, ripple, burble, babble dark</text:p>
          </table:table-cell>
          <table:table-cell table:number-columns-repeated="1018"/>
        </table:table-row>
        <table:table-row table:style-name="ro1">
          <table:table-cell office:value-type="string" calcext:value-type="string">
            <text:p>MACHMisc_14 Time Machine - Water_SOE_Art Machines_4060.wav</text:p>
          </table:table-cell>
          <table:table-cell office:value-type="string" calcext:value-type="string">
            <text:p>3:31</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Time Machine, industry, fantasy, steam punk, mechanical, <text:s/>factory, imagination, invention, inventor, close, spinning, kinetic, Water, pumping, clicks, running, servo, motor</text:p>
          </table:table-cell>
          <table:table-cell table:number-columns-repeated="1018"/>
        </table:table-row>
        <table:table-row table:style-name="ro1">
          <table:table-cell office:value-type="string" calcext:value-type="string">
            <text:p>MACHMisc_14 Time Machine - Water_SOE_Art Machines_D112.wav</text:p>
          </table:table-cell>
          <table:table-cell office:value-type="string" calcext:value-type="string">
            <text:p>3:31</text:p>
          </table:table-cell>
          <table:table-cell office:value-type="string" calcext:value-type="string">
            <text:p>96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Time Machine, industry, fantasy, steam punk, mechanical, <text:s/>factory, imagination, invention, inventor, close, spinning, kinetic, Water, Hydro, Underwater, splashing, deep drone, motor, engine, boom, hum, asmr, calming,</text:p>
          </table:table-cell>
          <table:table-cell table:number-columns-repeated="1018"/>
        </table:table-row>
        <table:table-row table:style-name="ro1">
          <table:table-cell office:value-type="string" calcext:value-type="string">
            <text:p>MACHMisc_14 Time Machine - Water_SOE_Art Machines_ORTF.wav</text:p>
          </table:table-cell>
          <table:table-cell office:value-type="string" calcext:value-type="string">
            <text:p>3:31</text:p>
          </table:table-cell>
          <table:table-cell office:value-type="string" calcext:value-type="string">
            <text:p>192 24</text:p>
          </table:table-cell>
          <table:table-cell office:value-type="float" office:value="2" calcext:value-type="float">
            <text:p>2</text:p>
          </table:table-cell>
          <table:table-cell office:value-type="string" calcext:value-type="string">
            <text:p>Art Machines (SOE020) - Fantasy apparatus and kinetic engines</text:p>
          </table:table-cell>
          <table:table-cell office:value-type="string" calcext:value-type="string">
            <text:p>Art Machines, Time Machine, industry, fantasy, steam punk, mechanical, <text:s/>factory, imagination, invention, inventor, close, spinning, kinetic, Water, babbles, ripples, soft, bath tube, brewing, laboratory, lab, liquids, potion, magic potion, alchemist</text:p>
          </table:table-cell>
          <table:table-cell table:number-columns-repeated="1018"/>
        </table:table-row>
        <table:table-row table:style-name="ro1">
          <table:table-cell office:value-type="string" calcext:value-type="string">
            <text:p>MACHMisc_14 Time Machine - Water_SOE_Art Machines_QTC50.wav</text:p>
          </table:table-cell>
          <table:table-cell office:value-type="string" calcext:value-type="string">
            <text:p>3:31</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Time Machine, industry, fantasy, steam punk, mechanical, <text:s/>factory, imagination, invention, inventor, close, spinning, kinetic, Water, raw, hars, edgy, lab, clicks, alchemist, magician, wizard, witch, sorcerer</text:p>
          </table:table-cell>
          <table:table-cell table:number-columns-repeated="1018"/>
        </table:table-row>
        <table:table-row table:style-name="ro1">
          <table:table-cell office:value-type="string" calcext:value-type="string">
            <text:p>MACHMisc_14 Time Machine 1 - Water_SOE_Art Machines_Mix170321.wav</text:p>
          </table:table-cell>
          <table:table-cell office:value-type="string" calcext:value-type="string">
            <text:p>3:31</text:p>
          </table:table-cell>
          <table:table-cell office:value-type="string" calcext:value-type="string">
            <text:p>192 24</text:p>
          </table:table-cell>
          <table:table-cell office:value-type="float" office:value="2" calcext:value-type="float">
            <text:p>2</text:p>
          </table:table-cell>
          <table:table-cell office:value-type="string" calcext:value-type="string">
            <text:p>Art Machines (SOE020) - Fantasy apparatus and kinetic engines</text:p>
          </table:table-cell>
          <table:table-cell office:value-type="string" calcext:value-type="string">
            <text:p>Art Machines, Time Machine, industry, fantasy, steam punk, mechanical, <text:s/>factory, imagination, invention, inventor, close, spinning, kinetic, Water, Daniel Düsentrieb, dark, gritty, potter about</text:p>
          </table:table-cell>
          <table:table-cell table:number-columns-repeated="1018"/>
        </table:table-row>
        <table:table-row table:style-name="ro1">
          <table:table-cell office:value-type="string" calcext:value-type="string">
            <text:p>MACHMisc_14 Time Machine 2 - Water_SOE_Art Machines_4061.wav</text:p>
          </table:table-cell>
          <table:table-cell office:value-type="string" calcext:value-type="string">
            <text:p>3:33</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Time Machine, industry, fantasy, steam punk, mechanical, <text:s/>factory, imagination, invention, inventor, close, spinning, kinetic, Water, crackles , rustling</text:p>
          </table:table-cell>
          <table:table-cell table:number-columns-repeated="1018"/>
        </table:table-row>
        <table:table-row table:style-name="ro1">
          <table:table-cell office:value-type="string" calcext:value-type="string">
            <text:p>MACHMisc_14 Time Machine 2 - Water_SOE_Art Machines_ASF1.wav</text:p>
          </table:table-cell>
          <table:table-cell office:value-type="string" calcext:value-type="string">
            <text:p>3:33</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Time Machine, industry, fantasy, steam punk, mechanical, <text:s/>factory, imagination, invention, inventor, close, spinning, kinetic, Water, Hydro, Underwater, splashing, drips, splatter, ripple, burble, babble dark, almost like a drain or a toilet, flush, running liquid, under water</text:p>
          </table:table-cell>
          <table:table-cell table:number-columns-repeated="1018"/>
        </table:table-row>
        <table:table-row table:style-name="ro1">
          <table:table-cell office:value-type="string" calcext:value-type="string">
            <text:p>MACHMisc_14 Time Machine 2 - Water_SOE_Art Machines_D112.wav</text:p>
          </table:table-cell>
          <table:table-cell office:value-type="string" calcext:value-type="string">
            <text:p>3:33</text:p>
          </table:table-cell>
          <table:table-cell office:value-type="string" calcext:value-type="string">
            <text:p>96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Time Machine, industry, fantasy, steam punk, mechanical, <text:s/>factory, imagination, invention, inventor, close, spinning, kinetic, Water, dark, hum, drone, pumping, heartbeat of a giant robot, mech,</text:p>
          </table:table-cell>
          <table:table-cell table:number-columns-repeated="1018"/>
        </table:table-row>
        <table:table-row table:style-name="ro1">
          <table:table-cell office:value-type="string" calcext:value-type="string">
            <text:p>MACHMisc_14 Time Machine 2 - Water_SOE_Art Machines_Mix170321.wav</text:p>
          </table:table-cell>
          <table:table-cell office:value-type="string" calcext:value-type="string">
            <text:p>3:33</text:p>
          </table:table-cell>
          <table:table-cell office:value-type="string" calcext:value-type="string">
            <text:p>192 24</text:p>
          </table:table-cell>
          <table:table-cell office:value-type="float" office:value="2" calcext:value-type="float">
            <text:p>2</text:p>
          </table:table-cell>
          <table:table-cell office:value-type="string" calcext:value-type="string">
            <text:p>Art Machines (SOE020) - Fantasy apparatus and kinetic engines</text:p>
          </table:table-cell>
          <table:table-cell office:value-type="string" calcext:value-type="string">
            <text:p>Art Machines, Time Machine, industry, fantasy, steam punk, mechanical, <text:s/>factory, imagination, invention, inventor, close, spinning, kinetic, Water, Hydro, Underwater, splashing, drips, splatter, ripple, burble, babble dark, living, robot, robotic, ai,</text:p>
          </table:table-cell>
          <table:table-cell table:number-columns-repeated="1018"/>
        </table:table-row>
        <table:table-row table:style-name="ro1">
          <table:table-cell office:value-type="string" calcext:value-type="string">
            <text:p>MACHMisc_14 Time Machine 2 - Water_SOE_Art Machines_ORTF.wav</text:p>
          </table:table-cell>
          <table:table-cell office:value-type="string" calcext:value-type="string">
            <text:p>3:33</text:p>
          </table:table-cell>
          <table:table-cell office:value-type="string" calcext:value-type="string">
            <text:p>192 24</text:p>
          </table:table-cell>
          <table:table-cell office:value-type="float" office:value="2" calcext:value-type="float">
            <text:p>2</text:p>
          </table:table-cell>
          <table:table-cell office:value-type="string" calcext:value-type="string">
            <text:p>Art Machines (SOE020) - Fantasy apparatus and kinetic engines</text:p>
          </table:table-cell>
          <table:table-cell office:value-type="string" calcext:value-type="string">
            <text:p>Art Machines, Time Machine, industry, fantasy, steam punk, mechanical, <text:s/>factory, imagination, invention, inventor, close, spinning, kinetic, Water, belt, running, motor, servo, ticking, waves,</text:p>
          </table:table-cell>
          <table:table-cell table:number-columns-repeated="1018"/>
        </table:table-row>
        <table:table-row table:style-name="ro1">
          <table:table-cell office:value-type="string" calcext:value-type="string">
            <text:p>MACHMisc_14 Time Machine 2 - Water_SOE_Art Machines_QTC50.wav</text:p>
          </table:table-cell>
          <table:table-cell office:value-type="string" calcext:value-type="string">
            <text:p>3:33</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Time Machine, industry, fantasy, steam punk, mechanical, <text:s/>factory, imagination, invention, inventor, close, spinning, kinetic, Water, Hydro, Underwater, splashing, drips, splatter, ripple, burble, babble dark, stutter, stuttering, stammer</text:p>
          </table:table-cell>
          <table:table-cell table:number-columns-repeated="1018"/>
        </table:table-row>
        <table:table-row table:style-name="ro1">
          <table:table-cell office:value-type="string" calcext:value-type="string">
            <text:p>MACHMisc_15 Windy Hair - Blow_SOE_Art Machines_4061.wav</text:p>
          </table:table-cell>
          <table:table-cell office:value-type="string" calcext:value-type="string">
            <text:p>2:37</text:p>
          </table:table-cell>
          <table:table-cell office:value-type="string" calcext:value-type="string">
            <text:p>96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Electro, Hair Dryer, Fan, Blow, Wind, Windy, blowing, <text:s/>industry, fantasy, steam punk, mechanical, <text:s/>factory, imagination, invention, inventor, Siren, Alarm, ventile, steam, hydraulic, vent, hvac,</text:p>
          </table:table-cell>
          <table:table-cell table:number-columns-repeated="1018"/>
        </table:table-row>
        <table:table-row table:style-name="ro1">
          <table:table-cell office:value-type="string" calcext:value-type="string">
            <text:p>MACHMisc_15 Windy Hair - Blow_SOE_Art Machines_D112.wav</text:p>
          </table:table-cell>
          <table:table-cell office:value-type="string" calcext:value-type="string">
            <text:p>2:37</text:p>
          </table:table-cell>
          <table:table-cell office:value-type="string" calcext:value-type="string">
            <text:p>96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Electro, Hair Dryer, Fan, Blow, Wind, Windy, blowing, <text:s/>industry, fantasy, steam punk, mechanical, <text:s/>factory, imagination, invention, inventor, Siren, Alarm, ventile, steam, hydraulic, vent, hvac, could also be some kind of fancy printer, end, stopping, long fade, slowly dying,</text:p>
          </table:table-cell>
          <table:table-cell table:number-columns-repeated="1018"/>
        </table:table-row>
        <table:table-row table:style-name="ro1">
          <table:table-cell office:value-type="string" calcext:value-type="string">
            <text:p>MACHMisc_15 Windy Hair - Blow_SOE_Art Machines_Mix180321.wav</text:p>
          </table:table-cell>
          <table:table-cell office:value-type="string" calcext:value-type="string">
            <text:p>2:37</text:p>
          </table:table-cell>
          <table:table-cell office:value-type="string" calcext:value-type="string">
            <text:p>192 24</text:p>
          </table:table-cell>
          <table:table-cell office:value-type="float" office:value="2" calcext:value-type="float">
            <text:p>2</text:p>
          </table:table-cell>
          <table:table-cell office:value-type="string" calcext:value-type="string">
            <text:p>Art Machines (SOE020) - Fantasy apparatus and kinetic engines</text:p>
          </table:table-cell>
          <table:table-cell office:value-type="string" calcext:value-type="string">
            <text:p>Art Machines, Electro, Hair Dryer, Fan, Blow, Wind, Windy, blowing, <text:s/>industry, fantasy, steam punk, mechanical, <text:s/>factory, imagination, invention, inventor, Siren, Alarm, ventile, steam, hydraulic, vent, hvac, dizzying, bewildering, disorientating,</text:p>
          </table:table-cell>
          <table:table-cell table:number-columns-repeated="1018"/>
        </table:table-row>
        <table:table-row table:style-name="ro1">
          <table:table-cell office:value-type="string" calcext:value-type="string">
            <text:p>MACHMisc_15 Windy Hair - Blow_SOE_Art Machines_Mix180321Pd025.wav</text:p>
          </table:table-cell>
          <table:table-cell office:value-type="string" calcext:value-type="string">
            <text:p>8:27</text:p>
          </table:table-cell>
          <table:table-cell office:value-type="string" calcext:value-type="string">
            <text:p>48 24</text:p>
          </table:table-cell>
          <table:table-cell office:value-type="float" office:value="2" calcext:value-type="float">
            <text:p>2</text:p>
          </table:table-cell>
          <table:table-cell office:value-type="string" calcext:value-type="string">
            <text:p>Art Machines (SOE020) - Fantasy apparatus and kinetic engines</text:p>
          </table:table-cell>
          <table:table-cell office:value-type="string" calcext:value-type="string">
            <text:p>Art Machines, Electro, Hair Dryer, Fan, Blow, Wind, Windy, blowing, <text:s/>industry, fantasy, steam punk, mechanical, <text:s/>factory, imagination, invention, inventor, Siren, Alarm, ventile, steam, hydraulic, vent, hvac, Pitched Down, Deep, Calming, peaceful, humming</text:p>
          </table:table-cell>
          <table:table-cell table:number-columns-repeated="1018"/>
        </table:table-row>
        <table:table-row table:style-name="ro1">
          <table:table-cell office:value-type="string" calcext:value-type="string">
            <text:p>MACHMisc_15 Windy Hair - Blow_SOE_Art Machines_Mix180321PU4.wav</text:p>
          </table:table-cell>
          <table:table-cell office:value-type="string" calcext:value-type="string">
            <text:p>0:39</text:p>
          </table:table-cell>
          <table:table-cell office:value-type="string" calcext:value-type="string">
            <text:p>192 24</text:p>
          </table:table-cell>
          <table:table-cell office:value-type="float" office:value="2" calcext:value-type="float">
            <text:p>2</text:p>
          </table:table-cell>
          <table:table-cell office:value-type="string" calcext:value-type="string">
            <text:p>Art Machines (SOE020) - Fantasy apparatus and kinetic engines</text:p>
          </table:table-cell>
          <table:table-cell office:value-type="string" calcext:value-type="string">
            <text:p>Art Machines, Electro, Hair Dryer, Fan, Blow, Wind, Windy, blowing, <text:s/>industry, fantasy, steam punk, mechanical, <text:s/>factory, imagination, invention, inventor, Siren, Alarm, ventile, steam, hydraulic, vent, hvac, pitched up, speed up, hectic, toy, funny, comic, cartoon</text:p>
          </table:table-cell>
          <table:table-cell table:number-columns-repeated="1018"/>
        </table:table-row>
        <table:table-row table:style-name="ro1">
          <table:table-cell office:value-type="string" calcext:value-type="string">
            <text:p>MACHMisc_15 Windy Hair - Blow_SOE_Art Machines_ORTF.wav</text:p>
          </table:table-cell>
          <table:table-cell office:value-type="string" calcext:value-type="string">
            <text:p>2:37</text:p>
          </table:table-cell>
          <table:table-cell office:value-type="string" calcext:value-type="string">
            <text:p>192 24</text:p>
          </table:table-cell>
          <table:table-cell office:value-type="float" office:value="2" calcext:value-type="float">
            <text:p>2</text:p>
          </table:table-cell>
          <table:table-cell office:value-type="string" calcext:value-type="string">
            <text:p>Art Machines (SOE020) - Fantasy apparatus and kinetic engines</text:p>
          </table:table-cell>
          <table:table-cell office:value-type="string" calcext:value-type="string">
            <text:p>Art Machines, Electro, Hair Dryer, Fan, Blow, Wind, Windy, blowing, <text:s/>industry, fantasy, steam punk, mechanical, <text:s/>factory, imagination, invention, inventor, Siren, Alarm, ventile, steam, hydraulic, vent, hvac, digeridoo, vibrato horn computer</text:p>
          </table:table-cell>
          <table:table-cell table:number-columns-repeated="1018"/>
        </table:table-row>
        <table:table-row table:style-name="ro1">
          <table:table-cell office:value-type="string" calcext:value-type="string">
            <text:p>MACHMisc_15 Windy Hair - Blow_SOE_Art Machines_QTC50a.wav</text:p>
          </table:table-cell>
          <table:table-cell office:value-type="string" calcext:value-type="string">
            <text:p>2:37</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Electro, Hair Dryer, Fan, Blow, Wind, Windy, blowing, <text:s/>industry, fantasy, steam punk, mechanical, <text:s/>factory, imagination, invention, inventor, Siren, Alarm, ventile, steam, hydraulic, vent, hvac, atmospheric, great mids,</text:p>
          </table:table-cell>
          <table:table-cell table:number-columns-repeated="1018"/>
        </table:table-row>
        <table:table-row table:style-name="ro1">
          <table:table-cell office:value-type="string" calcext:value-type="string">
            <text:p>MACHMisc_16 Kaiser - Squeaky Belt Bassy_SOE_Art Machines_D112.wav</text:p>
          </table:table-cell>
          <table:table-cell office:value-type="string" calcext:value-type="string">
            <text:p>1:15</text:p>
          </table:table-cell>
          <table:table-cell office:value-type="string" calcext:value-type="string">
            <text:p>96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Electro, Belts, Squeaky, Leather, industry, fantasy, steam punk, mechanical, <text:s/>factory, imagination, invention, inventor, deep, bass, sub, almost like a plate compactor, compressing, vibrating,</text:p>
          </table:table-cell>
          <table:table-cell table:number-columns-repeated="1018"/>
        </table:table-row>
        <table:table-row table:style-name="ro1">
          <table:table-cell office:value-type="string" calcext:value-type="string">
            <text:p>MACHMisc_16 Kaiser - Squeaky Belt Creaks_SOE_Art Machines_4061.wav</text:p>
          </table:table-cell>
          <table:table-cell office:value-type="string" calcext:value-type="string">
            <text:p>1:15</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Electro, Belts, Squeaky, Leather, industry, fantasy, steam punk, mechanical, <text:s/>factory, imagination, invention, inventor, creaks, bend, old, vintage, historic,</text:p>
          </table:table-cell>
          <table:table-cell table:number-columns-repeated="1018"/>
        </table:table-row>
        <table:table-row table:style-name="ro1">
          <table:table-cell office:value-type="string" calcext:value-type="string">
            <text:p>MACHMisc_16 Kaiser - Squeaky Belt Leather Bends_SOE_Art Machines_QTC50.wav</text:p>
          </table:table-cell>
          <table:table-cell office:value-type="string" calcext:value-type="string">
            <text:p>1:15</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Electro, Belts, Squeaky, Leather, industry, fantasy, steam punk, mechanical, <text:s/>factory, imagination, invention, inventor, on the edge of breaking, vulnerable robot, distress, torment, effort</text:p>
          </table:table-cell>
          <table:table-cell table:number-columns-repeated="1018"/>
        </table:table-row>
        <table:table-row table:style-name="ro1">
          <table:table-cell office:value-type="string" calcext:value-type="string">
            <text:p>MACHMisc_16 Kaiser - Squeaky Belt Running_SOE_Art Machines_QTC50b.wav</text:p>
          </table:table-cell>
          <table:table-cell office:value-type="string" calcext:value-type="string">
            <text:p>1:15</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Electro, Belts, Squeaky, Leather, industry, fantasy, steam punk, mechanical, <text:s/>factory, imagination, invention, inventor, running, motor, servo, enginge, self working, bending</text:p>
          </table:table-cell>
          <table:table-cell table:number-columns-repeated="1018"/>
        </table:table-row>
        <table:table-row table:style-name="ro1">
          <table:table-cell office:value-type="string" calcext:value-type="string">
            <text:p>MACHMisc_16 Kaiser - Squeaky Belt_SOE_Art Machines_81i.wav</text:p>
          </table:table-cell>
          <table:table-cell office:value-type="string" calcext:value-type="string">
            <text:p>1:15</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Electro, Belts, Squeaky, Leather, industry, fantasy, steam punk, mechanical, factory, imagination, invention, inventor,</text:p>
          </table:table-cell>
          <table:table-cell table:number-columns-repeated="1018"/>
        </table:table-row>
        <table:table-row table:style-name="ro1">
          <table:table-cell office:value-type="string" calcext:value-type="string">
            <text:p>MACHMisc_16 Kaiser - Squeaky Belt_SOE_Art Machines_Mix180321.wav</text:p>
          </table:table-cell>
          <table:table-cell office:value-type="string" calcext:value-type="string">
            <text:p>1:15</text:p>
          </table:table-cell>
          <table:table-cell office:value-type="string" calcext:value-type="string">
            <text:p>192 24</text:p>
          </table:table-cell>
          <table:table-cell office:value-type="float" office:value="2" calcext:value-type="float">
            <text:p>2</text:p>
          </table:table-cell>
          <table:table-cell office:value-type="string" calcext:value-type="string">
            <text:p>Art Machines (SOE020) - Fantasy apparatus and kinetic engines</text:p>
          </table:table-cell>
          <table:table-cell office:value-type="string" calcext:value-type="string">
            <text:p>Art Machines, Electro, Belts, Squeaky, Leather, industry, fantasy, steam punk, mechanical, <text:s/>factory, imagination, invention, inventor, creaks, cord, strap, string, thong, bending, stretch, widen, lengthen, distend, tension, stress, suspense,</text:p>
          </table:table-cell>
          <table:table-cell table:number-columns-repeated="1018"/>
        </table:table-row>
        <table:table-row table:style-name="ro1">
          <table:table-cell office:value-type="string" calcext:value-type="string">
            <text:p>MACHMisc_16 Kaiser - Squeaky Belt_SOE_Art Machines_ORTF.wav</text:p>
          </table:table-cell>
          <table:table-cell office:value-type="string" calcext:value-type="string">
            <text:p>1:15</text:p>
          </table:table-cell>
          <table:table-cell office:value-type="string" calcext:value-type="string">
            <text:p>192 24</text:p>
          </table:table-cell>
          <table:table-cell office:value-type="float" office:value="2" calcext:value-type="float">
            <text:p>2</text:p>
          </table:table-cell>
          <table:table-cell office:value-type="string" calcext:value-type="string">
            <text:p>Art Machines (SOE020) - Fantasy apparatus and kinetic engines</text:p>
          </table:table-cell>
          <table:table-cell office:value-type="string" calcext:value-type="string">
            <text:p>Art Machines, Electro, Belts, Squeaky, Leather, industry, fantasy, steam punk, mechanical, <text:s/>factory, imagination, invention, inventor, <text:s/>clam stress, safe stretching</text:p>
          </table:table-cell>
          <table:table-cell table:number-columns-repeated="1018"/>
        </table:table-row>
        <table:table-row table:style-name="ro1">
          <table:table-cell office:value-type="string" calcext:value-type="string">
            <text:p>MACHMisc_17 Spy n Spy - Wood Clacks_SOE_Art Machines_4060.wav</text:p>
          </table:table-cell>
          <table:table-cell office:value-type="string" calcext:value-type="string">
            <text:p>2:26</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Electro, Wood, Clatter, Clank, industry, fantasy, steam punk, mechanical, factory, imagination, invention, inventor, gnome, imp, goblin workshop, ancient work house,</text:p>
          </table:table-cell>
          <table:table-cell table:number-columns-repeated="1018"/>
        </table:table-row>
        <table:table-row table:style-name="ro1">
          <table:table-cell office:value-type="string" calcext:value-type="string">
            <text:p>MACHMisc_17 Spy n Spy - Wood Clacks_SOE_Art Machines_81i.wav</text:p>
          </table:table-cell>
          <table:table-cell office:value-type="string" calcext:value-type="string">
            <text:p>2:26</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Electro, Wood, Clatter, Clank, industry, fantasy, steam punk, mechanical, factory, imagination, invention, inventor, sorter, sorting machine, classifier,</text:p>
          </table:table-cell>
          <table:table-cell table:number-columns-repeated="1018"/>
        </table:table-row>
        <table:table-row table:style-name="ro1">
          <table:table-cell office:value-type="string" calcext:value-type="string">
            <text:p>MACHMisc_17 Spy n Spy - Wood Clacks_SOE_Art Machines_D112.wav</text:p>
          </table:table-cell>
          <table:table-cell office:value-type="string" calcext:value-type="string">
            <text:p>2:26</text:p>
          </table:table-cell>
          <table:table-cell office:value-type="string" calcext:value-type="string">
            <text:p>96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Electro, Wood, Clatter, Clank, industry, fantasy, steam punk, mechanical, factory, imagination, invention, inventor, spy vs spy, chain, conveyer, lift, elevator,</text:p>
          </table:table-cell>
          <table:table-cell table:number-columns-repeated="1018"/>
        </table:table-row>
        <table:table-row table:style-name="ro1">
          <table:table-cell office:value-type="string" calcext:value-type="string">
            <text:p>MACHMisc_17 Spy n Spy - Wood Clacks_SOE_Art Machines_Mix180321.wav</text:p>
          </table:table-cell>
          <table:table-cell office:value-type="string" calcext:value-type="string">
            <text:p>2:26</text:p>
          </table:table-cell>
          <table:table-cell office:value-type="string" calcext:value-type="string">
            <text:p>192 24</text:p>
          </table:table-cell>
          <table:table-cell office:value-type="float" office:value="2" calcext:value-type="float">
            <text:p>2</text:p>
          </table:table-cell>
          <table:table-cell office:value-type="string" calcext:value-type="string">
            <text:p>Art Machines (SOE020) - Fantasy apparatus and kinetic engines</text:p>
          </table:table-cell>
          <table:table-cell office:value-type="string" calcext:value-type="string">
            <text:p>Art Machines, Electro, Wood, Clatter, Clank, industry, fantasy, steam punk, mechanical, factory, imagination, invention, inventor, rattling, clatter, clack, flap, sketchy, loose, slack,</text:p>
          </table:table-cell>
          <table:table-cell table:number-columns-repeated="1018"/>
        </table:table-row>
        <table:table-row table:style-name="ro1">
          <table:table-cell office:value-type="string" calcext:value-type="string">
            <text:p>MACHMisc_17 Spy n Spy - Wood Clacks_SOE_Art Machines_ORTF.wav</text:p>
          </table:table-cell>
          <table:table-cell office:value-type="string" calcext:value-type="string">
            <text:p>2:26</text:p>
          </table:table-cell>
          <table:table-cell office:value-type="string" calcext:value-type="string">
            <text:p>192 24</text:p>
          </table:table-cell>
          <table:table-cell office:value-type="float" office:value="2" calcext:value-type="float">
            <text:p>2</text:p>
          </table:table-cell>
          <table:table-cell office:value-type="string" calcext:value-type="string">
            <text:p>Art Machines (SOE020) - Fantasy apparatus and kinetic engines</text:p>
          </table:table-cell>
          <table:table-cell office:value-type="string" calcext:value-type="string">
            <text:p>Art Machines, Electro, Wood, Clatter, Clank, industry, fantasy, steam punk, mechanical, factory, imagination, invention, inventor, walking, like little steps</text:p>
          </table:table-cell>
          <table:table-cell table:number-columns-repeated="1018"/>
        </table:table-row>
        <table:table-row table:style-name="ro1">
          <table:table-cell office:value-type="string" calcext:value-type="string">
            <text:p>MACHMisc_17 Spy n Spy - Wood Clacks_SOE_Art Machines_QTC50a.wav</text:p>
          </table:table-cell>
          <table:table-cell office:value-type="string" calcext:value-type="string">
            <text:p>2:26</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Electro, Wood, Clatter, Clank, industry, fantasy, steam punk, mechanical, factory, imagination, invention, inventor, zoom in, ticks, clacks</text:p>
          </table:table-cell>
          <table:table-cell table:number-columns-repeated="1018"/>
        </table:table-row>
        <table:table-row table:style-name="ro1">
          <table:table-cell office:value-type="string" calcext:value-type="string">
            <text:p>MACHMisc_18 jalabell - Running Drive_SOE_Art Machines_4061.wav</text:p>
          </table:table-cell>
          <table:table-cell office:value-type="string" calcext:value-type="string">
            <text:p>2:59</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Electro, Running, Ticking, Cracking, industry, fantasy, steam punk, mechanical, factory, imagination, invention, inventor, motor,</text:p>
          </table:table-cell>
          <table:table-cell table:number-columns-repeated="1018"/>
        </table:table-row>
        <table:table-row table:style-name="ro1">
          <table:table-cell office:value-type="string" calcext:value-type="string">
            <text:p>MACHMisc_18 jalabell - Running Faint Hum Soft_SOE_Art Machines_D112.wav</text:p>
          </table:table-cell>
          <table:table-cell office:value-type="string" calcext:value-type="string">
            <text:p>2:59</text:p>
          </table:table-cell>
          <table:table-cell office:value-type="string" calcext:value-type="string">
            <text:p>96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Electro, Running, Ticking, Cracking, industry, fantasy, steam punk, mechanical, factory, imagination, invention, inventor, motor, faint, hum, gentle rumble, unobtrusive, retiringly, flicker</text:p>
          </table:table-cell>
          <table:table-cell table:number-columns-repeated="1018"/>
        </table:table-row>
        <table:table-row table:style-name="ro1">
          <table:table-cell office:value-type="string" calcext:value-type="string">
            <text:p>MACHMisc_18 jalabell - Running_SOE_Art Machines_Mix190321.wav</text:p>
          </table:table-cell>
          <table:table-cell office:value-type="string" calcext:value-type="string">
            <text:p>2:59</text:p>
          </table:table-cell>
          <table:table-cell office:value-type="string" calcext:value-type="string">
            <text:p>192 24</text:p>
          </table:table-cell>
          <table:table-cell office:value-type="float" office:value="2" calcext:value-type="float">
            <text:p>2</text:p>
          </table:table-cell>
          <table:table-cell office:value-type="string" calcext:value-type="string">
            <text:p>Art Machines (SOE020) - Fantasy apparatus and kinetic engines</text:p>
          </table:table-cell>
          <table:table-cell office:value-type="string" calcext:value-type="string">
            <text:p>Art Machines, Electro, Running, Ticking, Cracking, industry, fantasy, steam punk, mechanical, factory, imagination, invention, inventor, motor, Mysterious, cryptic, mystifying, enigmatic, strange,</text:p>
          </table:table-cell>
          <table:table-cell table:number-columns-repeated="1018"/>
        </table:table-row>
        <table:table-row table:style-name="ro1">
          <table:table-cell office:value-type="string" calcext:value-type="string">
            <text:p>MACHMisc_18 jalabell - Running_SOE_Art Machines_ORTF.wav</text:p>
          </table:table-cell>
          <table:table-cell office:value-type="string" calcext:value-type="string">
            <text:p>2:59</text:p>
          </table:table-cell>
          <table:table-cell office:value-type="string" calcext:value-type="string">
            <text:p>192 24</text:p>
          </table:table-cell>
          <table:table-cell office:value-type="float" office:value="2" calcext:value-type="float">
            <text:p>2</text:p>
          </table:table-cell>
          <table:table-cell office:value-type="string" calcext:value-type="string">
            <text:p>Art Machines (SOE020) - Fantasy apparatus and kinetic engines</text:p>
          </table:table-cell>
          <table:table-cell office:value-type="string" calcext:value-type="string">
            <text:p>Art Machines, Electro, Running, Ticking, Cracking, industry, fantasy, steam punk, mechanical, factory, imagination, invention, inventor, motor, exemplary</text:p>
          </table:table-cell>
          <table:table-cell table:number-columns-repeated="1018"/>
        </table:table-row>
        <table:table-row table:style-name="ro1">
          <table:table-cell office:value-type="string" calcext:value-type="string">
            <text:p>MACHMisc_18 jalabell - Running_SOE_Art Machines_QTC50.wav</text:p>
          </table:table-cell>
          <table:table-cell office:value-type="string" calcext:value-type="string">
            <text:p>2:59</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Electro, Running, Ticking, Cracking, industry, fantasy, steam punk, mechanical, factory, imagination, invention, inventor, motor, hollow, reverb, tunnel, spacey, spaceship, ufo,</text:p>
          </table:table-cell>
          <table:table-cell table:number-columns-repeated="1018"/>
        </table:table-row>
        <table:table-row table:style-name="ro1">
          <table:table-cell office:value-type="string" calcext:value-type="string">
            <text:p>MACHMisc_19 Lock and see - Stomp Clatter_SOE_Art Machines_81i.wav</text:p>
          </table:table-cell>
          <table:table-cell office:value-type="string" calcext:value-type="string">
            <text:p>3:00</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Electro, stomp, clatter, industry, fantasy, steam punk, mechanical, factory, imagination, invention, inventor, motor, punch, seal, pounding, stomp, pitching</text:p>
          </table:table-cell>
          <table:table-cell table:number-columns-repeated="1018"/>
        </table:table-row>
        <table:table-row table:style-name="ro1">
          <table:table-cell office:value-type="string" calcext:value-type="string">
            <text:p>MACHMisc_19 Lock and see - Stomp Deep Knocks_SOE_Art Machines_D112.wav</text:p>
          </table:table-cell>
          <table:table-cell office:value-type="string" calcext:value-type="string">
            <text:p>3:03</text:p>
          </table:table-cell>
          <table:table-cell office:value-type="string" calcext:value-type="string">
            <text:p>96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Electro, stomp, clatter, industry, fantasy, steam punk, mechanical, factory, imagination, invention, inventor, motor, dark, thoughtful, pensive, reflectiv, meditative, musing, inspiring</text:p>
          </table:table-cell>
          <table:table-cell table:number-columns-repeated="1018"/>
        </table:table-row>
        <table:table-row table:style-name="ro1">
          <table:table-cell office:value-type="string" calcext:value-type="string">
            <text:p>MACHMisc_19 Lock and see - Stomp Punch_SOE_Art Machines_4061.wav</text:p>
          </table:table-cell>
          <table:table-cell office:value-type="string" calcext:value-type="string">
            <text:p>3:03</text:p>
          </table:table-cell>
          <table:table-cell office:value-type="string" calcext:value-type="string">
            <text:p>96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Electro, stomp, clatter, industry, fantasy, steam punk, mechanical, factory, imagination, invention, inventor, motor, plant, manufacturing, production, imaginary, constructed,</text:p>
          </table:table-cell>
          <table:table-cell table:number-columns-repeated="1018"/>
        </table:table-row>
        <table:table-row table:style-name="ro1">
          <table:table-cell office:value-type="string" calcext:value-type="string">
            <text:p>MACHMisc_19 Lock and see - Stomp_SOE_Art Machines_Mix190321.wav</text:p>
          </table:table-cell>
          <table:table-cell office:value-type="string" calcext:value-type="string">
            <text:p>3:00</text:p>
          </table:table-cell>
          <table:table-cell office:value-type="string" calcext:value-type="string">
            <text:p>192 24</text:p>
          </table:table-cell>
          <table:table-cell office:value-type="float" office:value="2" calcext:value-type="float">
            <text:p>2</text:p>
          </table:table-cell>
          <table:table-cell office:value-type="string" calcext:value-type="string">
            <text:p>Art Machines (SOE020) - Fantasy apparatus and kinetic engines</text:p>
          </table:table-cell>
          <table:table-cell office:value-type="string" calcext:value-type="string">
            <text:p>Machines, Electro, Running, Ticking, Cracking</text:p>
          </table:table-cell>
          <table:table-cell table:number-columns-repeated="1018"/>
        </table:table-row>
        <table:table-row table:style-name="ro1">
          <table:table-cell office:value-type="string" calcext:value-type="string">
            <text:p>MACHMisc_19 Lock and see - Stomp_SOE_Art Machines_ORTF.wav</text:p>
          </table:table-cell>
          <table:table-cell office:value-type="string" calcext:value-type="string">
            <text:p>3:03</text:p>
          </table:table-cell>
          <table:table-cell office:value-type="string" calcext:value-type="string">
            <text:p>192 24</text:p>
          </table:table-cell>
          <table:table-cell office:value-type="float" office:value="2" calcext:value-type="float">
            <text:p>2</text:p>
          </table:table-cell>
          <table:table-cell office:value-type="string" calcext:value-type="string">
            <text:p>Art Machines (SOE020) - Fantasy apparatus and kinetic engines</text:p>
          </table:table-cell>
          <table:table-cell office:value-type="string" calcext:value-type="string">
            <text:p>Machines, Electro, Running, Ticking, Cracking</text:p>
          </table:table-cell>
          <table:table-cell table:number-columns-repeated="1018"/>
        </table:table-row>
        <table:table-row table:style-name="ro1">
          <table:table-cell office:value-type="string" calcext:value-type="string">
            <text:p>MACHMisc_19 Lock and see - Stomp_SOE_Art Machines_QTC50a.wav</text:p>
          </table:table-cell>
          <table:table-cell office:value-type="string" calcext:value-type="string">
            <text:p>3:03</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Machines, Electro, Running, Ticking, Cracking</text:p>
          </table:table-cell>
          <table:table-cell table:number-columns-repeated="1018"/>
        </table:table-row>
        <table:table-row table:style-name="ro1">
          <table:table-cell office:value-type="string" calcext:value-type="string">
            <text:p>MACHMisc_20 Luminaire - Steady Deep Growl Hum_SOE_Art Machines_D112.wav</text:p>
          </table:table-cell>
          <table:table-cell office:value-type="string" calcext:value-type="string">
            <text:p>1:42</text:p>
          </table:table-cell>
          <table:table-cell office:value-type="string" calcext:value-type="string">
            <text:p>96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Machines, Electro, Steady, Hum</text:p>
          </table:table-cell>
          <table:table-cell table:number-columns-repeated="1018"/>
        </table:table-row>
        <table:table-row table:style-name="ro1">
          <table:table-cell office:value-type="string" calcext:value-type="string">
            <text:p>MACHMisc_20 Luminaire - Steady Hollow Clangs_SOE_Art Machines_81i.wav</text:p>
          </table:table-cell>
          <table:table-cell office:value-type="string" calcext:value-type="string">
            <text:p>1:42</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Machines, Electro, Steady, Hum</text:p>
          </table:table-cell>
          <table:table-cell table:number-columns-repeated="1018"/>
        </table:table-row>
        <table:table-row table:style-name="ro1">
          <table:table-cell office:value-type="string" calcext:value-type="string">
            <text:p>MACHMisc_20 Luminaire - Steady Ticking_SOE_Art Machines_4061.wav</text:p>
          </table:table-cell>
          <table:table-cell office:value-type="string" calcext:value-type="string">
            <text:p>1:42</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Electro, stomp, clatter, industry, fantasy, steam punk, mechanical, factory, imagination, invention, inventor, motor, loose parts, rumble tickle, rumpeln, stemp, stomp, punching, knocks, clangs,</text:p>
          </table:table-cell>
          <table:table-cell table:number-columns-repeated="1018"/>
        </table:table-row>
        <table:table-row table:style-name="ro1">
          <table:table-cell office:value-type="string" calcext:value-type="string">
            <text:p>MACHMisc_20 Luminaire - Steady_SOE_Art Machines_Mix190321.wav</text:p>
          </table:table-cell>
          <table:table-cell office:value-type="string" calcext:value-type="string">
            <text:p>1:42</text:p>
          </table:table-cell>
          <table:table-cell office:value-type="string" calcext:value-type="string">
            <text:p>192 24</text:p>
          </table:table-cell>
          <table:table-cell office:value-type="float" office:value="2" calcext:value-type="float">
            <text:p>2</text:p>
          </table:table-cell>
          <table:table-cell office:value-type="string" calcext:value-type="string">
            <text:p>Art Machines (SOE020) - Fantasy apparatus and kinetic engines</text:p>
          </table:table-cell>
          <table:table-cell office:value-type="string" calcext:value-type="string">
            <text:p>Art Machines, Electro, stomp, clatter, industry, fantasy, steam punk, mechanical, factory, imagination, invention, inventor, motor, start, stop, drone, big, strong, stomp,</text:p>
          </table:table-cell>
          <table:table-cell table:number-columns-repeated="1018"/>
        </table:table-row>
        <table:table-row table:style-name="ro1">
          <table:table-cell office:value-type="string" calcext:value-type="string">
            <text:p>MACHMisc_20 Luminaire - Steady_SOE_Art Machines_ORTF.wav</text:p>
          </table:table-cell>
          <table:table-cell office:value-type="string" calcext:value-type="string">
            <text:p>1:42</text:p>
          </table:table-cell>
          <table:table-cell office:value-type="string" calcext:value-type="string">
            <text:p>192 24</text:p>
          </table:table-cell>
          <table:table-cell office:value-type="float" office:value="2" calcext:value-type="float">
            <text:p>2</text:p>
          </table:table-cell>
          <table:table-cell office:value-type="string" calcext:value-type="string">
            <text:p>Art Machines (SOE020) - Fantasy apparatus and kinetic engines</text:p>
          </table:table-cell>
          <table:table-cell office:value-type="string" calcext:value-type="string">
            <text:p>Art Machines, Electro, stomp, clatter, industry, fantasy, steam punk, mechanical, factory, imagination, invention, inventor, motor, Steady, clatter, up and down, back and forth, clicks</text:p>
          </table:table-cell>
          <table:table-cell table:number-columns-repeated="1018"/>
        </table:table-row>
        <table:table-row table:style-name="ro1">
          <table:table-cell office:value-type="string" calcext:value-type="string">
            <text:p>MACHMisc_20 Luminaire - Steady_SOE_Art Machines_QTC50.wav</text:p>
          </table:table-cell>
          <table:table-cell office:value-type="string" calcext:value-type="string">
            <text:p>1:42</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Electro, stomp, clatter, industry, fantasy, steam punk, mechanical, factory, imagination, invention, inventor, motor, hollow, metallic, from inside, clatter,</text:p>
          </table:table-cell>
          <table:table-cell table:number-columns-repeated="1018"/>
        </table:table-row>
        <table:table-row table:style-name="ro1">
          <table:table-cell office:value-type="string" calcext:value-type="string">
            <text:p>MACHMisc_21 Prayer Mill 2 - Shake Bass_SOE_Art Machines_D112.wav</text:p>
          </table:table-cell>
          <table:table-cell office:value-type="string" calcext:value-type="string">
            <text:p>1:52</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Electro, percussive, clatter, industry, fantasy, steam punk, mechanical, factory, imagination, invention, inventor, motor, deep, low, dark, bassy, vanishing, fading, vibratem shake, jolt, jiggle, jarring</text:p>
          </table:table-cell>
          <table:table-cell table:number-columns-repeated="1018"/>
        </table:table-row>
        <table:table-row table:style-name="ro1">
          <table:table-cell office:value-type="string" calcext:value-type="string">
            <text:p>MACHMisc_21 Prayer Mill 2 - Shake Percussive_SOE_Art Machines_4061.wav</text:p>
          </table:table-cell>
          <table:table-cell office:value-type="string" calcext:value-type="string">
            <text:p>1:52</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Electro, percussive, clatter, industry, fantasy, steam punk, mechanical, factory, imagination, invention, inventor, motor, shake, percussive, mill, digital insects,</text:p>
          </table:table-cell>
          <table:table-cell table:number-columns-repeated="1018"/>
        </table:table-row>
        <table:table-row table:style-name="ro1">
          <table:table-cell office:value-type="string" calcext:value-type="string">
            <text:p>MACHMisc_21 Prayer Mill 2 - Shake Round Clicks_SOE_Art Machines_QTC50a.wav</text:p>
          </table:table-cell>
          <table:table-cell office:value-type="string" calcext:value-type="string">
            <text:p>1:52</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Electro, percussive, clatter, industry, fantasy, steam punk, mechanical, factory, imagination, invention, inventor, motor, shake rould clips, rools, rollers, barrels. mill, waltz,</text:p>
          </table:table-cell>
          <table:table-cell table:number-columns-repeated="1018"/>
        </table:table-row>
        <table:table-row table:style-name="ro1">
          <table:table-cell office:value-type="string" calcext:value-type="string">
            <text:p>MACHMisc_21 Prayer Mill 2 - Shake_SOE_Art Machines_Mix190321.wav</text:p>
          </table:table-cell>
          <table:table-cell office:value-type="string" calcext:value-type="string">
            <text:p>1:52</text:p>
          </table:table-cell>
          <table:table-cell office:value-type="string" calcext:value-type="string">
            <text:p>192 24</text:p>
          </table:table-cell>
          <table:table-cell office:value-type="float" office:value="2" calcext:value-type="float">
            <text:p>2</text:p>
          </table:table-cell>
          <table:table-cell office:value-type="string" calcext:value-type="string">
            <text:p>Art Machines (SOE020) - Fantasy apparatus and kinetic engines</text:p>
          </table:table-cell>
          <table:table-cell office:value-type="string" calcext:value-type="string">
            <text:p>Art Machines, Electro, percussive, clatter, industry, fantasy, steam punk, mechanical, factory, imagination, invention, inventor, motor, mill, shake, rattle, vibrate, waltz, spinning,</text:p>
          </table:table-cell>
          <table:table-cell table:number-columns-repeated="1018"/>
        </table:table-row>
        <table:table-row table:style-name="ro1">
          <table:table-cell office:value-type="string" calcext:value-type="string">
            <text:p>MACHMisc_21 Prayer Mill 2 - Shake_SOE_Art Machines_ORTF.wav</text:p>
          </table:table-cell>
          <table:table-cell office:value-type="string" calcext:value-type="string">
            <text:p>1:52</text:p>
          </table:table-cell>
          <table:table-cell office:value-type="string" calcext:value-type="string">
            <text:p>192 24</text:p>
          </table:table-cell>
          <table:table-cell office:value-type="float" office:value="2" calcext:value-type="float">
            <text:p>2</text:p>
          </table:table-cell>
          <table:table-cell office:value-type="string" calcext:value-type="string">
            <text:p>Art Machines (SOE020) - Fantasy apparatus and kinetic engines</text:p>
          </table:table-cell>
          <table:table-cell office:value-type="string" calcext:value-type="string">
            <text:p>Art Machines, Electro, percussive, clatter, industry, fantasy, steam punk, mechanical, factory, imagination, invention, inventor, motor, drone, vibrate, metallic, clatter, clicks, mill, spinning, percussive, drums</text:p>
          </table:table-cell>
          <table:table-cell table:number-columns-repeated="1018"/>
        </table:table-row>
        <table:table-row table:style-name="ro1">
          <table:table-cell office:value-type="string" calcext:value-type="string">
            <text:p>MACHMisc_22 New - Accelerating Decellerating Froggy Drill_SOE_Art Machines_Schertler.wav</text:p>
          </table:table-cell>
          <table:table-cell office:value-type="string" calcext:value-type="string">
            <text:p>1:30</text:p>
          </table:table-cell>
          <table:table-cell office:value-type="string" calcext:value-type="string">
            <text:p>96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Electro, percussive, clatter, industry, fantasy, steam punk, mechanical, factory, imagination, invention, inventor, motor, drone, spinning, drill, froggy, accelerating, decelerating, speeding up, speeding down, contact mic, wobble, shaky, various tempi,</text:p>
          </table:table-cell>
          <table:table-cell table:number-columns-repeated="1018"/>
        </table:table-row>
        <table:table-row table:style-name="ro1">
          <table:table-cell office:value-type="string" calcext:value-type="string">
            <text:p>MACHMisc_22 New - Reverby Drill Loop Short_SOE_Art Machines_Schertler.wav</text:p>
          </table:table-cell>
          <table:table-cell office:value-type="string" calcext:value-type="string">
            <text:p>0:33</text:p>
          </table:table-cell>
          <table:table-cell office:value-type="string" calcext:value-type="string">
            <text:p>96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Electro, percussive, clatter, industry, fantasy, steam punk, mechanical, factory, imagination, invention, inventor, motor, drone, spinning, drill, reverby, resonant, metal, matallic, iron, contact mic, wobble, shaky, various tempi, Willi Reiche, Kunstmaschinen</text:p>
          </table:table-cell>
          <table:table-cell table:number-columns-repeated="1018"/>
        </table:table-row>
        <table:table-row table:style-name="ro1">
          <table:table-cell office:value-type="string" calcext:value-type="string">
            <text:p>MACHMisc_22 New - Rise on a String_SOE_Art Machines_Schertler.wav</text:p>
          </table:table-cell>
          <table:table-cell office:value-type="string" calcext:value-type="string">
            <text:p>0:10</text:p>
          </table:table-cell>
          <table:table-cell office:value-type="string" calcext:value-type="string">
            <text:p>96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Electro, percussive, clatter, industry, fantasy, steam punk, mechanical, factory, imagination, invention, inventor, motor, drone, spinning, accelerating, speeding up, contact mic on a string, <text:s/>Willi Reiche, Kunstmaschinen, rise, noisy, almsot like a distant jet starting</text:p>
          </table:table-cell>
          <table:table-cell table:number-columns-repeated="1018"/>
        </table:table-row>
        <table:table-row table:style-name="ro1">
          <table:table-cell office:value-type="string" calcext:value-type="string">
            <text:p>MACHMisc_22 New - Short Deep Loop_SOE_Art Machines_Shertler.wav</text:p>
          </table:table-cell>
          <table:table-cell office:value-type="string" calcext:value-type="string">
            <text:p>0:06</text:p>
          </table:table-cell>
          <table:table-cell office:value-type="string" calcext:value-type="string">
            <text:p>48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Electro, percussive, clatter, industry, fantasy, steam punk, mechanical, factory, imagination, invention, inventor, motor, drone, spinning, , contact mic, deep, bassy, dark, mysterious, promising, Willi Reiche, Kunstmaschinen</text:p>
          </table:table-cell>
          <table:table-cell table:number-columns-repeated="1018"/>
        </table:table-row>
        <table:table-row table:style-name="ro1">
          <table:table-cell office:value-type="string" calcext:value-type="string">
            <text:p>MACHMisc_22 New - Short Dubby Loop_SOE_Art Machines_MK41.wav</text:p>
          </table:table-cell>
          <table:table-cell office:value-type="string" calcext:value-type="string">
            <text:p>0:11</text:p>
          </table:table-cell>
          <table:table-cell office:value-type="string" calcext:value-type="string">
            <text:p>96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Electro, percussive, clatter, industry, fantasy, steam punk, mechanical, factory, imagination, invention, inventor, motor, drone, spinning, drill, wobble, shaky, gurgle, gritty, slide, grind, rub, grat, chafe, Willi Reiche, Kunstmaschinen, like the satisfyed purr of a friendly monster, robot</text:p>
          </table:table-cell>
          <table:table-cell table:number-columns-repeated="1018"/>
        </table:table-row>
        <table:table-row table:style-name="ro1">
          <table:table-cell office:value-type="string" calcext:value-type="string">
            <text:p>MACHMisc_22 New - Short Froggy Loop_SOE_Art Machines_Schertler.wav</text:p>
          </table:table-cell>
          <table:table-cell office:value-type="string" calcext:value-type="string">
            <text:p>0:05</text:p>
          </table:table-cell>
          <table:table-cell office:value-type="string" calcext:value-type="string">
            <text:p>96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Electro, percussive, clatter, industry, fantasy, steam punk, mechanical, factory, imagination, invention, inventor, motor, drone, spinning, drill, contact mic, wobble, shaky, soft grind, Willi Reiche, Kunstmaschinen, resonant, shy,</text:p>
          </table:table-cell>
          <table:table-cell table:number-columns-repeated="1018"/>
        </table:table-row>
        <table:table-row table:style-name="ro1">
          <table:table-cell office:value-type="string" calcext:value-type="string">
            <text:p>MACHMisc_22 New - Vibrant Drill Loop Short_SOE_Art Machines_Schertler.wav</text:p>
          </table:table-cell>
          <table:table-cell office:value-type="string" calcext:value-type="string">
            <text:p>0:11</text:p>
          </table:table-cell>
          <table:table-cell office:value-type="string" calcext:value-type="string">
            <text:p>96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Electro, percussive, clatter, industry, fantasy, steam punk, mechanical, factory, imagination, invention, inventor, motor, drone, spinning, drill, metal, raw, <text:s/>contact mic, wobble, shaky, medium, raspy, small, Willi Reiche, Kunstmaschinen</text:p>
          </table:table-cell>
          <table:table-cell table:number-columns-repeated="1018"/>
        </table:table-row>
        <table:table-row table:style-name="ro1">
          <table:table-cell office:value-type="string" calcext:value-type="string">
            <text:p>MACHMisc_23 Rosetta - Belts and Pling Creaks_SOE_Art Machines_QTC50.wav</text:p>
          </table:table-cell>
          <table:table-cell office:value-type="string" calcext:value-type="string">
            <text:p>2:56</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Electro, Squeaky, Creaky, Belt, Leather, industry, fantasy, steam punk, mechanical, factory, imagination, invention, inventor, motor, buzz, light hum, whirring, stretch, expand, dilate, swish</text:p>
          </table:table-cell>
          <table:table-cell table:number-columns-repeated="1018"/>
        </table:table-row>
        <table:table-row table:style-name="ro1">
          <table:table-cell office:value-type="string" calcext:value-type="string">
            <text:p>MACHMisc_23 Rosetta - Belts and Pling Hollow_SOE_Art Machines_D112.wav</text:p>
          </table:table-cell>
          <table:table-cell office:value-type="string" calcext:value-type="string">
            <text:p>2:56</text:p>
          </table:table-cell>
          <table:table-cell office:value-type="string" calcext:value-type="string">
            <text:p>96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Electro, Squeaky, Creaky, Belt, Leather, industry, fantasy, steam punk, mechanical, factory, imagination, invention, inventor, motor, buzz, light hum, whirring, stretch, expand, dilate, hollow, like a machine in hell or in something bad, evil, enemy, torture, black magic, threatening, menacing, malicious, endangering, scary, freightening</text:p>
          </table:table-cell>
          <table:table-cell table:number-columns-repeated="1018"/>
        </table:table-row>
        <table:table-row table:style-name="ro1">
          <table:table-cell office:value-type="string" calcext:value-type="string">
            <text:p>MACHMisc_23 Rosetta - Belts and Pling_SOE_Art Machines_4061.wav</text:p>
          </table:table-cell>
          <table:table-cell office:value-type="string" calcext:value-type="string">
            <text:p>2:56</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Electro, Squeaky, Creaky, Belt, Leather, industry, fantasy, steam punk, mechanical, factory, imagination, invention, inventor, motor, buzz, light hum, whirring, stretch, expand, dilate, ticks, variuos speed, accelerate, speed up, decelerate</text:p>
          </table:table-cell>
          <table:table-cell table:number-columns-repeated="1018"/>
        </table:table-row>
        <table:table-row table:style-name="ro1">
          <table:table-cell office:value-type="string" calcext:value-type="string">
            <text:p>MACHMisc_23 Rosetta - Belts and Pling_SOE_Art Machines_Mix190321.wav</text:p>
          </table:table-cell>
          <table:table-cell office:value-type="string" calcext:value-type="string">
            <text:p>2:56</text:p>
          </table:table-cell>
          <table:table-cell office:value-type="string" calcext:value-type="string">
            <text:p>192 24</text:p>
          </table:table-cell>
          <table:table-cell office:value-type="float" office:value="2" calcext:value-type="float">
            <text:p>2</text:p>
          </table:table-cell>
          <table:table-cell office:value-type="string" calcext:value-type="string">
            <text:p>Art Machines (SOE020) - Fantasy apparatus and kinetic engines</text:p>
          </table:table-cell>
          <table:table-cell office:value-type="string" calcext:value-type="string">
            <text:p>Art Machines, Electro, Squeaky, Creaky, Belt, Leather, industry, fantasy, steam punk, mechanical, factory, imagination, invention, inventor, motor, buzz, light hum, whirring, stretch, expand, dilate, mysterious, spooky, uncanny, scary, creepy, weird, eery, terrifying, gloomy, cursed</text:p>
          </table:table-cell>
          <table:table-cell table:number-columns-repeated="1018"/>
        </table:table-row>
        <table:table-row table:style-name="ro1">
          <table:table-cell office:value-type="string" calcext:value-type="string">
            <text:p>MACHMisc_23 Rosetta - Belts and Pling_SOE_Art Machines_ORTF.wav</text:p>
          </table:table-cell>
          <table:table-cell office:value-type="string" calcext:value-type="string">
            <text:p>2:56</text:p>
          </table:table-cell>
          <table:table-cell office:value-type="string" calcext:value-type="string">
            <text:p>192 24</text:p>
          </table:table-cell>
          <table:table-cell office:value-type="float" office:value="2" calcext:value-type="float">
            <text:p>2</text:p>
          </table:table-cell>
          <table:table-cell office:value-type="string" calcext:value-type="string">
            <text:p>Art Machines (SOE020) - Fantasy apparatus and kinetic engines</text:p>
          </table:table-cell>
          <table:table-cell office:value-type="string" calcext:value-type="string">
            <text:p>Art Machines, Electro, Squeaky, Creaky, Belt, Leather, industry, fantasy, steam punk, mechanical, factory, imagination, invention, inventor, motor, buzz, light hum, whirring, stretch, expand, dilate, soft eery, experimental,</text:p>
          </table:table-cell>
          <table:table-cell table:number-columns-repeated="1018"/>
        </table:table-row>
        <table:table-row table:style-name="ro1">
          <table:table-cell office:value-type="string" calcext:value-type="string">
            <text:p>MUSCTnprc_02 Vierklang - Glockenspiel fast backwards_SOE_Art Machines_4061.wav</text:p>
          </table:table-cell>
          <table:table-cell office:value-type="string" calcext:value-type="string">
            <text:p>0:58</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Mechanical, Glockenspiel, Tonal Metal, Percussion, Instrument, Elf Factory, machinery, christmas, machanical, by hand, , drums, iron, industry, manufacturing, charm, magical, ice mill, nothpole,</text:p>
          </table:table-cell>
          <table:table-cell table:number-columns-repeated="1018"/>
        </table:table-row>
        <table:table-row table:style-name="ro1">
          <table:table-cell office:value-type="string" calcext:value-type="string">
            <text:p>MUSCTnprc_02 Vierklang - Glockenspiel fast backwards_SOE_Art Machines_81i.wav</text:p>
          </table:table-cell>
          <table:table-cell office:value-type="string" calcext:value-type="string">
            <text:p>0:58</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Mechanical, Glockenspiel, Tonal Metal, Percussion, Instrument, Elf Factory, machinery, christmas, machanical, by hand, , drums, iron, industry, manufacturing, charm, magical, ice mill, nothpole, fast backwards</text:p>
          </table:table-cell>
          <table:table-cell table:number-columns-repeated="1018"/>
        </table:table-row>
        <table:table-row table:style-name="ro1">
          <table:table-cell office:value-type="string" calcext:value-type="string">
            <text:p>MUSCTnprc_02 Vierklang - Glockenspiel fast backwards_SOE_Art Machines_D112.wav</text:p>
          </table:table-cell>
          <table:table-cell office:value-type="string" calcext:value-type="string">
            <text:p>0:58</text:p>
          </table:table-cell>
          <table:table-cell office:value-type="string" calcext:value-type="string">
            <text:p>96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Mechanical, Glockenspiel, Tonal Metal, Percussion, Instrument, Elf Factory, machinery, christmas, machanical, by hand, , drums, iron, industry, manufacturing, charm, magical, ice mill, nothpole, gear, joint, friction, spinning</text:p>
          </table:table-cell>
          <table:table-cell table:number-columns-repeated="1018"/>
        </table:table-row>
        <table:table-row table:style-name="ro1">
          <table:table-cell office:value-type="string" calcext:value-type="string">
            <text:p>MUSCTnprc_02 Vierklang - Glockenspiel fast backwards_SOE_Art Machines_Mixdown120321.wav</text:p>
          </table:table-cell>
          <table:table-cell office:value-type="string" calcext:value-type="string">
            <text:p>0:58</text:p>
          </table:table-cell>
          <table:table-cell office:value-type="string" calcext:value-type="string">
            <text:p>192 24</text:p>
          </table:table-cell>
          <table:table-cell office:value-type="float" office:value="2" calcext:value-type="float">
            <text:p>2</text:p>
          </table:table-cell>
          <table:table-cell office:value-type="string" calcext:value-type="string">
            <text:p>Art Machines (SOE020) - Fantasy apparatus and kinetic engines</text:p>
          </table:table-cell>
          <table:table-cell office:value-type="string" calcext:value-type="string">
            <text:p>Art Machines, Mechanical, Glockenspiel, Tonal Metal, Percussion, Instrument, Elf Factory, machinery, christmas, machanical, by hand, , drums, iron, industry, manufacturing, charm, magical, ice mill, nothpole, rhythm, happy, friendly press,</text:p>
          </table:table-cell>
          <table:table-cell table:number-columns-repeated="1018"/>
        </table:table-row>
        <table:table-row table:style-name="ro1">
          <table:table-cell office:value-type="string" calcext:value-type="string">
            <text:p>MUSCTnprc_02 Vierklang - Glockenspiel fast backwards_SOE_Art Machines_ORTF.wav</text:p>
          </table:table-cell>
          <table:table-cell office:value-type="string" calcext:value-type="string">
            <text:p>0:58</text:p>
          </table:table-cell>
          <table:table-cell office:value-type="string" calcext:value-type="string">
            <text:p>192 24</text:p>
          </table:table-cell>
          <table:table-cell office:value-type="float" office:value="2" calcext:value-type="float">
            <text:p>2</text:p>
          </table:table-cell>
          <table:table-cell office:value-type="string" calcext:value-type="string">
            <text:p>Art Machines (SOE020) - Fantasy apparatus and kinetic engines</text:p>
          </table:table-cell>
          <table:table-cell office:value-type="string" calcext:value-type="string">
            <text:p>Art Machines, Mechanical, Glockenspiel, Tonal Metal, Percussion, Instrument, Elf Factory, machinery, christmas, machanical, by hand, , drums, iron, industry, manufacturing, charm, magical, ice mill, nothpole,</text:p>
          </table:table-cell>
          <table:table-cell table:number-columns-repeated="1018"/>
        </table:table-row>
        <table:table-row table:style-name="ro1">
          <table:table-cell office:value-type="string" calcext:value-type="string">
            <text:p>MUSCTnprc_02 Vierklang - Glockenspiel fast backwards_SOE_Art Machines_QTC50a.wav</text:p>
          </table:table-cell>
          <table:table-cell office:value-type="string" calcext:value-type="string">
            <text:p>0:58</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Mechanical, Glockenspiel, Tonal Metal, Percussion, Instrument, Elf Factory, machinery, christmas, machanical, by hand, , drums, iron, industry, manufacturing, charm, magical, ice mill, nothpole, tone, note,</text:p>
          </table:table-cell>
          <table:table-cell table:number-columns-repeated="1018"/>
        </table:table-row>
        <table:table-row table:style-name="ro1">
          <table:table-cell office:value-type="string" calcext:value-type="string">
            <text:p>MUSCTnprc_02 Vierklang - Glockenspiel fast backwards_SOE_Art Machines_QTC50b.wav</text:p>
          </table:table-cell>
          <table:table-cell office:value-type="string" calcext:value-type="string">
            <text:p>0:58</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Mechanical, Glockenspiel, Tonal Metal, Percussion, Instrument, Elf Factory, machinery, christmas, machanical, by hand, , drums, iron, industry, manufacturing, charm, magical, ice mill, nothpole, dry,</text:p>
          </table:table-cell>
          <table:table-cell table:number-columns-repeated="1018"/>
        </table:table-row>
        <table:table-row table:style-name="ro1">
          <table:table-cell office:value-type="string" calcext:value-type="string">
            <text:p>MUSCTnprc_02 Vierklang - Glockenspiel fast_SOE_Art Machines_4061.wav</text:p>
          </table:table-cell>
          <table:table-cell office:value-type="string" calcext:value-type="string">
            <text:p>1:05</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Mechanical, Glockenspiel, Tonal Metal, Percussion, Instrument, Elf Factory, machinery, christmas, machanical, by hand, , drums, iron, industry, manufacturing, charm, magical, ice mill, nothpole, fast, bells, jingel, sleigh, holy night, horses,</text:p>
          </table:table-cell>
          <table:table-cell table:number-columns-repeated="1018"/>
        </table:table-row>
        <table:table-row table:style-name="ro1">
          <table:table-cell office:value-type="string" calcext:value-type="string">
            <text:p>MUSCTnprc_02 Vierklang - Glockenspiel fast_SOE_Art Machines_81i.wav</text:p>
          </table:table-cell>
          <table:table-cell office:value-type="string" calcext:value-type="string">
            <text:p>1:05</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Mechanical, Glockenspiel, Tonal Metal, Percussion, Instrument, Elf Factory, machinery, christmas, machanical, by hand, , drums, iron, industry, manufacturing, charm, magical, ice mill, nothpole, chimes,</text:p>
          </table:table-cell>
          <table:table-cell table:number-columns-repeated="1018"/>
        </table:table-row>
        <table:table-row table:style-name="ro1">
          <table:table-cell office:value-type="string" calcext:value-type="string">
            <text:p>MUSCTnprc_02 Vierklang - Glockenspiel fast_SOE_Art Machines_D112.wav</text:p>
          </table:table-cell>
          <table:table-cell office:value-type="string" calcext:value-type="string">
            <text:p>1:05</text:p>
          </table:table-cell>
          <table:table-cell office:value-type="string" calcext:value-type="string">
            <text:p>96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Mechanical, Glockenspiel, Tonal Metal, Percussion, Instrument, Elf Factory, machinery, christmas, machanical, by hand, , drums, iron, industry, manufacturing, charm, magical, ice mill, nothpole, gear, rattle, spinning, handling, screw,</text:p>
          </table:table-cell>
          <table:table-cell table:number-columns-repeated="1018"/>
        </table:table-row>
        <table:table-row table:style-name="ro1">
          <table:table-cell office:value-type="string" calcext:value-type="string">
            <text:p>MUSCTnprc_02 Vierklang - Glockenspiel fast_SOE_Art Machines_ORTF.wav</text:p>
          </table:table-cell>
          <table:table-cell office:value-type="string" calcext:value-type="string">
            <text:p>1:05</text:p>
          </table:table-cell>
          <table:table-cell office:value-type="string" calcext:value-type="string">
            <text:p>192 24</text:p>
          </table:table-cell>
          <table:table-cell office:value-type="float" office:value="2" calcext:value-type="float">
            <text:p>2</text:p>
          </table:table-cell>
          <table:table-cell office:value-type="string" calcext:value-type="string">
            <text:p>Art Machines (SOE020) - Fantasy apparatus and kinetic engines</text:p>
          </table:table-cell>
          <table:table-cell office:value-type="string" calcext:value-type="string">
            <text:p>Art Machines, Mechanical, Glockenspiel, Tonal Metal, Percussion, Instrument, Elf Factory, machinery, christmas, machanical, by hand, , drums, iron, industry, manufacturing, charm, magical, ice mill, nothpole,</text:p>
          </table:table-cell>
          <table:table-cell table:number-columns-repeated="1018"/>
        </table:table-row>
        <table:table-row table:style-name="ro1">
          <table:table-cell office:value-type="string" calcext:value-type="string">
            <text:p>MUSCTnprc_02 Vierklang - Glockenspiel fast_SOE_Art Machines_QTC50a.wav</text:p>
          </table:table-cell>
          <table:table-cell office:value-type="string" calcext:value-type="string">
            <text:p>1:05</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Mechanical, Glockenspiel, Tonal Metal, Percussion, Instrument, Elf Factory, machinery, christmas, machanical, by hand, , drums, iron, industry, manufacturing, charm, magical, ice mill, nothpole,</text:p>
          </table:table-cell>
          <table:table-cell table:number-columns-repeated="1018"/>
        </table:table-row>
        <table:table-row table:style-name="ro1">
          <table:table-cell office:value-type="string" calcext:value-type="string">
            <text:p>MUSCTnprc_02 Vierklang - Glockenspiel fast_SOE_Art Machines_QTC50b.wav</text:p>
          </table:table-cell>
          <table:table-cell office:value-type="string" calcext:value-type="string">
            <text:p>1:05</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Mechanical, Glockenspiel, Tonal Metal, Percussion, Instrument, Elf Factory, machinery, christmas, machanical, by hand, , drums, iron, industry, manufacturing, charm, magical, ice mill, nothpole, fast, lost, desperate, lonely</text:p>
          </table:table-cell>
          <table:table-cell table:number-columns-repeated="1018"/>
        </table:table-row>
        <table:table-row table:style-name="ro1">
          <table:table-cell office:value-type="string" calcext:value-type="string">
            <text:p>MUSCTnprc_02 Vierklang - Glockenspiel medium backwards mechanics_SOE_Art Machines_D112.wav</text:p>
          </table:table-cell>
          <table:table-cell office:value-type="string" calcext:value-type="string">
            <text:p>0:54</text:p>
          </table:table-cell>
          <table:table-cell office:value-type="string" calcext:value-type="string">
            <text:p>96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Mechanical, Glockenspiel, Tonal Metal, Percussion, Instrument, Elf Factory, machinery, christmas, machanical, by hand, , drums, iron, industry, manufacturing, charm, magical, ice mill, nothpole, backward, mechanics, clock,</text:p>
          </table:table-cell>
          <table:table-cell table:number-columns-repeated="1018"/>
        </table:table-row>
        <table:table-row table:style-name="ro1">
          <table:table-cell office:value-type="string" calcext:value-type="string">
            <text:p>MUSCTnprc_02 Vierklang - Glockenspiel medium backwards_SOE_Art Machines_4061.wav</text:p>
          </table:table-cell>
          <table:table-cell office:value-type="string" calcext:value-type="string">
            <text:p>0:54</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Mechanical, Glockenspiel, Tonal Metal, Percussion, Instrument, Elf Factory, machinery, christmas, machanical, by hand, , drums, iron, industry, manufacturing, charm, magical, ice mill, nothpole, backwards,</text:p>
          </table:table-cell>
          <table:table-cell table:number-columns-repeated="1018"/>
        </table:table-row>
        <table:table-row table:style-name="ro1">
          <table:table-cell office:value-type="string" calcext:value-type="string">
            <text:p>MUSCTnprc_02 Vierklang - Glockenspiel medium backwards_SOE_Art Machines_81i.wav</text:p>
          </table:table-cell>
          <table:table-cell office:value-type="string" calcext:value-type="string">
            <text:p>0:54</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Machines, Mechanical, Glockenspiel, Tonal Metal</text:p>
          </table:table-cell>
          <table:table-cell table:number-columns-repeated="1018"/>
        </table:table-row>
        <table:table-row table:style-name="ro1">
          <table:table-cell office:value-type="string" calcext:value-type="string">
            <text:p>MUSCTnprc_02 Vierklang - Glockenspiel medium backwards_SOE_Art Machines_ORTF.wav</text:p>
          </table:table-cell>
          <table:table-cell office:value-type="string" calcext:value-type="string">
            <text:p>0:54</text:p>
          </table:table-cell>
          <table:table-cell office:value-type="string" calcext:value-type="string">
            <text:p>192 24</text:p>
          </table:table-cell>
          <table:table-cell office:value-type="float" office:value="2" calcext:value-type="float">
            <text:p>2</text:p>
          </table:table-cell>
          <table:table-cell office:value-type="string" calcext:value-type="string">
            <text:p>Art Machines (SOE020) - Fantasy apparatus and kinetic engines</text:p>
          </table:table-cell>
          <table:table-cell office:value-type="string" calcext:value-type="string">
            <text:p>Art Machines, Mechanical, Glockenspiel, Tonal Metal, Percussion, Instrument, Elf Factory, machinery, christmas, machanical, by hand, , drums, iron, industry, manufacturing, charm, magical, ice mill, nothpole, death, grave, funeral</text:p>
          </table:table-cell>
          <table:table-cell table:number-columns-repeated="1018"/>
        </table:table-row>
        <table:table-row table:style-name="ro1">
          <table:table-cell office:value-type="string" calcext:value-type="string">
            <text:p>MUSCTnprc_02 Vierklang - Glockenspiel medium backwards_SOE_Art Machines_QTC50a.wav</text:p>
          </table:table-cell>
          <table:table-cell office:value-type="string" calcext:value-type="string">
            <text:p>0:54</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Mechanical, Glockenspiel, Tonal Metal, Percussion, Instrument, Elf Factory, machinery, christmas, machanical, by hand, , drums, iron, industry, manufacturing, charm, magical, ice mill, nothpole, medium backwards spin</text:p>
          </table:table-cell>
          <table:table-cell table:number-columns-repeated="1018"/>
        </table:table-row>
        <table:table-row table:style-name="ro1">
          <table:table-cell office:value-type="string" calcext:value-type="string">
            <text:p>MUSCTnprc_02 Vierklang - Glockenspiel medium backwards_SOE_Art Machines_QTC50b.wav</text:p>
          </table:table-cell>
          <table:table-cell office:value-type="string" calcext:value-type="string">
            <text:p>0:54</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Mechanical, Glockenspiel, Tonal Metal, Percussion, Instrument, Elf Factory, machinery, christmas, machanical, by hand, , drums, iron, industry, manufacturing, charm, magical, ice mill, nothpole, smith, comic, cartoon,</text:p>
          </table:table-cell>
          <table:table-cell table:number-columns-repeated="1018"/>
        </table:table-row>
        <table:table-row table:style-name="ro1">
          <table:table-cell office:value-type="string" calcext:value-type="string">
            <text:p>MUSCTnprc_02 Vierklang - Glockenspiel medium mechanics_SOE_Art Machines_D112.wav</text:p>
          </table:table-cell>
          <table:table-cell office:value-type="string" calcext:value-type="string">
            <text:p>1:23</text:p>
          </table:table-cell>
          <table:table-cell office:value-type="string" calcext:value-type="string">
            <text:p>96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Mechanical, Glockenspiel, Tonal Metal, Percussion, Instrument, Elf Factory, machinery, christmas, machanical, by hand, , drums, iron, industry, manufacturing, charm, magical, ice mill, nothpole, glass factory</text:p>
          </table:table-cell>
          <table:table-cell table:number-columns-repeated="1018"/>
        </table:table-row>
        <table:table-row table:style-name="ro1">
          <table:table-cell office:value-type="string" calcext:value-type="string">
            <text:p>MUSCTnprc_02 Vierklang - Glockenspiel medium_SOE_Art Machines_4061.wav</text:p>
          </table:table-cell>
          <table:table-cell office:value-type="string" calcext:value-type="string">
            <text:p>1:23</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Mechanical, Glockenspiel, Tonal Metal, Percussion, Instrument, Elf Factory, machinery, christmas, machanical, by hand, , drums, iron, industry, manufacturing, charm, magical, ice mill, nothpole, bells</text:p>
          </table:table-cell>
          <table:table-cell table:number-columns-repeated="1018"/>
        </table:table-row>
        <table:table-row table:style-name="ro1">
          <table:table-cell office:value-type="string" calcext:value-type="string">
            <text:p>MUSCTnprc_02 Vierklang - Glockenspiel medium_SOE_Art Machines_81i.wav</text:p>
          </table:table-cell>
          <table:table-cell office:value-type="string" calcext:value-type="string">
            <text:p>1:23</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Mechanical, Glockenspiel, Tonal Metal, Percussion, Instrument, Elf Factory, machinery, christmas, machanical, by hand, , drums, iron, industry, manufacturing, charm, magical, ice mill, nothpole, spinning</text:p>
          </table:table-cell>
          <table:table-cell table:number-columns-repeated="1018"/>
        </table:table-row>
        <table:table-row table:style-name="ro1">
          <table:table-cell office:value-type="string" calcext:value-type="string">
            <text:p>MUSCTnprc_02 Vierklang - Glockenspiel medium_SOE_Art Machines_Mixdown120321.wav</text:p>
          </table:table-cell>
          <table:table-cell office:value-type="string" calcext:value-type="string">
            <text:p>1:23</text:p>
          </table:table-cell>
          <table:table-cell office:value-type="string" calcext:value-type="string">
            <text:p>192 24</text:p>
          </table:table-cell>
          <table:table-cell office:value-type="float" office:value="2" calcext:value-type="float">
            <text:p>2</text:p>
          </table:table-cell>
          <table:table-cell office:value-type="string" calcext:value-type="string">
            <text:p>Art Machines (SOE020) - Fantasy apparatus and kinetic engines</text:p>
          </table:table-cell>
          <table:table-cell office:value-type="string" calcext:value-type="string">
            <text:p>Art Machines, Mechanical, Glockenspiel, Tonal Metal, Percussion, Instrument, Elf Factory, machinery, christmas, machanical, by hand, , drums, iron, industry, manufacturing, charm, magical, ice mill, nothpole, rotate, twist, shovel</text:p>
          </table:table-cell>
          <table:table-cell table:number-columns-repeated="1018"/>
        </table:table-row>
        <table:table-row table:style-name="ro1">
          <table:table-cell office:value-type="string" calcext:value-type="string">
            <text:p>MUSCTnprc_02 Vierklang - Glockenspiel medium_SOE_Art Machines_ORTF.wav</text:p>
          </table:table-cell>
          <table:table-cell office:value-type="string" calcext:value-type="string">
            <text:p>1:23</text:p>
          </table:table-cell>
          <table:table-cell office:value-type="string" calcext:value-type="string">
            <text:p>192 24</text:p>
          </table:table-cell>
          <table:table-cell office:value-type="float" office:value="2" calcext:value-type="float">
            <text:p>2</text:p>
          </table:table-cell>
          <table:table-cell office:value-type="string" calcext:value-type="string">
            <text:p>Art Machines (SOE020) - Fantasy apparatus and kinetic engines</text:p>
          </table:table-cell>
          <table:table-cell office:value-type="string" calcext:value-type="string">
            <text:p>Art Machines, Mechanical, Glockenspiel, Tonal Metal, Percussion, Instrument, Elf Factory, machinery, christmas, machanical, by hand, , drums, iron, industry, manufacturing, charm, magical, ice mill, nothpole,</text:p>
          </table:table-cell>
          <table:table-cell table:number-columns-repeated="1018"/>
        </table:table-row>
        <table:table-row table:style-name="ro1">
          <table:table-cell office:value-type="string" calcext:value-type="string">
            <text:p>MUSCTnprc_02 Vierklang - Glockenspiel medium_SOE_Art Machines_QTC50a.wav</text:p>
          </table:table-cell>
          <table:table-cell office:value-type="string" calcext:value-type="string">
            <text:p>1:23</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Mechanical, Glockenspiel, Tonal Metal, Percussion, Instrument, Elf Factory, machinery, christmas, machanical, by hand, , drums, iron, industry, manufacturing, charm, magical, ice mill, nothpole, slow decent</text:p>
          </table:table-cell>
          <table:table-cell table:number-columns-repeated="1018"/>
        </table:table-row>
        <table:table-row table:style-name="ro1">
          <table:table-cell office:value-type="string" calcext:value-type="string">
            <text:p>MUSCTnprc_02 Vierklang - Glockenspiel medium_SOE_Art Machines_QTC50b.wav</text:p>
          </table:table-cell>
          <table:table-cell office:value-type="string" calcext:value-type="string">
            <text:p>1:23</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Mechanical, Glockenspiel, Tonal Metal, Percussion, Instrument, Elf Factory, machinery, christmas, machanical, by hand, , drums, iron, industry, manufacturing, charm, magical, ice mill, nothpole,</text:p>
          </table:table-cell>
          <table:table-cell table:number-columns-repeated="1018"/>
        </table:table-row>
        <table:table-row table:style-name="ro1">
          <table:table-cell office:value-type="string" calcext:value-type="string">
            <text:p>MUSCTnprc_02 Vierklang - Glockenspiel slow mechanics_SOE_Art Machines_QTC50b.wav</text:p>
          </table:table-cell>
          <table:table-cell office:value-type="string" calcext:value-type="string">
            <text:p>1:01</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Mechanical, Glockenspiel, Tonal Metal, Percussion, Instrument, Elf Factory, machinery, christmas, machanical, by hand, , drums, iron, industry, manufacturing, charm, magical, ice mill, nothpole, slow, singel notes, pling</text:p>
          </table:table-cell>
          <table:table-cell table:number-columns-repeated="1018"/>
        </table:table-row>
        <table:table-row table:style-name="ro1">
          <table:table-cell office:value-type="string" calcext:value-type="string">
            <text:p>MUSCTnprc_02 Vierklang - Glockenspiel slow_SOE_Art Machines_4061.wav</text:p>
          </table:table-cell>
          <table:table-cell office:value-type="string" calcext:value-type="string">
            <text:p>1:01</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Mechanical, Glockenspiel, Tonal Metal, Percussion, Instrument, Elf Factory, machinery, christmas, machanical, by hand, , drums, iron, industry, manufacturing, charm, magical, ice mill, nothpole, cleaar notes, angel like</text:p>
          </table:table-cell>
          <table:table-cell table:number-columns-repeated="1018"/>
        </table:table-row>
        <table:table-row table:style-name="ro1">
          <table:table-cell office:value-type="string" calcext:value-type="string">
            <text:p>MUSCTnprc_02 Vierklang - Glockenspiel slow_SOE_Art Machines_81i.wav</text:p>
          </table:table-cell>
          <table:table-cell office:value-type="string" calcext:value-type="string">
            <text:p>1:01</text:p>
          </table:table-cell>
          <table:table-cell office:value-type="string" calcext:value-type="string">
            <text:p>96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Mechanical, Glockenspiel, Tonal Metal, Percussion, Instrument, Elf Factory, machinery, christmas, machanical, by hand, , drums, iron, industry, manufacturing, charm, magical, ice mill, nothpole, nice,</text:p>
          </table:table-cell>
          <table:table-cell table:number-columns-repeated="1018"/>
        </table:table-row>
        <table:table-row table:style-name="ro1">
          <table:table-cell office:value-type="string" calcext:value-type="string">
            <text:p>MUSCTnprc_02 Vierklang - Glockenspiel slow_SOE_Art Machines_81ir.wav</text:p>
          </table:table-cell>
          <table:table-cell office:value-type="string" calcext:value-type="string">
            <text:p>1:01</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Mechanical, Glockenspiel, Tonal Metal, Percussion, Instrument, Elf Factory, machinery, christmas, machanical, by hand, , drums, iron, industry, manufacturing, charm, magical, ice mill, nothpole, slow, hits, pure</text:p>
          </table:table-cell>
          <table:table-cell table:number-columns-repeated="1018"/>
        </table:table-row>
        <table:table-row table:style-name="ro1">
          <table:table-cell office:value-type="string" calcext:value-type="string">
            <text:p>MUSCTnprc_02 Vierklang - Glockenspiel slow_SOE_Art Machines_ORTF.wav</text:p>
          </table:table-cell>
          <table:table-cell office:value-type="string" calcext:value-type="string">
            <text:p>1:01</text:p>
          </table:table-cell>
          <table:table-cell office:value-type="string" calcext:value-type="string">
            <text:p>96 24</text:p>
          </table:table-cell>
          <table:table-cell office:value-type="float" office:value="2" calcext:value-type="float">
            <text:p>2</text:p>
          </table:table-cell>
          <table:table-cell office:value-type="string" calcext:value-type="string">
            <text:p>Art Machines (SOE020) - Fantasy apparatus and kinetic engines</text:p>
          </table:table-cell>
          <table:table-cell office:value-type="string" calcext:value-type="string">
            <text:p>Art Machines, Mechanical, Glockenspiel, Tonal Metal, Percussion, Instrument, Elf Factory, machinery, christmas, machanical, by hand, , drums, iron, industry, manufacturing, charm, magical, ice mill, nothpole, pling, plong</text:p>
          </table:table-cell>
          <table:table-cell table:number-columns-repeated="1018"/>
        </table:table-row>
        <table:table-row table:style-name="ro1">
          <table:table-cell office:value-type="string" calcext:value-type="string">
            <text:p>MUSCTnprc_02 Vierklang - Glockenspiel slow_SOE_Art Machines_QTC50a.wav</text:p>
          </table:table-cell>
          <table:table-cell office:value-type="string" calcext:value-type="string">
            <text:p>1:01</text:p>
          </table:table-cell>
          <table:table-cell office:value-type="string" calcext:value-type="string">
            <text:p>192 24</text:p>
          </table:table-cell>
          <table:table-cell office:value-type="float" office:value="1" calcext:value-type="float">
            <text:p>1</text:p>
          </table:table-cell>
          <table:table-cell office:value-type="string" calcext:value-type="string">
            <text:p>Art Machines (SOE020) - Fantasy apparatus and kinetic engines</text:p>
          </table:table-cell>
          <table:table-cell office:value-type="string" calcext:value-type="string">
            <text:p>Art Machines, Mechanical, Glockenspiel, Tonal Metal, Percussion, Instrument, Elf Factory, machinery, christmas, machanical, by hand, , drums, iron, industry, manufacturing, charm, magical, ice mill, nothpole, rings</text:p>
          </table:table-cell>
          <table:table-cell table:number-columns-repeated="101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de" fo:country="DE"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style:scale-to-X="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2-26">00.00.0000</text:date>, <text:time>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2-26T09:55:47.445000000</dc:date>
    <meta:editing-duration>PT3M5S</meta:editing-duration>
    <meta:editing-cycles>2</meta:editing-cycles>
    <meta:generator>LibreOffice/7.1.4.2$Windows_X86_64 LibreOffice_project/a529a4fab45b75fefc5b6226684193eb000654f6</meta:generator>
    <meta:document-statistic meta:table-count="1" meta:cell-count="1212" meta:object-count="0"/>
  </office:meta>
</office:document-meta>
</file>