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8.35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3.85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241.71mm"/>
    </style:style>
    <style:style style:name="co6" style:family="table-column">
      <style:table-column-properties fo:break-before="auto" style:column-width="70.1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ileNam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Channels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ap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MBBird_Black Grouse - Call Screams Waking up_SOE_EuropeanBirds_QTC50.wav</text:p>
          </table:table-cell>
          <table:table-cell table:style-name="ce2" office:value-type="string" calcext:value-type="string">
            <text:p>4:2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, Call, Waking up, Alps, Mountain, Atmo, Atmosphere, Black Grouse, Wind, early morning, dawn chorus</text:p>
          </table:table-cell>
          <table:table-cell office:value-type="string" calcext:value-type="string">
            <text:p>SD 744t, 2x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MBBird_Black Grouse - Display Call Courtship_SOE_EuropeanBirds_QTC50.wav</text:p>
          </table:table-cell>
          <table:table-cell table:style-name="ce2" office:value-type="string" calcext:value-type="string">
            <text:p>3:16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, Call. Display, Mating, Courtship, Alps, Mountain, Atmo, Atmosphere, Black Grouse, Wind, four birds, early morning, dawn chorus</text:p>
          </table:table-cell>
          <table:table-cell office:value-type="string" calcext:value-type="string">
            <text:p>SD 744t, 2x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MBBird_Blackbird - Windy Dawn Chorus_SOE_EuropeanBirds_QTC50.wav</text:p>
          </table:table-cell>
          <table:table-cell table:style-name="ce2" office:value-type="string" calcext:value-type="string">
            <text:p>5:5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s, Blackbird, Dawn Chorus, Morning, Song, Singing, Atmo, City, Ambience</text:p>
          </table:table-cell>
          <table:table-cell office:value-type="string" calcext:value-type="string">
            <text:p>Sd 744t,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MBBird_Canada Goose - Call_SOE_EuropeanBirds_Ambeo.wav</text:p>
          </table:table-cell>
          <table:table-cell table:style-name="ce2" office:value-type="string" calcext:value-type="string">
            <text:p>0:55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s, Water Fowl, Geese, Canada Goose , EXT, early morning , CAll, Honk,</text:p>
          </table:table-cell>
          <table:table-cell office:value-type="string" calcext:value-type="string">
            <text:p>F4, Ambeo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MBBird_Carrion Crows - Flock Returning to Roost_SOE_EuropeanBirds_EarthQTC50.wav</text:p>
          </table:table-cell>
          <table:table-cell table:style-name="ce2" office:value-type="string" calcext:value-type="string">
            <text:p>3:1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s, Carrion Crow, Roost, Tree, Eurasia, Call, Croak, Craw, Kraa, Flock, Group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MBBird_Chiffchaff - Song BGWind_SOE_EuropeanBirds_QTC50.wav</text:p>
          </table:table-cell>
          <table:table-cell table:style-name="ce2" office:value-type="string" calcext:value-type="string">
            <text:p>0:4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s, Common Chiffchaff, Dawn Chorus, Morning, Song, Singing, Tick, Chirp, Atmo, Ambience, Background, Wind</text:p>
          </table:table-cell>
          <table:table-cell office:value-type="string" calcext:value-type="string">
            <text:p>Sonosax RX-4+,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MBBird_Dunnock - Sparse Mountain Spring Atmo with Black Grouse Mating Alps_SOE_EuropeanBirds_CCM4Telinga.wav</text:p>
          </table:table-cell>
          <table:table-cell table:style-name="ce2" office:value-type="string" calcext:value-type="string">
            <text:p>4:5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s Song, Atmo, Alps, Mountain, Ambiance, <text:s/>Dunnock, Black Grouse, EXT, early morning , Call, Song, Chirp, Chatter, Beep,</text:p>
          </table:table-cell>
          <table:table-cell office:value-type="string" calcext:value-type="string">
            <text:p>SD744t, 2x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MBBird_Eurasian Oystercatcher and Wren - Dune Dawn Chorus_SOE_EuropeanBirds_KMR81iATE208.wav</text:p>
          </table:table-cell>
          <table:table-cell table:style-name="ce2" office:value-type="string" calcext:value-type="string">
            <text:p>4:1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s, Eurasian Oystercatcher, Dawn Chorus, Morning, Song, Singing, Trills, Beach, Sea, Northsea, Ocean, Wading, Wren, Atmo, Dunes, Sea, Beach, Ambience</text:p>
          </table:table-cell>
          <table:table-cell office:value-type="string" calcext:value-type="string">
            <text:p>Sd 744t, Kmr81i, ATE 20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MBBird_Eurasian Wren Dawn Chorus - Geese_SOE_EuropeanBirds_Ambeo.wav</text:p>
          </table:table-cell>
          <table:table-cell table:style-name="ce2" office:value-type="string" calcext:value-type="string">
            <text:p>1:5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s, Wren, Canada Geese, Atmo, Background, Morning, River</text:p>
          </table:table-cell>
          <table:table-cell office:value-type="string" calcext:value-type="string">
            <text:p>F4, Ambeo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MBBird_Song Thrush Close Dawn Chorus -Distant Traffic_SOE_EuropeanBirds_QTC50.wav</text:p>
          </table:table-cell>
          <table:table-cell table:style-name="ce2" office:value-type="string" calcext:value-type="string">
            <text:p>4:2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s, Song Thrush, Call, Chirp, Song, Singing, Close to mic, Dawn Chorus</text:p>
          </table:table-cell>
          <table:table-cell office:value-type="string" calcext:value-type="string">
            <text:p>SD 744t, QTC50,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Crow_Carrion Crow - Three Caws extracted_SOE_EuropeanBirds_CCM4Telinga.wav</text:p>
          </table:table-cell>
          <table:table-cell table:style-name="ce2" office:value-type="string" calcext:value-type="string">
            <text:p>0:02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Carrion Crow, <text:s/>Corvidae , EXT, Signature , Call, song, caw,</text:p>
          </table:table-cell>
          <table:table-cell office:value-type="string" calcext:value-type="string">
            <text:p>SD744t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Crow_Carrion Crow - Two Caws extracted_SOE_EuropeanBirds_4060Telinga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Crows, Carrion Crow, Caw, Call, Signature, Kraa</text:p>
          </table:table-cell>
          <table:table-cell office:value-type="string" calcext:value-type="string">
            <text:p>SD 744t, 4060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Crow_Common Raven - Croak_SOE_EuropeanBirds_KMR81i.wav</text:p>
          </table:table-cell>
          <table:table-cell table:style-name="ce2" office:value-type="string" calcext:value-type="string">
            <text:p>0:3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e, Animal, Call, Crow, Raven, Common, Multiple, Croak, Caw, Kraa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Crow_Common Raven - Flight Call_SOE_EuropeanBirds_KMR81i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e, Animal, Call, Crow, Raven, Common, Multiple, Flight Call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Crow_Common Raven - High Clicking_SOE_EuropeanBirds_KMR81i.wav</text:p>
          </table:table-cell>
          <table:table-cell table:style-name="ce2" office:value-type="string" calcext:value-type="string">
            <text:p>0:1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Crows, Common Raven, Europe, America, Asia, Call, Vocal, Clicking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Crow_Common Raven - Honk_SOE_EuropeanBirds_KMR81i.wav</text:p>
          </table:table-cell>
          <table:table-cell table:style-name="ce2" office:value-type="string" calcext:value-type="string">
            <text:p>0:1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e, Animal, Call, Crow, Raven, Common, Multiple,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Crow_Common Raven - Noisy Deep Bubbling_SOE_EuropeanBirds_KMR81i.wav</text:p>
          </table:table-cell>
          <table:table-cell table:style-name="ce2"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Crows, Common Raven, Europe, America, Asia, Call, Vocal, Noisy Deep Bubbling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Fowl_Canada Goose - Single Call Multiple_SOE_EuropeanBirds_CCM4Telinga.wav</text:p>
          </table:table-cell>
          <table:table-cell table:style-name="ce2" office:value-type="string" calcext:value-type="string">
            <text:p>0:1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Water Fowl, Geese, Canada Goose , EXT, early morning , CAll, Honk,</text:p>
          </table:table-cell>
          <table:table-cell office:value-type="string" calcext:value-type="string">
            <text:p>744t, Telinga, Schoeps CCM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Fowl_Coot - Call short multiple_SOE_EuropeanBirds_CCM4Telinga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Water Fowl, Eurasian / Common / Australian Coot, EXT, early morning , CAll, Honk,</text:p>
          </table:table-cell>
          <table:table-cell office:value-type="string" calcext:value-type="string">
            <text:p>SD 744t, Telinga, CCM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Fowl_Coot - Landing on Water_SOE_EuropeanBirds_QTCKlover.wav</text:p>
          </table:table-cell>
          <table:table-cell table:style-name="ce2"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Water Fowl, Eurasian / Common / Australian Coot, EXT, early morning , Landing on water, flying, wingflap</text:p>
          </table:table-cell>
          <table:table-cell office:value-type="string" calcext:value-type="string">
            <text:p>SD 744t, Telinga, CCM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Fowl_Coot - Pecking Extracted_SOE_EuropeanBirds_DiyDish4060.wav</text:p>
          </table:table-cell>
          <table:table-cell table:style-name="ce2" office:value-type="string" calcext:value-type="string">
            <text:p>0:4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Water Fowl, Eurasian / Common / Australian Coot, EXT, early morning , Pecking, Bill, Clack,</text:p>
          </table:table-cell>
          <table:table-cell office:value-type="string" calcext:value-type="string">
            <text:p>SD 744t, DIY Dish, 406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Fowl_Coot -Sequence Extracted_SOE_EuropeanBirds_QTCKlover.wav</text:p>
          </table:table-cell>
          <table:table-cell table:style-name="ce2" office:value-type="string" calcext:value-type="string">
            <text:p>0:1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Water Fowl, Eurasian / Common / Australian Coot, EXT, early morning , Call, Beep, Tone, Honk</text:p>
          </table:table-cell>
          <table:table-cell office:value-type="string" calcext:value-type="string">
            <text:p>SD 744t, KMR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Fowl_Egyptian Goose - Call WindyBG 2 fast_SOE_EuropeanBirds_81i.wav</text:p>
          </table:table-cell>
          <table:table-cell table:style-name="ce2" office:value-type="string" calcext:value-type="string">
            <text:p>0:1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Geese, Egyptian Goose, Call, Windy background at sea, multiple</text:p>
          </table:table-cell>
          <table:table-cell office:value-type="string" calcext:value-type="string">
            <text:p>SD 744t , KMR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Fowl_Egyptian Goose - Call WindyBG_SOE_EuropeanBirds_81i.wav</text:p>
          </table:table-cell>
          <table:table-cell table:style-name="ce2" office:value-type="string" calcext:value-type="string">
            <text:p>0:1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Geese, Egyptian Goose, Call, Windy background at sea, multiple</text:p>
          </table:table-cell>
          <table:table-cell office:value-type="string" calcext:value-type="string">
            <text:p>SD 744t , KMR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Fowl_Egyptian Goose - Flight Call Hoarse_SOE_EuropeanBirds_CCM4Telinga.wav</text:p>
          </table:table-cell>
          <table:table-cell table:style-name="ce2" office:value-type="string" calcext:value-type="string">
            <text:p>0:0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Fowl, Egyptian Goose, Single call, multiple, short, EXT, early morning , Call, Honk, Flight call, hoarse</text:p>
          </table:table-cell>
          <table:table-cell office:value-type="string" calcext:value-type="string">
            <text:p>SD 744t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Fowl_Egyptian Goose - Single Call <text:s/>Multipe_SOE_EuropeanBirds_CCM4Telinga.wav</text:p>
          </table:table-cell>
          <table:table-cell table:style-name="ce2"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Common Whitethroat, EXT, early morning , Call, Song, Chirp, Chatter, Warbler</text:p>
          </table:table-cell>
          <table:table-cell office:value-type="string" calcext:value-type="string">
            <text:p>SD 744t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Fowl_Greater White-Fronted Goose - Large Flock close BG industry_SOE_EuropeanBirds_81i.wav</text:p>
          </table:table-cell>
          <table:table-cell table:style-name="ce2" office:value-type="string" calcext:value-type="string">
            <text:p>3:0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, greater White-Fronted Goose, Geese Ocean, Sea, Water, ,Lake, Chatter, Call, Flock, Honk,. Taking off, lifting, starting, flying, wings</text:p>
          </table:table-cell>
          <table:table-cell office:value-type="string" calcext:value-type="string">
            <text:p>SD 744, 81i, Ate20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Fowl_Greater White-Fronted Goose - Large Flock distance_SOE_EuropeanBirds_81i.wav</text:p>
          </table:table-cell>
          <table:table-cell table:style-name="ce2" office:value-type="string" calcext:value-type="string">
            <text:p>3:0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, greater White-Fronted Goose, Geese Ocean, Sea, Water, ,Lake, Chatter, Call, Flock, Honk,. Taking off, lifting, starting, flying, wings</text:p>
          </table:table-cell>
          <table:table-cell office:value-type="string" calcext:value-type="string">
            <text:p>SD 744, 81i, Ate20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Fowl_Greater White-Fronted Goose - Large Flock of 300 taking off_SOE_EuropeanBirds_81i.wav</text:p>
          </table:table-cell>
          <table:table-cell table:style-name="ce2" office:value-type="string" calcext:value-type="string">
            <text:p>0:4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, greater White-Fronted Goose, Geese Ocean, Sea, Water, ,Lake, Chatter, Call, Flock, Honk,. Taking off, lifting, starting, flying, wings</text:p>
          </table:table-cell>
          <table:table-cell office:value-type="string" calcext:value-type="string">
            <text:p>SD 744, 81i, Ate20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Fowl_Greylag Goose - Calls BGCuckoo_SOE_EuropeanBirds_CCMTelinga.wav</text:p>
          </table:table-cell>
          <table:table-cell table:style-name="ce2" office:value-type="string" calcext:value-type="string">
            <text:p>0:2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Waterfowl, Geese, Greylag Goose, Call, Single, multiple</text:p>
          </table:table-cell>
          <table:table-cell office:value-type="string" calcext:value-type="string">
            <text:p>SD 744t , CCM4,Telinga,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Fowl_Greylag Goose - Single Call Multiple_SOE_EuropeanBirds_Dish.wav</text:p>
          </table:table-cell>
          <table:table-cell table:style-name="ce2"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Waterfowl, Geese, Greylag Goose, Call, Single, multiple</text:p>
          </table:table-cell>
          <table:table-cell office:value-type="string" calcext:value-type="string">
            <text:p>SD 744t , CCM4, QTC50, Telinga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Fowl_Mallard - Constant_SOE_EuropeanBirds_81i.wav</text:p>
          </table:table-cell>
          <table:table-cell table:style-name="ce2" office:value-type="string" calcext:value-type="string">
            <text:p>0:2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Water, Mallard, Duck, EXT, early morning , Call, qwuak, Chatter,</text:p>
          </table:table-cell>
          <table:table-cell office:value-type="string" calcext:value-type="string">
            <text:p>SD744t,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Fowl_Mallard - Multiple Extracted Damp_SOE_EuropeanBirds_4060DIYDish.wav</text:p>
          </table:table-cell>
          <table:table-cell table:style-name="ce2"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Water, Mallard, Duck, EXT, early morning , Call, qwuak, Chatter,</text:p>
          </table:table-cell>
          <table:table-cell office:value-type="string" calcext:value-type="string">
            <text:p>SD744t, 4060, DIY DIsh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Fowl_Mallard - Multiple Extracted_SOE_EuropeanBirds_4060DIYDish.wav</text:p>
          </table:table-cell>
          <table:table-cell table:style-name="ce2"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Water, Mallard, Duck, EXT, early morning , Call, qwuak, Chatter,</text:p>
          </table:table-cell>
          <table:table-cell office:value-type="string" calcext:value-type="string">
            <text:p>SD744t, 4060, DIY DIsh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Fowl_Tufted Duck - Quack and landing_SOE_EuropeanBirds_CCM4Telinga.wav</text:p>
          </table:table-cell>
          <table:table-cell table:style-name="ce2" office:value-type="string" calcext:value-type="string">
            <text:p>0:1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Waterfowl, Ducks, Tufted Duck, Quack, Call, cluck</text:p>
          </table:table-cell>
          <table:table-cell office:value-type="string" calcext:value-type="string">
            <text:p>SD 744t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Black Grouse - Call Screams Extracted_SOE_EuropeanBirds_QTC50.wav</text:p>
          </table:table-cell>
          <table:table-cell table:style-name="ce2" office:value-type="string" calcext:value-type="string">
            <text:p>0:2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Call, Waking up, Alps, Mountain, Atmo, Atmosphere, Black Grouse, Wind, early morning, dawn chorus, Screams,</text:p>
          </table:table-cell>
          <table:table-cell office:value-type="string" calcext:value-type="string">
            <text:p>Sonosax RX-4+,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Common Wood Pigeon - Cooing 1_SOE_EuropeanBirds_CCM4Klover.wav</text:p>
          </table:table-cell>
          <table:table-cell table:style-name="ce2" office:value-type="string" calcext:value-type="string">
            <text:p>0:26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Common Wood Pigeon, Cooing, Call, coo,</text:p>
          </table:table-cell>
          <table:table-cell office:value-type="string" calcext:value-type="string">
            <text:p>SD 744t, CCM4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Common Wood Pigeon - Cooing 2 - BG Wind_SOE_EuropeanBirds_CCM4Klover.wav</text:p>
          </table:table-cell>
          <table:table-cell table:style-name="ce2" office:value-type="string" calcext:value-type="string">
            <text:p>1:53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Common Wood Pigeon, Cooing, Call, coo,</text:p>
          </table:table-cell>
          <table:table-cell office:value-type="string" calcext:value-type="string">
            <text:p>SD 744t, CCM4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Common Wood Pigeon - Wingflaps &amp; Cooing_SOE_EuropeanBirds_QTC50.wav</text:p>
          </table:table-cell>
          <table:table-cell table:style-name="ce2" office:value-type="string" calcext:value-type="string">
            <text:p>0:1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s, Common Wood Pigeon, Cooing, Call, coo, Wingflap</text:p>
          </table:table-cell>
          <table:table-cell office:value-type="string" calcext:value-type="string">
            <text:p>SD 744t,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Corn Crake- Call extracted_SOE_EuropeanBirds_81i.wav</text:p>
          </table:table-cell>
          <table:table-cell table:style-name="ce2" office:value-type="string" calcext:value-type="string">
            <text:p>0:3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Corn Crake, Crex, Croak, rasp, Call</text:p>
          </table:table-cell>
          <table:table-cell office:value-type="string" calcext:value-type="string">
            <text:p>Sonosax Rx 4+,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Corn Crake- Call Stereo Atmo_SOE_EuropeanBirds_QTC50.wav</text:p>
          </table:table-cell>
          <table:table-cell table:style-name="ce2" office:value-type="string" calcext:value-type="string">
            <text:p>0:3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, Corn Crake, Crex, Croak, rasp, Call</text:p>
          </table:table-cell>
          <table:table-cell office:value-type="string" calcext:value-type="string">
            <text:p>Sonosax Rx 4+, QTC 50 2x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Great Crested Grebe (Juvenile) - Call BG Birds_SOE_EuropeanBirds_81i.wav</text:p>
          </table:table-cell>
          <table:table-cell table:style-name="ce2" office:value-type="string" calcext:value-type="string">
            <text:p>0:3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 Great Crested Grebe, EXT, early morning , Call, Song, Chirp, Chatter, Beep, Juvenile, Young, Chick,</text:p>
          </table:table-cell>
          <table:table-cell office:value-type="string" calcext:value-type="string">
            <text:p>SD744t, KMR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Great Crested Grebe - Courtship Extracted_SOE_EuropeanBirds_81i.wav</text:p>
          </table:table-cell>
          <table:table-cell table:style-name="ce2" office:value-type="string" calcext:value-type="string">
            <text:p>0:04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 Great Crested Grebe, EXT, early morning , Call, Song, Chirp, Chatter, Beep, Courtship, Multiple</text:p>
          </table:table-cell>
          <table:table-cell office:value-type="string" calcext:value-type="string">
            <text:p>SD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Great Crested Grebe - Several Courtship BG Birds_SOE_EuropeanBirds_81i.wav</text:p>
          </table:table-cell>
          <table:table-cell table:style-name="ce2" office:value-type="string" calcext:value-type="string">
            <text:p>0:58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 Great Crested Grebe, EXT, early morning , Call, Song, Chirp, Chatter, Beep, Courtship, Multiple</text:p>
          </table:table-cell>
          <table:table-cell office:value-type="string" calcext:value-type="string">
            <text:p>SD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Great Spotted Woodpecker (Juvenile) - Chirp_SOE_EuropeanBirds_KMR81i.wav</text:p>
          </table:table-cell>
          <table:table-cell table:style-name="ce2" office:value-type="string" calcext:value-type="string">
            <text:p>0:4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Great Spotted Woodpecker, Nest, Tree, Europe, Asia, Call, Vocal, Chirp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Great spotted woodpecker - <text:s/>Call Short_SOE_EuropeanBirds_CCM4Telinga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Miscellaenous Great Spotted Woodpecker , EXT, early morning , Call, Chirp</text:p>
          </table:table-cell>
          <table:table-cell office:value-type="string" calcext:value-type="string">
            <text:p>744t, Telinga, Schoeps CCM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Great spotted woodpecker - <text:s/>Call_SOE_EuropeanBirds_CCM4Telinga.wav</text:p>
          </table:table-cell>
          <table:table-cell table:style-name="ce2"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Miscellaenous Great Spotted Woodpecker , EXT, early morning , Call, Chirp</text:p>
          </table:table-cell>
          <table:table-cell office:value-type="string" calcext:value-type="string">
            <text:p>744t, Telinga, Schoeps CCM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Great spotted woodpecker - <text:s/>Drumming Deep BG Birds_SOE_EuropeanBirds_CCM4Telinga.wav</text:p>
          </table:table-cell>
          <table:table-cell table:style-name="ce2" office:value-type="string" calcext:value-type="string">
            <text:p>1:4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Miscellaenous Great Spotted Woodpecker , EXT, early morning , Drum, Drumming, Wood</text:p>
          </table:table-cell>
          <table:table-cell office:value-type="string" calcext:value-type="string">
            <text:p>744t, Telinga, Schoeps CCM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Great spotted woodpecker - <text:s/>Drumming Dry Windy_SOE_EuropeanBirds_CCM4Telinga.wav</text:p>
          </table:table-cell>
          <table:table-cell table:style-name="ce2" office:value-type="string" calcext:value-type="string">
            <text:p>1:3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Miscellaenous Great Spotted Woodpecker , EXT, early morning , Drum, Drumming, Wood</text:p>
          </table:table-cell>
          <table:table-cell office:value-type="string" calcext:value-type="string">
            <text:p>744t, Telinga, Schoeps CCM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Great spotted woodpecker - <text:s/>Drumming High BG Birds_SOE_EuropeanBirds_CCM4Telinga.wav</text:p>
          </table:table-cell>
          <table:table-cell table:style-name="ce2" office:value-type="string" calcext:value-type="string">
            <text:p>3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Miscellaenous Great Spotted Woodpecker , EXT, early morning , Drum, Drumming, Wood</text:p>
          </table:table-cell>
          <table:table-cell office:value-type="string" calcext:value-type="string">
            <text:p>744t, Telinga, Schoeps CCM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Great spotted woodpecker - <text:s/>Drumming Single 1_SOE_EuropeanBirds_CCM4Telinga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Miscellaenous Great Spotted Woodpecker , EXT, early morning , Drum, Drumming, Wood</text:p>
          </table:table-cell>
          <table:table-cell office:value-type="string" calcext:value-type="string">
            <text:p>744t, Telinga, Schoeps CCM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Greater Flamingo - Call Multiple extracted_SOE_EuropeanBirds_KMR81i.wav</text:p>
          </table:table-cell>
          <table:table-cell table:style-name="ce2"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Greater Flamingo, Exotic, Water, Flock, Chatter, Honk, Grunt, Call</text:p>
          </table:table-cell>
          <table:table-cell office:value-type="string" calcext:value-type="string">
            <text:p>H4n, KMR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Greater Flamingo - Several Individuals Call_SOE_EuropeanBirds_KMR81i.wav</text:p>
          </table:table-cell>
          <table:table-cell table:style-name="ce2" office:value-type="string" calcext:value-type="string">
            <text:p>0:4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Greater Flamingo, Exotic, Water, Flock, Chatter, Honk, Grunt, Call</text:p>
          </table:table-cell>
          <table:table-cell office:value-type="string" calcext:value-type="string">
            <text:p>H4n, KMR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Grey Heron - Call Multiple extracted_SOE_EuropeanBirds_4060DiyDish.wav</text:p>
          </table:table-cell>
          <table:table-cell table:style-name="ce2" office:value-type="string" calcext:value-type="string">
            <text:p>0:1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Grey Heron, Water, Flock, Chatter, Honk, Grunt, Call</text:p>
          </table:table-cell>
          <table:table-cell office:value-type="string" calcext:value-type="string">
            <text:p>SD 744t, Diy Dish, 406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Grey Heron - Call_SOE_EuropeanBirds_81i.wav</text:p>
          </table:table-cell>
          <table:table-cell table:style-name="ce2" office:value-type="string" calcext:value-type="string">
            <text:p>0:3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Grey Heron, Water, Flock, Chatter, Honk, Grunt, Call</text:p>
          </table:table-cell>
          <table:table-cell office:value-type="string" calcext:value-type="string">
            <text:p>SD 744t,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Lesser Spotted Woodpecker (Juvenile) - Nisting Call_SOE_EuropeanBirds_81i.wav</text:p>
          </table:table-cell>
          <table:table-cell table:style-name="ce2" office:value-type="string" calcext:value-type="string">
            <text:p>0:4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Song, Call, Nest, Nisting, Juvenile, Young, Child, Chicks, Lesser Spotted Woodpecker</text:p>
          </table:table-cell>
          <table:table-cell office:value-type="string" calcext:value-type="string">
            <text:p>Sonosax RX-4+,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White-Backed Woodpacker - Call (Alarm)_SOE_EuropeanBirds_81i.wav</text:p>
          </table:table-cell>
          <table:table-cell table:style-name="ce2" office:value-type="string" calcext:value-type="string">
            <text:p>0:3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White-backed woodpecker, Call, Alarm, Chirp, Kixen</text:p>
          </table:table-cell>
          <table:table-cell office:value-type="string" calcext:value-type="string">
            <text:p>Sonosax RX-4+,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Misc_White-Backed Woodpacker - Drumming_SOE_EuropeanBirds_QTC50.wav</text:p>
          </table:table-cell>
          <table:table-cell table:style-name="ce2" office:value-type="string" calcext:value-type="string">
            <text:p>1:3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, White-backed Woodpecker, Drumming, Wind, River, Woods, Dark</text:p>
          </table:table-cell>
          <table:table-cell office:value-type="string" calcext:value-type="string">
            <text:p>Sonosax Rx-4+. 2x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Prey_Common Buzzard - Multiple Calls extracted_SOE_EuropeanBirds_CCM4Telinga.wav</text:p>
          </table:table-cell>
          <table:table-cell table:style-name="ce2" office:value-type="string" calcext:value-type="string">
            <text:p>0:5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Common Buzzard, Multiple, Scream, Screech, Bird of Prey, Call,</text:p>
          </table:table-cell>
          <table:table-cell office:value-type="string" calcext:value-type="string">
            <text:p>SD 744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Prey_Tawny Owl (Juvenile)- Calls in heavy rain_SOE_EuropeanBirds_QTC50Klover.wav</text:p>
          </table:table-cell>
          <table:table-cell table:style-name="ce2" office:value-type="string" calcext:value-type="string">
            <text:p>1:2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Tawny Owl, Young, Juvenile, Chichks, Call, Song, Singing, <text:s/>Night, hoo, hoot, horror, rain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Prey_Tawny Owl - Call in strong wind 1_SOE_EuropeanBirds_QTC50Klover.wav</text:p>
          </table:table-cell>
          <table:table-cell table:style-name="ce2" office:value-type="string" calcext:value-type="string">
            <text:p>1:14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Tawny Owl, Call, Song, Singing, Close to mic, Night, hoo, hoot, horror, wind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Prey_Tawny Owl - Single call in strong wind 2_SOE_EuropeanBirds_QTC50Klover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Tawny Owl, Call, Song, Singing, Close to mic, Night, hoo, hoot, horror, wind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Prey_Tawny Owl - Single calls in strong wind 1_SOE_EuropeanBirds_QTC50Klover.wav</text:p>
          </table:table-cell>
          <table:table-cell table:style-name="ce2" office:value-type="string" calcext:value-type="string">
            <text:p>0:05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Tawny Owl, Call, Song, Singing, Close to mic, Night, hoo, hoot, horror, wind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Prey_TawnyOwl - Calls Reverb BG Wind Light Rain_SOE_EuropeanBirds_540s.wav</text:p>
          </table:table-cell>
          <table:table-cell table:style-name="ce2" office:value-type="string" calcext:value-type="string">
            <text:p>0:4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, Bird of Prey , Call, Reverb, Echo, Forest, Woods, Tawny Owl, Rainy, Windy</text:p>
          </table:table-cell>
          <table:table-cell office:value-type="string" calcext:value-type="string">
            <text:p>SD744t, 540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ea_Black Headed Gull - Call Multiple extracted_SOE_EuropeanBirds_81i.wav</text:p>
          </table:table-cell>
          <table:table-cell table:style-name="ce2" office:value-type="string" calcext:value-type="string">
            <text:p>0:1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Black Headed Gull, Ocean, Sea, Water, , Chatter, Scream , Laughter, Call</text:p>
          </table:table-cell>
          <table:table-cell office:value-type="string" calcext:value-type="string">
            <text:p>SD 744t,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ea_Black Headed Gull - Flock BG Wind_SOE_EuropeanBirds_81i.wav</text:p>
          </table:table-cell>
          <table:table-cell table:style-name="ce2" office:value-type="string" calcext:value-type="string">
            <text:p>1:1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, Black Headed Gull, Ocean, Sea, Water, , Chatter, Scream , Laughter, Call, Flock</text:p>
          </table:table-cell>
          <table:table-cell office:value-type="string" calcext:value-type="string">
            <text:p>SD 744t, 81i, ATE20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ea_Black Headed Gull - Large Flock Lifting from ground_SOE_EuropeanBirds_81i.wav</text:p>
          </table:table-cell>
          <table:table-cell table:style-name="ce2" office:value-type="string" calcext:value-type="string">
            <text:p>0:5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Black Headed Gull, Ocean, Sea, Water, , Chatter, Scream , Laughter, Call, Flock</text:p>
          </table:table-cell>
          <table:table-cell office:value-type="string" calcext:value-type="string">
            <text:p>SD 744t, Schoeps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ea_Great Cormorant- Nesting Long_SOE_EuropeanBirds_KloverQTC.wav</text:p>
          </table:table-cell>
          <table:table-cell table:style-name="ce2" office:value-type="string" calcext:value-type="string">
            <text:p>4:23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Lake, Sea, Ocean, Great / Great Black / Cormorant / Shag , EXT, early morning , Nesting, Squeaking, Alien , Atmo</text:p>
          </table:table-cell>
          <table:table-cell office:value-type="string" calcext:value-type="string">
            <text:p>SD 744t, Klover,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ea_Great Cormorant- Nesting Short_SOE_EuropeanBirds_KloverQTC.wav</text:p>
          </table:table-cell>
          <table:table-cell table:style-name="ce2" office:value-type="string" calcext:value-type="string">
            <text:p>0:33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Lake, Sea, Ocean, Great / Great Black / Cormorant / Shag , EXT, early morning , Nesting, Squeaking, Alien , Atmo</text:p>
          </table:table-cell>
          <table:table-cell office:value-type="string" calcext:value-type="string">
            <text:p>SD 744t, Klover,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Blackbird-Song1_SOE_EuropeanBirds_CCM4Telinga.wav</text:p>
          </table:table-cell>
          <table:table-cell table:style-name="ce2" office:value-type="string" calcext:value-type="string">
            <text:p>0:1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Blackbird Eurasia, Call, Beep, EXT,</text:p>
          </table:table-cell>
          <table:table-cell office:value-type="string" calcext:value-type="string">
            <text:p>Schoeps CCM4, Telinga DIsh, 744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Blackbird-Song2_SOE_EuropeanBirds_CCM4Telinga.wav</text:p>
          </table:table-cell>
          <table:table-cell table:style-name="ce2" office:value-type="string" calcext:value-type="string">
            <text:p>1:3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Blackbird Eurasia, Call, Beep, EXT,</text:p>
          </table:table-cell>
          <table:table-cell office:value-type="string" calcext:value-type="string">
            <text:p>Schoeps CCM4, Telinga DIsh, 744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Blackbird-Song3 BG Birds_SOE_EuropeanBirds_CCM4Telinga.wav</text:p>
          </table:table-cell>
          <table:table-cell table:style-name="ce2" office:value-type="string" calcext:value-type="string">
            <text:p>1:2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Blackbird Eurasia, Call, Beep, EXT,</text:p>
          </table:table-cell>
          <table:table-cell office:value-type="string" calcext:value-type="string">
            <text:p>Schoeps CCM4, Telinga DIsh, 744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Blackcap-Call Extracted_SOE_EuropeanBirds_QTC50Klover.wav</text:p>
          </table:table-cell>
          <table:table-cell table:style-name="ce2" office:value-type="string" calcext:value-type="string">
            <text:p>0:5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Blackcap, Eurasia,Main Call, EXT, Extracted, Gated, Pecking, Beak, Clapping</text:p>
          </table:table-cell>
          <table:table-cell office:value-type="string" calcext:value-type="string">
            <text:p>744t, Klover, Earthworks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Blackcap-Song BG Birds 1_SOE_EuropeanBirds_QTC50Klover.wav</text:p>
          </table:table-cell>
          <table:table-cell table:style-name="ce2" office:value-type="string" calcext:value-type="string">
            <text:p>0:3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Blackcap, Eurasia,Song, EXT, Short, BG Birds</text:p>
          </table:table-cell>
          <table:table-cell office:value-type="string" calcext:value-type="string">
            <text:p>744t, Klover, Earthworks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Blackcap-Song Hectic BG Birds Long_SOE_EuropeanBirds_QTC50Klover.wav</text:p>
          </table:table-cell>
          <table:table-cell table:style-name="ce2" office:value-type="string" calcext:value-type="string">
            <text:p>2:41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Blackcap, Eurasia,Song, EXT, Short, BG Birds</text:p>
          </table:table-cell>
          <table:table-cell office:value-type="string" calcext:value-type="string">
            <text:p>744t, Klover, Earthworks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Blue Tit (Juvenil) <text:s/>Young_SOE_EuropeanBirds_CCM4Telinga.wav</text:p>
          </table:table-cell>
          <table:table-cell table:style-name="ce2" office:value-type="string" calcext:value-type="string">
            <text:p>0:5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Blue tit ,Song, EXT, BG Birds, early morning, call, Young, Juvenil, branchling, small</text:p>
          </table:table-cell>
          <table:table-cell office:value-type="string" calcext:value-type="string">
            <text:p>744t, Klover, Earthworks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Blue Tit - Extracted_SOE_EuropeanBirds_CCM4Telinga.wav</text:p>
          </table:table-cell>
          <table:table-cell table:style-name="ce2" office:value-type="string" calcext:value-type="string">
            <text:p>0:2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Blue tit ,Song, EXT, BG Birds, early morning, call, Extracted, Solo</text:p>
          </table:table-cell>
          <table:table-cell office:value-type="string" calcext:value-type="string">
            <text:p>744t, Klover, Earthworks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Blue Tit - Short_SOE_EuropeanBirds_CCM4Telinga.wav</text:p>
          </table:table-cell>
          <table:table-cell table:style-name="ce2"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Blue tit ,Song, EXT, BG Birds, early morning, call, Young, Juvenil, branchling, small</text:p>
          </table:table-cell>
          <table:table-cell office:value-type="string" calcext:value-type="string">
            <text:p>744t, Klover, Earthworks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Blue Tit Song <text:s/>BG Birds_SOE_EuropeanBirds_QTC50Klover.wav</text:p>
          </table:table-cell>
          <table:table-cell table:style-name="ce2" office:value-type="string" calcext:value-type="string">
            <text:p>1:50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Blue tit ,Song, EXT, BG Birds, early morning, call</text:p>
          </table:table-cell>
          <table:table-cell office:value-type="string" calcext:value-type="string">
            <text:p>744t, Klover, Earthworks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Bluethroat-Song <text:s/>1_SOE_EuropeanBirds_QTC50Klover.wav</text:p>
          </table:table-cell>
          <table:table-cell table:style-name="ce2" office:value-type="string" calcext:value-type="string">
            <text:p>1:4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Bluethroat ,Song, EXT, BG Birds, early morning</text:p>
          </table:table-cell>
          <table:table-cell office:value-type="string" calcext:value-type="string">
            <text:p>744t, Klover, Earthworks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Bluethroat-Song <text:s/>2 BG Birds_SOE_EuropeanBirds_QTC50Klover.wav</text:p>
          </table:table-cell>
          <table:table-cell table:style-name="ce2" office:value-type="string" calcext:value-type="string">
            <text:p>0:5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Bluethroat ,Song, EXT, BG Birds, early morning</text:p>
          </table:table-cell>
          <table:table-cell office:value-type="string" calcext:value-type="string">
            <text:p>744t, Klover, Earthworks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Bluethroat-Song <text:s/>Short_SOE_EuropeanBirds_QTC50Klover.wav</text:p>
          </table:table-cell>
          <table:table-cell table:style-name="ce2" office:value-type="string" calcext:value-type="string">
            <text:p>0:2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Bluethroat ,Song, EXT, BG Birds, early morning</text:p>
          </table:table-cell>
          <table:table-cell office:value-type="string" calcext:value-type="string">
            <text:p>744t, Klover, Earthworks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Bullfinch - Song Extracted BGNoisyWind_SOE_EuropeanBirds_81i.wav</text:p>
          </table:table-cell>
          <table:table-cell table:style-name="ce2" office:value-type="string" calcext:value-type="string">
            <text:p>0:1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 Eurasian Bullfinch, Common Bullfinch, EXT, early morning , Call, Song, Chirp, Chatter, Warbler, Beep</text:p>
          </table:table-cell>
          <table:table-cell office:value-type="string" calcext:value-type="string">
            <text:p>SD744t, CCM4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Chiffchaff - Song 2 BG City_SOE_EuropeanBirds_CCM4Telinga.wav</text:p>
          </table:table-cell>
          <table:table-cell table:style-name="ce2" office:value-type="string" calcext:value-type="string">
            <text:p>0:5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Common Chiffchaff, Dawn Chorus, Morning, Song, Singing, Tick, Chirp, BG, Birds</text:p>
          </table:table-cell>
          <table:table-cell office:value-type="string" calcext:value-type="string">
            <text:p>Sonosax RX-4+,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Chiffchaff - Song BG Birds_SOE_EuropeanBirds_CCM4Telinga.wav</text:p>
          </table:table-cell>
          <table:table-cell table:style-name="ce2" office:value-type="string" calcext:value-type="string">
            <text:p>0:3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Common Chiffchaff, Dawn Chorus, Morning, Song, Singing, Tick, Chirp, BG, Birds</text:p>
          </table:table-cell>
          <table:table-cell office:value-type="string" calcext:value-type="string">
            <text:p>Sonosax RX-4+,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Coal Tit - Song_SOE_EuropeanBirds_QTC.wav</text:p>
          </table:table-cell>
          <table:table-cell table:style-name="ce2" office:value-type="string" calcext:value-type="string">
            <text:p>0:3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, Call, Song, Coal Tit, Atmo,</text:p>
          </table:table-cell>
          <table:table-cell office:value-type="string" calcext:value-type="string">
            <text:p>Sonosax RX-4+,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Common chaffinch- Rain Call_SOE_EuropeanBirds_CCM4Telinga.wav</text:p>
          </table:table-cell>
          <table:table-cell table:style-name="ce2" office:value-type="string" calcext:value-type="string">
            <text:p>0:2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Common Chaffinch ,Song, EXT, BG Birds, early morning, <text:s/>Rain, Call</text:p>
          </table:table-cell>
          <table:table-cell office:value-type="string" calcext:value-type="string">
            <text:p>744t, Klover, Earthworks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Common chaffinch- Very clean_SOE_EuropeanBirds_QTC50Klover.wav</text:p>
          </table:table-cell>
          <table:table-cell table:style-name="ce2" office:value-type="string" calcext:value-type="string">
            <text:p>2:3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Common Chaffinch ,Song, EXT, BG Birds, early morning,</text:p>
          </table:table-cell>
          <table:table-cell office:value-type="string" calcext:value-type="string">
            <text:p>744t, Klover, Earthworks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Common Firecrest - Song_SOE_EuropeanBirds_81i.wav</text:p>
          </table:table-cell>
          <table:table-cell table:style-name="ce2" office:value-type="string" calcext:value-type="string">
            <text:p>0:3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Call, Song, Common Goldcrest, High pitched, tiny, thin</text:p>
          </table:table-cell>
          <table:table-cell office:value-type="string" calcext:value-type="string">
            <text:p>Sonosax RX-4+,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Common Kingfisher - Song NoisyBG_SOE_EuropeanBirds_CCM4Telinga.wav</text:p>
          </table:table-cell>
          <table:table-cell table:style-name="ce2" office:value-type="string" calcext:value-type="string">
            <text:p>0:3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Water, Common Kingfisher, Eurasian Kingfisher, River Kingfisher, Song, Street background, multiple</text:p>
          </table:table-cell>
          <table:table-cell office:value-type="string" calcext:value-type="string">
            <text:p>SD 744t 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Common Swift - Flight Call BG Bird_SOE_EuropeanBirds_CCM4Telinga.wav</text:p>
          </table:table-cell>
          <table:table-cell table:style-name="ce2" office:value-type="string" calcext:value-type="string">
            <text:p>0:1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Common Swift, Flight Call, Chhirp, Screaming Party,</text:p>
          </table:table-cell>
          <table:table-cell office:value-type="string" calcext:value-type="string">
            <text:p>Sd 744t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Cuckoo - Water BG_SOE_EuropeanBirds_CCM4Telinga.wav</text:p>
          </table:table-cell>
          <table:table-cell table:style-name="ce2" office:value-type="string" calcext:value-type="string">
            <text:p>0:23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Common Cuckoo, EXT, early morning , Call, Song, wind and water noise</text:p>
          </table:table-cell>
          <table:table-cell office:value-type="string" calcext:value-type="string">
            <text:p>SD 744t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Cuckoo - Wind &amp; Birds BG_SOE_EuropeanBirds_CCM4Telinga.wav</text:p>
          </table:table-cell>
          <table:table-cell table:style-name="ce2" office:value-type="string" calcext:value-type="string">
            <text:p>0:23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Common Cuckoo, EXT, early morning , Call, Song, wind and water noise</text:p>
          </table:table-cell>
          <table:table-cell office:value-type="string" calcext:value-type="string">
            <text:p>SD 744t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Dunnock - Nistingbox Call_SOE_EuropeanBirds_SonyLAv.wav</text:p>
          </table:table-cell>
          <table:table-cell table:style-name="ce2" office:value-type="string" calcext:value-type="string">
            <text:p>0:50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 Dunnock, EXT, early morning , Call, Song, Chirp, Chatter, Beep, Nistingbox</text:p>
          </table:table-cell>
          <table:table-cell office:value-type="string" calcext:value-type="string">
            <text:p>SD744t, Sony Lav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Dunnock - Song Short_SOE_EuropeanBirds_CCM4Telinga.wav</text:p>
          </table:table-cell>
          <table:table-cell table:style-name="ce2" office:value-type="string" calcext:value-type="string">
            <text:p>0:4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 Dunnock, EXT, early morning , Call, Song, Chirp, Chatter, Beep</text:p>
          </table:table-cell>
          <table:table-cell office:value-type="string" calcext:value-type="string">
            <text:p>SD744t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Dunnock - Song Single_SOE_EuropeanBirds_4060Telinga.wav</text:p>
          </table:table-cell>
          <table:table-cell table:style-name="ce2"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 Dunnock, EXT, early morning , Call, Song, Chirp, Chatter, Beep</text:p>
          </table:table-cell>
          <table:table-cell office:value-type="string" calcext:value-type="string">
            <text:p>SD744t, 4060, Wysicom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Eurasian Golden Oriole - Song BG lots of birds_SOE_EuropeanBirds_CCM4Telinga.wav</text:p>
          </table:table-cell>
          <table:table-cell table:style-name="ce2" office:value-type="string" calcext:value-type="string">
            <text:p>0:2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Song, Eurasian Golden Oriole , Flute</text:p>
          </table:table-cell>
          <table:table-cell office:value-type="string" calcext:value-type="string">
            <text:p>SD 744t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Eurasian Golden Oriole - Song BG lots of cars_EuropeanBirds_81i.wav</text:p>
          </table:table-cell>
          <table:table-cell table:style-name="ce2" office:value-type="string" calcext:value-type="string">
            <text:p>0:2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Song, Eurasian Golden Oriole , Flute</text:p>
          </table:table-cell>
          <table:table-cell office:value-type="string" calcext:value-type="string">
            <text:p>Sonosax Rx-4+,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Eurasian Nuthatch - Song Extracted_SOE_EuropeanBirds_CCM4Telinga.wav</text:p>
          </table:table-cell>
          <table:table-cell table:style-name="ce2"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 Eurasian Nuthatch, Wood Nuthatch, EXT, early morning , Call, Song, Chirp, Chatter, Beep</text:p>
          </table:table-cell>
          <table:table-cell office:value-type="string" calcext:value-type="string">
            <text:p>SD744t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Eurasian Wren - Call BG Birds_SOE_EuropeanBirds_4060Telinga.wav</text:p>
          </table:table-cell>
          <table:table-cell table:style-name="ce2"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Wren, Dawn Chorus, Morning, Call, Tick, Chirp</text:p>
          </table:table-cell>
          <table:table-cell office:value-type="string" calcext:value-type="string">
            <text:p>SD 744t, 4060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Eurasian Wren - Song 1 BG Birds_SOE_EuropeanBirds_QTC50Klover.wav</text:p>
          </table:table-cell>
          <table:table-cell table:style-name="ce2" office:value-type="string" calcext:value-type="string">
            <text:p>1:04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Wren, Dawn Chorus, Morning, Song, Singing, Flute, Beep, Chirp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Eurasian Wren - Song 2 BG Birds_SOE_EuropeanBirds_CCM4Klover.wav</text:p>
          </table:table-cell>
          <table:table-cell table:style-name="ce2" office:value-type="string" calcext:value-type="string">
            <text:p>0:3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Wren, Dawn Chorus, Morning, Song, Singing, Flute, Beep, Chirp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Eurasian Wren - Song 3 BG Birds_SOE_EuropeanBirds_CCM4Telinga.wav</text:p>
          </table:table-cell>
          <table:table-cell table:style-name="ce2" office:value-type="string" calcext:value-type="string">
            <text:p>0:4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Wren, Dawn Chorus, Morning, Song, Singing, Flute, Beep, Chirp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EurasianSkylark - Song Very Short_SOE_EuropeanBirds_81i.wav</text:p>
          </table:table-cell>
          <table:table-cell table:style-name="ce2"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Song, Eurasian Skylark, Phrase</text:p>
          </table:table-cell>
          <table:table-cell office:value-type="string" calcext:value-type="string">
            <text:p>Sonosax Rx 4+,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European Robin - Call Extracted_SOE_EuropeanBirds_QTC50Klover.wav</text:p>
          </table:table-cell>
          <table:table-cell table:style-name="ce2" office:value-type="string" calcext:value-type="string">
            <text:p>0:1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ean Robin, Call, Chirp, Peking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European Robin - Call_SOE_EuropeanBirds_QTC50.wav</text:p>
          </table:table-cell>
          <table:table-cell table:style-name="ce2" office:value-type="string" calcext:value-type="string">
            <text:p>0:3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Song, European Robin, Call, Chirp, Clicks, Clack</text:p>
          </table:table-cell>
          <table:table-cell office:value-type="string" calcext:value-type="string">
            <text:p>F6,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European Robin - Song 1 Lovely_SOE_EuropeanBirds_QTC50Klover.wav</text:p>
          </table:table-cell>
          <table:table-cell table:style-name="ce2" office:value-type="string" calcext:value-type="string">
            <text:p>1:20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ean Robin, Call, Song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European Robin - Song 2 Fast BG BIrds_SOE_EuropeanBirds_QTC50Telinga.wav</text:p>
          </table:table-cell>
          <table:table-cell table:style-name="ce2" office:value-type="string" calcext:value-type="string">
            <text:p>2:1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ean Robin, Call, Song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European Robin - Song 3 Reverb_SOE_EuropeanBirds_QTC50Telinga.wav</text:p>
          </table:table-cell>
          <table:table-cell table:style-name="ce2" office:value-type="string" calcext:value-type="string">
            <text:p>1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ean Robin, Call, Song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European Robin - Song 4 City Reverb_SOE_EuropeanBirds_QTC50Klover.wav</text:p>
          </table:table-cell>
          <table:table-cell table:style-name="ce2" office:value-type="string" calcext:value-type="string">
            <text:p>1:1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ean Robin, Call, Song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arden Warbler - Song BG Geese &amp; Treecreeper_SOE_EuropeanBirds_QTC50Klover.wav</text:p>
          </table:table-cell>
          <table:table-cell table:style-name="ce2" office:value-type="string" calcext:value-type="string">
            <text:p>1:2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 Garden Warbler, EXT, early morning , Call, Song, Chirp, Chatter, Warbler, Beep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arden Warbler - Song Call BG Wind_SOE_EuropeanBirds_ccm4Telinga.wav</text:p>
          </table:table-cell>
          <table:table-cell table:style-name="ce2" office:value-type="string" calcext:value-type="string">
            <text:p>2:4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 Garden Warbler, EXT, early morning , Call, Song, Chirp, Chatter, Warbler, Beep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arden Warbler - Song Extracted_SOE_EuropeanBirds_81i.wav</text:p>
          </table:table-cell>
          <table:table-cell table:style-name="ce2" office:value-type="string" calcext:value-type="string">
            <text:p>0:2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 Garden Warbler, EXT, early morning , Call, Song, Chirp, Chatter, Warbler, Beep</text:p>
          </table:table-cell>
          <table:table-cell office:value-type="string" calcext:value-type="string">
            <text:p>Sonosax RX4+, KMR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arden Warbler - Song with reverb BG raven_SOE_EuropeanBirds_ccm4Telinga.wav</text:p>
          </table:table-cell>
          <table:table-cell table:style-name="ce2" office:value-type="string" calcext:value-type="string">
            <text:p>0:5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 Garden Warbler, EXT, early morning , Call, Song, Chirp, Chatter, Warbler, Beep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oldcrest - Song_SOE_EuropeanBirds_QTC50.wav</text:p>
          </table:table-cell>
          <table:table-cell table:style-name="ce2" office:value-type="string" calcext:value-type="string">
            <text:p>1:0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, Call, Song, Common Goldcrest, High pitched, tiny, thin</text:p>
          </table:table-cell>
          <table:table-cell office:value-type="string" calcext:value-type="string">
            <text:p>Sonosax RX-4+, 2x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reat Tit (Juvenil) -Feeding inside Nest Box_SOE_EuropeanBirds_Lav Multiple.wav</text:p>
          </table:table-cell>
          <table:table-cell table:style-name="ce2" office:value-type="string" calcext:value-type="string">
            <text:p>1:2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Great Tit, Nestbox, Nesting, Birdhouse, Eurasia, Call, Beep, INT, Feeding, Juvenil, Young,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reat Tit (Juvenil) -Group feeding inside Nest Box_SOE_EuropeanBirds_Lav Short.wav</text:p>
          </table:table-cell>
          <table:table-cell table:style-name="ce2" office:value-type="string" calcext:value-type="string">
            <text:p>0:3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Great Tit, Nestbox, Nesting, Birdhouse, Eurasia, Call, Beep, INT, Feeding, Juvenil, Young,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reat Tit (Juvenil) -Group feeding inside Nest Box_SOE_EuropeanBirds_Lav Short 2.wav</text:p>
          </table:table-cell>
          <table:table-cell table:style-name="ce2" office:value-type="string" calcext:value-type="string">
            <text:p>0:3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Great Tit, Nestbox, Nesting, Birdhouse, Eurasia, Call, Beep, INT, Feeding, Juvenil, Young,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reat Tit (Juvenil) -Single feeding inside Nest Box_SOE_EuropeanBirds_Lav.wav</text:p>
          </table:table-cell>
          <table:table-cell table:style-name="ce2" office:value-type="string" calcext:value-type="string">
            <text:p>0:1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Great Tit, Nestbox, Nesting, Birdhouse, Eurasia, Call, Beep, INT, Feeding, Juvenil, Young,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reat Tit - Alarmed_SOE_EuropeanBirds_CCM4Telinga.wav</text:p>
          </table:table-cell>
          <table:table-cell table:style-name="ce2" office:value-type="string" calcext:value-type="string">
            <text:p>0:3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Great Tit, Nestbox, Nesting, Birdhouse, Eurasia, Call, Beep, EXT, Alarmed, Chirp</text:p>
          </table:table-cell>
          <table:table-cell office:value-type="string" calcext:value-type="string">
            <text:p>Schoeps CCM4, Telinga DIsh, 744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reat Tit - Call extracted_EuropeanBirds_81i.wav</text:p>
          </table:table-cell>
          <table:table-cell table:style-name="ce2" office:value-type="string" calcext:value-type="string">
            <text:p>0:1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Call. Great tit, Sharp Chatter</text:p>
          </table:table-cell>
          <table:table-cell office:value-type="string" calcext:value-type="string">
            <text:p>SD 744t,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reat Tit - Call inside Nest Box_SOE_EuropeanBirds_Lav Long.wav</text:p>
          </table:table-cell>
          <table:table-cell table:style-name="ce2"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Great Tit, Nestbox, Nesting, Birdhouse, Eurasia, Call, Beep, INT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reat Tit - Call inside Nest Box_SOE_EuropeanBirds_Lav Short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Great Tit, Nestbox, Nesting, Birdhouse, Eurasia, Call, Beep, INT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reat Tit - Song1 Long_SOE_EuropeanBirds_ABStereo.wav</text:p>
          </table:table-cell>
          <table:table-cell table:style-name="ce2"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s, Songbird, Great Tit, Nestbox, Nesting, Birdhouse, Eurasia, Call, Beep, EXT, Song, Chirp</text:p>
          </table:table-cell>
          <table:table-cell office:value-type="string" calcext:value-type="string">
            <text:p>SD 744, Earthworks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reat Tit - Song2 Two Tones_SOE_EuropeanBirds_ABStereo.wav</text:p>
          </table:table-cell>
          <table:table-cell table:style-name="ce2" office:value-type="string" calcext:value-type="string">
            <text:p>0:06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rds, Songbird, Great Tit, Nestbox, Nesting, Birdhouse, Eurasia, Call, Beep, EXT, Song, Chirp</text:p>
          </table:table-cell>
          <table:table-cell office:value-type="string" calcext:value-type="string">
            <text:p>SD 744, Earthworks QTC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reat Tit - Song4 BG Birds_SOE_EuropeanBirds_CCM4Telinga.wav</text:p>
          </table:table-cell>
          <table:table-cell table:style-name="ce2" office:value-type="string" calcext:value-type="string">
            <text:p>0:2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Great Tit, Nestbox, Nesting, Birdhouse, Eurasia, Call, Beep, EXT, Song, Chirp</text:p>
          </table:table-cell>
          <table:table-cell office:value-type="string" calcext:value-type="string">
            <text:p>Schoeps CCM4, Telinga DIsh, 744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reat Tit - Typical Song3 Two Tones_SOE_EuropeanBirds_QTCKlover.wav</text:p>
          </table:table-cell>
          <table:table-cell table:style-name="ce2" office:value-type="string" calcext:value-type="string">
            <text:p>0:3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Great Tit, Nestbox, Nesting, Birdhouse, Eurasia, Call, Beep, EXT, Song, Chirp, Out of breath</text:p>
          </table:table-cell>
          <table:table-cell office:value-type="string" calcext:value-type="string">
            <text:p>SD 744, Earthwork QTC50, Klover Dish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reat Tit - Wingflap inside Nest Box 2_SOE_EuropeanBirds_Lav Short.wav</text:p>
          </table:table-cell>
          <table:table-cell table:style-name="ce2" office:value-type="string" calcext:value-type="string">
            <text:p>0:11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Great Tit, Wingflap, Wings, Flight</text:p>
          </table:table-cell>
          <table:table-cell office:value-type="string" calcext:value-type="string">
            <text:p>Sd 744t, Lav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reat Tit - Wingflap inside Nest Box_SOE_EuropeanBirds_Lav Short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Great Tit, Nestbox, Nesting, Birdhouse, Eurasia, Call, Beep, INT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reat Tit -Song3 Two Tone_SOE_EuropeanBirds_CCM4Telinga.wav</text:p>
          </table:table-cell>
          <table:table-cell table:style-name="ce2"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Great Tit, Nestbox, Nesting, Birdhouse, Eurasia, Call, Beep, EXT, Alarmed, Chirp</text:p>
          </table:table-cell>
          <table:table-cell office:value-type="string" calcext:value-type="string">
            <text:p>Schoeps CCM4, Telinga DIsh, 744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Greenfinch- Song Short_SOE_EuropeanBirds_CCM4Telinga.wav</text:p>
          </table:table-cell>
          <table:table-cell table:style-name="ce2"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 European Greenfinch, EXT, early morning , Call, Song, Chirp, Chatter, Beep, Short</text:p>
          </table:table-cell>
          <table:table-cell office:value-type="string" calcext:value-type="string">
            <text:p>SD744t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House Sparrow - Flock Chirping _SOE_EuropeanBirds_CCM4Telinga.wav</text:p>
          </table:table-cell>
          <table:table-cell table:style-name="ce2" office:value-type="string" calcext:value-type="string">
            <text:p>2:2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 House Sparrow, EXT, early morning , Call, Song, Chirp, Chatter, Beep, Flock (approx. 30 birds)</text:p>
          </table:table-cell>
          <table:table-cell office:value-type="string" calcext:value-type="string">
            <text:p>SD744t, KMR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House Sparrow - Song Extracted_SOE_EuropeanBirds_CCM4Telinga.wav</text:p>
          </table:table-cell>
          <table:table-cell table:style-name="ce2" office:value-type="string" calcext:value-type="string">
            <text:p>0:2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 House Sparrow, EXT, early morning , Call, Song, Chirp, Chatter, Beep,</text:p>
          </table:table-cell>
          <table:table-cell office:value-type="string" calcext:value-type="string">
            <text:p>SD744t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Long-Tailed Tit (Juvenile) - Song_SOE_EuropeanBirds_CCM4Telinga.wav</text:p>
          </table:table-cell>
          <table:table-cell table:style-name="ce2" office:value-type="string" calcext:value-type="string">
            <text:p>0:5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long-Tailed Tit, Song, High, Beep, Juvenile, Young,</text:p>
          </table:table-cell>
          <table:table-cell office:value-type="string" calcext:value-type="string">
            <text:p>SD 744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Long-Tailed Tit - Song_SOE_EuropeanBirds_CCM4Telinga.wav</text:p>
          </table:table-cell>
          <table:table-cell table:style-name="ce2" office:value-type="string" calcext:value-type="string">
            <text:p>0:3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long-Tailed Tit, Song, High, Beep</text:p>
          </table:table-cell>
          <table:table-cell office:value-type="string" calcext:value-type="string">
            <text:p>SD 744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Marsh Tit - Song Extracted_SOE_EuropeanBirds_CCM4Telinga.wav</text:p>
          </table:table-cell>
          <table:table-cell table:style-name="ce2" office:value-type="string" calcext:value-type="string">
            <text:p>0:2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Marsh Tit, Call, Chirp, Song, Singing, Close to mic, Dawn Chorus, Extracted</text:p>
          </table:table-cell>
          <table:table-cell office:value-type="string" calcext:value-type="string">
            <text:p>SD 744t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Marsh Warbler - Song BG Birds_SOE_EuropeanBirds_81i.wav</text:p>
          </table:table-cell>
          <table:table-cell table:style-name="ce2" office:value-type="string" calcext:value-type="string">
            <text:p>0:4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Song, Marsh Warbler, BG Birds</text:p>
          </table:table-cell>
          <table:table-cell office:value-type="string" calcext:value-type="string">
            <text:p>Sonosax RX-4+,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Nightingale - Lazers Designed Pitched_SOE_EuropeanBirds_CCM4Klover.wav</text:p>
          </table:table-cell>
          <table:table-cell table:style-name="ce2" office:value-type="string" calcext:value-type="string">
            <text:p>1:00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Common Nightingale, Rufous Nightingale , EXT, late at night , Call, song, Chatter, , Beep, ALarm, Lazer</text:p>
          </table:table-cell>
          <table:table-cell office:value-type="string" calcext:value-type="string">
            <text:p>SD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Nightingale - Lazers Designed_SOE_EuropeanBirds_CCM4Klover.wav</text:p>
          </table:table-cell>
          <table:table-cell table:style-name="ce2" office:value-type="string" calcext:value-type="string">
            <text:p>0:2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Common Nightingale, Rufous Nightingale , EXT, late at night , Call, song, Chatter, , Beep, ALarm, Lazer</text:p>
          </table:table-cell>
          <table:table-cell office:value-type="string" calcext:value-type="string">
            <text:p>SD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Nightingale - Song 1_SOE_EuropeanBirds_QTC50Klover.wav</text:p>
          </table:table-cell>
          <table:table-cell table:style-name="ce2" office:value-type="string" calcext:value-type="string">
            <text:p>3:3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Common Nightingale, Rufous Nightingale , EXT, late at night , Call, song, Chatter, , Beep, ALarm, Lazer</text:p>
          </table:table-cell>
          <table:table-cell office:value-type="string" calcext:value-type="string">
            <text:p>SD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Nightingale - Song 2_SOE_EuropeanBirds_CCM4Klover.wav</text:p>
          </table:table-cell>
          <table:table-cell table:style-name="ce2" office:value-type="string" calcext:value-type="string">
            <text:p>6:5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Common Nightingale, Rufous Nightingale , EXT, late at night , Call, song, Chatter, , Beep, ALarm, Lazer</text:p>
          </table:table-cell>
          <table:table-cell office:value-type="string" calcext:value-type="string">
            <text:p>SD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Reed Warbler - Song 1_SOE_EuropeanBirds_KMR81i.wav</text:p>
          </table:table-cell>
          <table:table-cell table:style-name="ce2" office:value-type="string" calcext:value-type="string">
            <text:p>0:4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Reed Warbler, Call, Song, Singing, <text:s/>Early Morning, Chatter</text:p>
          </table:table-cell>
          <table:table-cell office:value-type="string" calcext:value-type="string">
            <text:p>Sonosax SX-R4+, KMR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Reed Warbler - Song 2 BG Wind_SOE_EuropeanBirds_KMR81i.wav</text:p>
          </table:table-cell>
          <table:table-cell table:style-name="ce2" office:value-type="string" calcext:value-type="string">
            <text:p>0:1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Reed Warbler, Call, Song, Singing, <text:s/>Early Morning, Chatter</text:p>
          </table:table-cell>
          <table:table-cell office:value-type="string" calcext:value-type="string">
            <text:p>Sonosax SX-R4+, KMR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Short Toed Treecreeper - Call BgBirds_SOE_EuropeanBirds_CCMTelinga.wav</text:p>
          </table:table-cell>
          <table:table-cell table:style-name="ce2" office:value-type="string" calcext:value-type="string">
            <text:p>0:1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Short-Toed Treecreeper, Call, Beep, Chirp, High</text:p>
          </table:table-cell>
          <table:table-cell office:value-type="string" calcext:value-type="string">
            <text:p>SD 744t , CCM4,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Short Toed Treecreeper - Song BgBirds_SOE_EuropeanBirds_CCMTelinga.wav</text:p>
          </table:table-cell>
          <table:table-cell table:style-name="ce2" office:value-type="string" calcext:value-type="string">
            <text:p>0:3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Short-Toed Treecreeper, Song, Beep, Chirp, High</text:p>
          </table:table-cell>
          <table:table-cell office:value-type="string" calcext:value-type="string">
            <text:p>SD 744t , CCM4,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Song Thrush -Song 1 BG Birds_SOE_EuropeanBirds_QTC50Klover.wav</text:p>
          </table:table-cell>
          <table:table-cell table:style-name="ce2" office:value-type="string" calcext:value-type="string">
            <text:p>1:3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 Thrush, Call, Chirp, Song, Singing,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Song Thrush -Song 2 BG Wind_SOE_EuropeanBirds_QTC50Klover.wav</text:p>
          </table:table-cell>
          <table:table-cell table:style-name="ce2" office:value-type="string" calcext:value-type="string">
            <text:p>0:1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 Thrush, Call, Chirp, Song, Singing,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Spotted Flycatcher - Call_SOE_EuropeanBirds_81i.wav</text:p>
          </table:table-cell>
          <table:table-cell table:style-name="ce2" office:value-type="string" calcext:value-type="string">
            <text:p>0:4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Song, Spotted Flycatcher, High monoton chirp, , penetrating whee-ep whistle, call</text:p>
          </table:table-cell>
          <table:table-cell office:value-type="string" calcext:value-type="string">
            <text:p>Sonosax RX-4+,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Tree Pipit - Song 1_SOE_EuropeanBirds_CCM4Telinga.wav</text:p>
          </table:table-cell>
          <table:table-cell table:style-name="ce2" office:value-type="string" calcext:value-type="string">
            <text:p>0:4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Tree Pipit, Song, High, Beep,</text:p>
          </table:table-cell>
          <table:table-cell office:value-type="string" calcext:value-type="string">
            <text:p>SD 744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Tree Pipit - Song 2 BG Wind_SOE_EuropeanBirds_81i.wav</text:p>
          </table:table-cell>
          <table:table-cell table:style-name="ce2" office:value-type="string" calcext:value-type="string">
            <text:p>0:5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Tree Pipit, Song, High, Beep,</text:p>
          </table:table-cell>
          <table:table-cell office:value-type="string" calcext:value-type="string">
            <text:p>Sonosax RX-4+, KMR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Tree Pipit - Song 3 BG Gulls_SOE_EuropeanBirds_81i.wav</text:p>
          </table:table-cell>
          <table:table-cell table:style-name="ce2" office:value-type="string" calcext:value-type="string">
            <text:p>1:3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Tree Pipit, Song, High, Beep,</text:p>
          </table:table-cell>
          <table:table-cell office:value-type="string" calcext:value-type="string">
            <text:p>SD 744t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Treecreeper- Song High_SOE_EuropeanBirds_QTC50Klover.wav</text:p>
          </table:table-cell>
          <table:table-cell table:style-name="ce2" office:value-type="string" calcext:value-type="string">
            <text:p>0:3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Treecreeper, Call, Song, Singing, <text:s/>Early Morning, Chirp, High, Screechy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White Wagtail (Juvenile) - Chirp_SOE_EuropeanBirds_KMR81i .wav</text:p>
          </table:table-cell>
          <table:table-cell table:style-name="ce2" office:value-type="string" calcext:value-type="string">
            <text:p>1:1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Songbird, White Wagtail, Pied Wagtail, Europe, America, Asia, Call, Vocal, Chirp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Whitethroat - Clean Short_SOE_EuropeanBirds_CCM4Telinga.wav</text:p>
          </table:table-cell>
          <table:table-cell table:style-name="ce2" office:value-type="string" calcext:value-type="string">
            <text:p>0:2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Common Whitethroat, EXT, early morning , Call, Song, Chirp, Chatter, Warbler</text:p>
          </table:table-cell>
          <table:table-cell office:value-type="string" calcext:value-type="string">
            <text:p>SD 744t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Whitethroat - Song BG Wind_SOE_EuropeanBirds_CCM4Telinga.wav</text:p>
          </table:table-cell>
          <table:table-cell table:style-name="ce2" office:value-type="string" calcext:value-type="string">
            <text:p>0:3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Common Whitethroat, EXT, early morning , Call, Song, Chirp, Chatter, Warbler</text:p>
          </table:table-cell>
          <table:table-cell office:value-type="string" calcext:value-type="string">
            <text:p>SD 744t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Whitethroat - Song Constant BG Wind &amp; Birds_SOE_EuropeanBirds_CCM4Telinga.wav</text:p>
          </table:table-cell>
          <table:table-cell table:style-name="ce2" office:value-type="string" calcext:value-type="string">
            <text:p>1:0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Common Whitethroat, EXT, early morning , Call, Song, Chirp, Chatter, Warbler</text:p>
          </table:table-cell>
          <table:table-cell office:value-type="string" calcext:value-type="string">
            <text:p>SD 744t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Whitethroat - Song Long_SOE_EuropeanBirds_QTC50Klover.wav</text:p>
          </table:table-cell>
          <table:table-cell table:style-name="ce2" office:value-type="string" calcext:value-type="string">
            <text:p>1:4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Common Whitethroat, EXT, early morning , Call, Song, Chirp, Chatter, Warbler</text:p>
          </table:table-cell>
          <table:table-cell office:value-type="string" calcext:value-type="string">
            <text:p>SD 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Willow Warbler - Song 1_SOE_EuropeanBirds_CCM4Telinga.wav</text:p>
          </table:table-cell>
          <table:table-cell table:style-name="ce2" office:value-type="string" calcext:value-type="string">
            <text:p>1:0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Song, Willow Warbler, High , Noisy</text:p>
          </table:table-cell>
          <table:table-cell office:value-type="string" calcext:value-type="string">
            <text:p>SD 744t, CCM4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Willow Warbler - Song BG Noisy_SOE_EuropeanBirds_81i.wav</text:p>
          </table:table-cell>
          <table:table-cell table:style-name="ce2" office:value-type="string" calcext:value-type="string">
            <text:p>0:5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Song, Willow Warbler, High , Noisy</text:p>
          </table:table-cell>
          <table:table-cell office:value-type="string" calcext:value-type="string">
            <text:p>Sonosax Rx 4+,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Song_Yellowhammer - Song BG Birds_SOE_EuropeanBirds_QTC50Klover.wav</text:p>
          </table:table-cell>
          <table:table-cell table:style-name="ce2" office:value-type="string" calcext:value-type="string">
            <text:p>1:4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 Song, Yellowhammer, EXT, early morning , Call, Song, Chirp, Chatter, High, Beep</text:p>
          </table:table-cell>
          <table:table-cell office:value-type="string" calcext:value-type="string">
            <text:p>SD744t, QTC50, Klov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Trop_Cockatiel (Escape) - Call_SOE_EuropeanBirds_81i.wav</text:p>
          </table:table-cell>
          <table:table-cell table:style-name="ce2" office:value-type="string" calcext:value-type="string">
            <text:p>0:0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Cockatiel, Escape, Pet, City</text:p>
          </table:table-cell>
          <table:table-cell office:value-type="string" calcext:value-type="string">
            <text:p>SD 744t,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Trop_Cockatiel (Escape) - Multiple Single Calls_SOE_EuropeanBirds_81i.wav</text:p>
          </table:table-cell>
          <table:table-cell table:style-name="ce2" office:value-type="string" calcext:value-type="string">
            <text:p>0:1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Cockatiel, Escape, Pet, City</text:p>
          </table:table-cell>
          <table:table-cell office:value-type="string" calcext:value-type="string">
            <text:p>SD 744t, 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Wade_Eurasian Oystercatcher - Song 1 BG Beach Wind_SOE_EuropeanBirds_KMR81i.wav</text:p>
          </table:table-cell>
          <table:table-cell table:style-name="ce2" office:value-type="string" calcext:value-type="string">
            <text:p>0:3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asian Oystercatcher, Dawn Chorus, Morning, Song, Singing, Trills, Beach, Sea, Northsea, Ocean, Wading</text:p>
          </table:table-cell>
          <table:table-cell office:value-type="string" calcext:value-type="string">
            <text:p>Sd 744t, Kmr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Wade_Eurasian Oystercatcher - Song 2 BG Beach Wind_SOE_EuropeanBirds_KMR81i.wav</text:p>
          </table:table-cell>
          <table:table-cell table:style-name="ce2" office:value-type="string" calcext:value-type="string">
            <text:p>0:3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asian Oystercatcher, Dawn Chorus, Morning, Song, Singing, Trills, Beach, Sea, Northsea, Ocean, Wading</text:p>
          </table:table-cell>
          <table:table-cell office:value-type="string" calcext:value-type="string">
            <text:p>Sd 744t, Kmr81i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IRDWade_Northern Lapwing - Call Short_SOE_EuropeanBirds_CCM4Telinga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, Call, Song, Northern Lapwing, Peewit, Squeeck, Creak,</text:p>
          </table:table-cell>
          <table:table-cell office:value-type="string" calcext:value-type="string">
            <text:p>SD 744t, CCM4, Teling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A#5A#7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<text:s/>Music, Melody, High, Beep, Alarm, Tweet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A#6_Chirp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A#6_Percussive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A#7_Siren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<text:s/>Music, Melody, High, Beep, Alarm, Tweet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A#7_WhistleBeep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A#8_TinnyWithBasis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<text:s/>Music, Melody, High, Beep, Alarm, Tweet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A7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A7_Beep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A7_ChrystalClearAlarm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A7_Down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A7_OutOfBreath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A7_Rigorous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<text:s/>Music, Melody, High, Beep, Alarm, Tweet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A7_UpAlarm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A7D8_Beep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A7F6_Down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<text:s/>Music, Melody, High, Beep, Alarm, Tweet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A7F8_Harsh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A8_HighFeep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B7_Up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B8_Faint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B8_Shy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<text:s/>Music, Melody, High, Beep, Alarm, Tweet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C#7_Weak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C#8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C#8, Rise, Descending,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C#8 (2)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C#8_Short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C#8_Tender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C#8_WhistleShort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C#8toE8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C#8toG7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C6_Percusseive_Chirp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<text:s/>Music, Melody, High, Beep, Alarm, Tweet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C7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C7_Rising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C7toF#7_Trill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C7toF7_Trill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C8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C8_UpAlarm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C9_Chirr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D#8_BroadRange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D#8_Clear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D8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D8_Light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D8_long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D8_Pure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<text:s/>Music, Melody, High, Beep, Alarm, Tweet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Demo1_Chirp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Drop_LargDirty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E&amp;C#8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C#8, E, Trill,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E7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E7_Tinny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E8_Chirp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#7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F#7,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#7_BroadChrip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<text:s/>Music, Melody, High, Beep, Alarm, Tweet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#7_Nasty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#7_punchy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#7_Weak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#7AndE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F#7, E, Alternating With a downpitch,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#8_JuicySmack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#8_Sharp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#8_Trill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5B5C7_LongDrop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6_Strong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<text:s/>Music, Melody, High, Beep, Alarm, Tweet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7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7_AlarmBeep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7_Beep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7_F#7_Long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7_Long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7_Mids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7_TrillHard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7_Whistle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F7_WhistleDown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G#7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#7, With a downpitch,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G#7_Alarm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G#7_Down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G#7_DropDescending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<text:s/>Music, Melody, High, Beep, Alarm, Tweet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G#8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G7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G7 (2)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G7_Moving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G7_Osc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<text:s/>Music, Melody, High, Beep, Alarm, Tweet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G8_HighFeep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Percussive_Peking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Percussive_Peking_Full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Percussive_Peking_Full_Var2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BuildYourOwnBird_Percussive_PekingHigh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EP_uildYourOwnBird_Percussive_Peking_Long.wav</text:p>
          </table:table-cell>
          <table:table-cell table:style-name="ce2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ds, Europ; Song, Tone, Animal, Call, Note , G7 Music, Melody, High</text:p>
          </table:table-cell>
          <table:table-cell/>
        </table:table-row>
        <table:table-row table:style-name="ro1" table:number-rows-repeated="104807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6T10:17:23.651000000</meta:creation-date>
    <dc:date>2020-10-06T10:20:54.629000000</dc:date>
    <meta:editing-duration>PT3M32S</meta:editing-duration>
    <meta:editing-cycles>1</meta:editing-cycles>
    <meta:document-statistic meta:table-count="1" meta:cell-count="1396" meta:object-count="0"/>
    <meta:generator>LibreOffice/6.3.2.2$Windows_X86_64 LibreOffice_project/98b30e735bda24bc04ab42594c85f7fd8be07b9c</meta:generator>
  </office:meta>
</office:document-meta>
</file>