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95mm"/>
    </style:style>
    <style:style style:name="co2" style:family="table-column">
      <style:table-column-properties fo:break-before="auto" style:column-width="10.69mm"/>
    </style:style>
    <style:style style:name="co3" style:family="table-column">
      <style:table-column-properties fo:break-before="auto" style:column-width="14.08mm"/>
    </style:style>
    <style:style style:name="co4" style:family="table-column">
      <style:table-column-properties fo:break-before="auto" style:column-width="17.69mm"/>
    </style:style>
    <style:style style:name="co5" style:family="table-column">
      <style:table-column-properties fo:break-before="auto" style:column-width="76.06mm"/>
    </style:style>
    <style:style style:name="co6" style:family="table-column">
      <style:table-column-properties fo:break-before="auto" style:column-width="358.37mm"/>
    </style:style>
    <style:style style:name="co7" style:family="table-column">
      <style:table-column-properties fo:break-before="auto" style:column-width="27.89mm"/>
    </style:style>
    <style:style style:name="co8" style:family="table-column">
      <style:table-column-properties fo:break-before="auto" style:column-width="10.48mm"/>
    </style:style>
    <style:style style:name="co9" style:family="table-column">
      <style:table-column-properties fo:break-before="auto" style:column-width="35.1mm"/>
    </style:style>
    <style:style style:name="co10" style:family="table-column">
      <style:table-column-properties fo:break-before="auto" style:column-width="64.81mm"/>
    </style:style>
    <style:style style:name="co11" style:family="table-column">
      <style:table-column-properties fo:break-before="auto" style:column-width="17.27mm"/>
    </style:style>
    <style:style style:name="co12" style:family="table-column">
      <style:table-column-properties fo:break-before="auto" style:column-width="35.31mm"/>
    </style:style>
    <style:style style:name="co13" style:family="table-column">
      <style:table-column-properties fo:break-before="auto" style:column-width="19.81mm"/>
    </style:style>
    <style:style style:name="co1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Decompression File Lis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office:value-type="string" calcext:value-type="string">
            <text:p>FileName</text:p>
          </table:table-cell>
          <table:table-cell office:value-type="string" calcext:value-type="string">
            <text:p>Time</text:p>
          </table:table-cell>
          <table:table-cell office:value-type="string" calcext:value-type="string">
            <text:p>Format</text:p>
          </table:table-cell>
          <table:table-cell office:value-type="string" calcext:value-type="string">
            <text:p>Channels</text:p>
          </table:table-cell>
          <table:table-cell office:value-type="string" calcext:value-type="string">
            <text:p>Library</text:p>
          </table:table-cell>
          <table:table-cell office:value-type="string" calcext:value-type="string">
            <text:p>Description</text:p>
          </table:table-cell>
          <table:table-cell office:value-type="string" calcext:value-type="string">
            <text:p>Originator</text:p>
          </table:table-cell>
          <table:table-cell office:value-type="string" calcext:value-type="string">
            <text:p>Tape</text:p>
          </table:table-cell>
          <table:table-cell office:value-type="string" calcext:value-type="string">
            <text:p>Scene</text:p>
          </table:table-cell>
          <table:table-cell office:value-type="string" calcext:value-type="string">
            <text:p>Project</text:p>
          </table:table-cell>
          <table:table-cell office:value-type="string" calcext:value-type="string">
            <text:p>Category</text:p>
          </table:table-cell>
          <table:table-cell office:value-type="string" calcext:value-type="string">
            <text:p>Date added</text:p>
          </table:table-cell>
          <table:table-cell office:value-type="string" calcext:value-type="string">
            <text:p>File format</text:p>
          </table:table-cell>
        </table:table-row>
        <table:table-row table:style-name="ro1">
          <table:table-cell table:number-columns-repeated="13"/>
        </table:table-row>
        <table:table-row table:style-name="ro1">
          <table:table-cell office:value-type="string" calcext:value-type="string">
            <text:p>AIRBlow_CO2 Compressed Air Long Release_SOE_Decompression_ORTF.wav</text:p>
          </table:table-cell>
          <table:table-cell table:style-name="ce1" office:value-type="string" calcext:value-type="string">
            <text:p>0:16</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Long Release_SOE_Decompression_QTC50.wav</text:p>
          </table:table-cell>
          <table:table-cell table:style-name="ce1"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Short Release_SOE_Decompression_ORTF.wav</text:p>
          </table:table-cell>
          <table:table-cell table:style-name="ce1" office:value-type="string" calcext:value-type="string">
            <text:p>0:11</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Short Release_SOE_Decompression_QTC50.wav</text:p>
          </table:table-cell>
          <table:table-cell table:style-name="ce1"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Whistling Release_SOE_Decompression_ORTF.wav</text:p>
          </table:table-cell>
          <table:table-cell table:style-name="ce1" office:value-type="string" calcext:value-type="string">
            <text:p>0:06</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Whistling,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Whistling Release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Whistling,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Whistling Short Release_SOE_Decompression_ORTF.wav</text:p>
          </table:table-cell>
          <table:table-cell table:style-name="ce1" office:value-type="string" calcext:value-type="string">
            <text:p>0:03</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Whist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CO2 Compressed Air Whistling Short Release_SOE_Decompression_QTC50.wav</text:p>
          </table:table-cell>
          <table:table-cell table:style-name="ce1"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CO2 Compressed Air, Canned, Short Release, Burst, Blast, Sodastream, Whist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Plastic Bottle - Blow Quick Dirty_SOE_Decompression_540s.wav</text:p>
          </table:table-cell>
          <table:table-cell table:style-name="ce1"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Plastic Bottle, Detergent, Soap, Blow, Quick, Dirty, Swoosh, Woosh, Swi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Plastic Bottle - Blow Quick Dirty_SOE_Decompression_QTC50.wav</text:p>
          </table:table-cell>
          <table:table-cell table:style-name="ce1"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Plastic Bottle, Detergent, Soap, Blow, Quick, Dirty, Swoosh, Woosh, Swi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Plastic Bottle - High Whistle Playful_SOE_Decompression_540s.wav</text:p>
          </table:table-cell>
          <table:table-cell table:style-name="ce1" office:value-type="string" calcext:value-type="string">
            <text:p>0:1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Tonal. Musical, Feep, beep, Playfu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Plastic Bottle - High Whistle Playful_SOE_Decompression_QTC50.wav</text:p>
          </table:table-cell>
          <table:table-cell table:style-name="ce1" office:value-type="string" calcext:value-type="string">
            <text:p>0:1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Tonal. Musical, Feep, beep, Playfu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Tube with Plastic Cap - High Cheeps Long_SOE_Decompression_540s.wav</text:p>
          </table:table-cell>
          <table:table-cell table:style-name="ce1"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Hose, Tube, Cheep, Whistle, Tonal, Musical,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Tube with Plastic Cap - High Cheeps Long_SOE_Decompression_QTC50.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Hose, Tube, Cheep, Whistle, Tonal, Musical,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Tube with Plastic Cap - High Cheeps_SOE_Decompression_540s.wav</text:p>
          </table:table-cell>
          <table:table-cell table:style-name="ce1" office:value-type="string" calcext:value-type="string">
            <text:p>1:0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Hose, Tube, Cheep, Whistle, Tonal, Music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Tube with Plastic Cap - High Cheeps_SOE_Decompression_QTC50.wav</text:p>
          </table:table-cell>
          <table:table-cell table:style-name="ce1" office:value-type="string" calcext:value-type="string">
            <text:p>1:0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Hose, Tube, Cheep, Whistle, Tonal, Music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WC Ente - Windy Blow Short_SOE_Decompression_540s.wav</text:p>
          </table:table-cell>
          <table:table-cell table:style-name="ce1"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WC ente, Toilet Cleaner, Windy Blow, Burst, Pleasent, Eas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low_WC Ente - Windy Blow Short_SOE_Decompression_QTC50.wav</text:p>
          </table:table-cell>
          <table:table-cell table:style-name="ce1" office:value-type="string" calcext:value-type="string">
            <text:p>0:1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WC ente, Toilet Cleaner, Windy Blow, Burst, Pleasent, Eas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 Bellows - Complex Movements _SOE_Decompression_540s.wav</text:p>
          </table:table-cell>
          <table:table-cell table:style-name="ce1" office:value-type="string" calcext:value-type="string">
            <text:p>0:4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Blowing steam, Burst, HIss, complex movement, moving, textures, Good for ship bys, scifi, bypass, by pass, fly bys, weapon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 Bellows - Complex Movements _SOE_Decompression_QTC50.wav</text:p>
          </table:table-cell>
          <table:table-cell table:style-name="ce1" office:value-type="string" calcext:value-type="string">
            <text:p>0:4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Blowing steam, Burst, HIss, complex movement, moving, textures, Good for ship bys, scifi, bypass, by pass, fly bys, weapon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 Bellows - Deep Blows Massive_SOE_Decompression_540s.wav</text:p>
          </table:table-cell>
          <table:table-cell table:style-name="ce1" office:value-type="string" calcext:value-type="string">
            <text:p>0:3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Blowing steam, Burst, partly tonal, different articulations, slow, fast, medium, Wind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 Bellows - Deep Blows Massive_SOE_Decompression_QTC50.wav</text:p>
          </table:table-cell>
          <table:table-cell table:style-name="ce1" office:value-type="string" calcext:value-type="string">
            <text:p>0:3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Blowing steam, Burst, partly tonal, different articulations, slow, fast, medium, Wind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Bicycle Pump Blowing Air against object_SOE_Decompression_81i.wav</text:p>
          </table:table-cell>
          <table:table-cell table:style-name="ce1" office:value-type="string" calcext:value-type="string">
            <text:p>0:3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Bicycle Pump, Bike, Blowing Air, Burst, Release, Flow, Stream, Rattle,, clatte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Bicycle Pump Blowing Air Overblown_SOE_Decompression_81i.wav</text:p>
          </table:table-cell>
          <table:table-cell table:style-name="ce1"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Bicycle Pump, Bike, Blowing Air, Burst, Release, Overblown, distor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Bicycle Pump Blowing Air slowly and very long_SOE_Decompression_81i.wav</text:p>
          </table:table-cell>
          <table:table-cell table:style-name="ce1"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Bicycle Pump, Bike, Blowing Air, Burst, Release, Flow, Stream, long, slow , chang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Bicycle Pump Blowing Air_SOE_Decompression_81i.wav</text:p>
          </table:table-cell>
          <table:table-cell table:style-name="ce1" office:value-type="string" calcext:value-type="string">
            <text:p>1:1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Bicycle Pump, Bike, Blowing Air, Burst, Release, Flow, Strea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odorant Compressed Spray - Mid Long Aerosols Hiss_SOE_Decompression_Mono.wav</text:p>
          </table:table-cell>
          <table:table-cell table:style-name="ce1"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Deodorant, Deo , Spray, Water, Sizzle, Antiperspirant, Multiple, Mid Long, Zish, Atomize, Aerosol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odorant Compressed Spray - Short Aerosols Hiss_SOE_Decompression_Mono.wav</text:p>
          </table:table-cell>
          <table:table-cell table:style-name="ce1"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Deodorant, Deo , Spray, Water, Sizzle, Antiperspirant, Multiple, Short, Zish, Atomize, Aerosol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odorant Pump Spray - Small Hiss_SOE_Decompression_Mono.wav</text:p>
          </table:table-cell>
          <table:table-cell table:style-name="ce1"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Deodorant, Deo , Pump Spray, Water, Sizzle, Antiperspirant, Multiple, Zish, Atomiz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 Short Bursts Rather Soft_SOE_Decompression_540s.wav</text:p>
          </table:table-cell>
          <table:table-cell table:style-name="ce1"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urst, Soft, Desinfection Plastice Bottle empt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 Short Bursts Rather Soft_SOE_Decompression_QTC50.wav</text:p>
          </table:table-cell>
          <table:table-cell table:style-name="ce1"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urst, Soft, Desinfection Plastice Bottle empt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2 - Hard Blow Dominant Whistle_SOE_Decompression_540s.wav</text:p>
          </table:table-cell>
          <table:table-cell table:style-name="ce1"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Hard Blow, Dominant Whistle, Slight Tonal, Shril, Zing,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2 - Hard Blow Dominant Whistle_SOE_Decompression_QTC50.wav</text:p>
          </table:table-cell>
          <table:table-cell table:style-name="ce1"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Hard Blow, Dominant Whistle, Slight Tonal, Shril, Zing,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2 - Hard Blow Soft Whistle_SOE_Decompression_540s.wav</text:p>
          </table:table-cell>
          <table:table-cell table:style-name="ce1"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Hard Blow, Soft Whistle, Slight Tonal, Shri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sinfection Bottle 2 - Hard Blow Soft Whistle_SOE_Decompression_QTC50.wav</text:p>
          </table:table-cell>
          <table:table-cell table:style-name="ce1"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Hard Blow, Soft Whistle, Slight Tonal, Shri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2 - Spray Burst Dirty Distorted_SOE_Decompression_540s.wav</text:p>
          </table:table-cell>
          <table:table-cell table:style-name="ce1"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Explosive, Dirty, Distort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2 - Spray Burst Dirty Distorted_SOE_Decompression_QTC50.wav</text:p>
          </table:table-cell>
          <table:table-cell table:style-name="ce1"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Explosive, Dirty, Distort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3 - Tonal Pops_SOE_Decompression_540s.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Explosive, Tonal, Pop, Plop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3 - Tonal Pops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Explosive, Tonal, Pop, Plop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Fluffy Burps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Fluffy Burp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Fluffy Burps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Fluffy Burp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Nose Breath like bursts_SOE_Decompression_540s.wav</text:p>
          </table:table-cell>
          <table:table-cell table:style-name="ce1"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Nose Breath like, sneez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Nose Breath like bursts_SOE_Decompression_QTC50.wav</text:p>
          </table:table-cell>
          <table:table-cell table:style-name="ce1"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Nose Breath like, sneez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Sniff like Burst_SOE_Decompression_540s.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Sniff like, Gritty, Grai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Detergent 5 - Sniff like Burst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Sniff like, Gritty, Grai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 Less Floor_SOE_Decompression_540s.wav</text:p>
          </table:table-cell>
          <table:table-cell table:style-name="ce1"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Short, Sharp, Less Floor, Almost Fire lik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 Less Floor_SOE_Decompression_81i.wav</text:p>
          </table:table-cell>
          <table:table-cell table:style-name="ce1"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Short, Sharp, Less Floor, Almost Fire lik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 Less Floor_SOE_Decompression_QTC50.wav</text:p>
          </table:table-cell>
          <table:table-cell table:style-name="ce1"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Short, Sharp, Less Floor, Almost Fire lik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_SOE_Decompression_540s.wav</text:p>
          </table:table-cell>
          <table:table-cell table:style-name="ce1"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_SOE_Decompression_81i.wav</text:p>
          </table:table-cell>
          <table:table-cell table:style-name="ce1"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hort Strong Flutter Bursts_SOE_Decompression_QTC50.wav</text:p>
          </table:table-cell>
          <table:table-cell table:style-name="ce1"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 Less Floor_SOE_Decompression_540s.wav</text:p>
          </table:table-cell>
          <table:table-cell table:style-name="ce1"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 Less Flo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 Less Floor_SOE_Decompression_81i.wav</text:p>
          </table:table-cell>
          <table:table-cell table:style-name="ce1"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 Less Flo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 Less Floor_SOE_Decompression_QTC50.wav</text:p>
          </table:table-cell>
          <table:table-cell table:style-name="ce1" office:value-type="string" calcext:value-type="string">
            <text:p>0:0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 Less Flo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_SOE_Decompression_540s.wav</text:p>
          </table:table-cell>
          <table:table-cell table:style-name="ce1"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_SOE_Decompression_81i.wav</text:p>
          </table:table-cell>
          <table:table-cell table:style-name="ce1"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Fog Machine - Strong Flutter Bursts Sequence_SOE_Decompression_QTC50.wav</text:p>
          </table:table-cell>
          <table:table-cell table:style-name="ce1"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Short Stron, Flutter, <text:s/>Fluttery, Long, Sequenc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sepipe 1 - Burst Sharp Blows_SOE_Decompression_540s.wav</text:p>
          </table:table-cell>
          <table:table-cell table:style-name="ce1"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osepipe, tube, Manual, Sharp Blow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sepipe 1 - Burst Sharp Blows_SOE_Decompression_QTC50.wav</text:p>
          </table:table-cell>
          <table:table-cell table:style-name="ce1" office:value-type="string" calcext:value-type="string">
            <text:p>0:1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osepipe, tube, Manual, Sharp Blow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Breathy Short <text:s/>Bursts_SOE_Decompression_540s.wav</text:p>
          </table:table-cell>
          <table:table-cell table:style-name="ce1"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reathy short bursts, Phew, For spells, swoosh and shots, guns, ammo,</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Breathy Short <text:s/>Bursts_SOE_Decompression_QTC50.wav</text:p>
          </table:table-cell>
          <table:table-cell table:style-name="ce1"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reathy short bursts, Phew, For spells, swoosh and shots, guns, ammo,</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Clean Releases_SOE_Decompression_540s.wav</text:p>
          </table:table-cell>
          <table:table-cell table:style-name="ce1" office:value-type="string" calcext:value-type="string">
            <text:p>0:4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Clean Streams, Woosh, Swoosh, Swish, Spell, Tschu, Burst, Slight whistle, subtal ton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Clean Releases_SOE_Decompression_QTC50.wav</text:p>
          </table:table-cell>
          <table:table-cell table:style-name="ce1" office:value-type="string" calcext:value-type="string">
            <text:p>0:4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Clean Streams, Woosh, Swoosh, Swish, Spell, Tschu, Burst, Slight whistle, subtal ton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Short Deep Burst with Squeaks_SOE_Decompression_540s.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urst Short Deep, Bassy, Woosh,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Short Deep Burst with Squeaks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urst Short Deep, Bassy, Woosh,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Whiff Grunt_SOE_Decompression_540s.wav</text:p>
          </table:table-cell>
          <table:table-cell table:style-name="ce1"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reathy, Whiff, Gru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Windy Whistle_SOE_Decompression_540s.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Windy Whistl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Hot Water Bottle - Windy Whistle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Windy Whistl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Plastic Bottle -High Whistle Short_SOE_Decompression_540s.wav</text:p>
          </table:table-cell>
          <table:table-cell table:style-name="ce1"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Tonal. Musical, Feep, bee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Plastic Bottle -High Whistle Short_SOE_Decompression_QTC50.wav</text:p>
          </table:table-cell>
          <table:table-cell table:style-name="ce1"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Plastic, Bottle, High Whistle, Tonal. Musical, Feep, bee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Airy Old bursts_SOE_Decompression_540s.wav</text:p>
          </table:table-cell>
          <table:table-cell table:style-name="ce1" office:value-type="string" calcext:value-type="string">
            <text:p>0:1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Burst, Airy old breath, flappy , lim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Airy Old bursts_SOE_Decompression_QTC50.wav</text:p>
          </table:table-cell>
          <table:table-cell table:style-name="ce1" office:value-type="string" calcext:value-type="string">
            <text:p>0:1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Burst, Airy old breath, flappy , lim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Bubbling Puff_SOE_Decompression_540s.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Bubbling Puff,</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Bubbling Puff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Bubbling Puff,</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Explosive Short Puff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Explosive short Puff, Almost Drum like, Snare, Kick, HiHa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hampoo Bottle - Explosive Short Puff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 Explosive short Puff, Almost Drum like, Snare, Kick, HiHa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oda Bottle Open Sizzle_SOE_Decompression_81i.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Soda Bottle, Water, Open, Hiss, Burst, Sizzle, Explosiv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praying Key Lubricant short_SOE_Decompression_81i.wav</text:p>
          </table:table-cell>
          <table:table-cell table:style-name="ce1"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Key SPray Lubricant, Oil, Burst, Hiss,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praying Key Lubricant short_SOE_Decompression_QTC50.wav</text:p>
          </table:table-cell>
          <table:table-cell table:style-name="ce1" office:value-type="string" calcext:value-type="string">
            <text:p>0:1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Key SPray Lubricant, Oil, Burst, Hiss, B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praying WD40 short_SOE_Decompression_81i.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D40, Spray, Short Burst, Hiss, Shar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Spraying WD40 short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D40, Spray, Short Burst, Hiss, Shar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Various Beer Bottles Open Pop_SOE_Decompression_81i.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Burst, Beer Bottle , Pops open, Quick woo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Various Beer Bottles Open Pop_SOE_Decompression_QTC50.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Burst, Beer Bottle , Pops open, Quick woo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Window Cleaner 2 - Spray Burst Compact Wet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Burst, Explosive, Compact, We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Window Cleaner 2 - Spray Burst Compact Wet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Burst, Explosive, Compact, We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Window Cleaner 2 - Spray Burst Compact_SOE_Decompression_540s.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Burst, Explosive, Co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Brst_Window Cleaner 2 - Spray Burst Compact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Burst, Explosive, Co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Glass Bottle - Wet Whistling Soft Hiss 2_SOE_Decompression_540s.wav</text:p>
          </table:table-cell>
          <table:table-cell table:style-name="ce1" office:value-type="string" calcext:value-type="string">
            <text:p>0:2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Glass Bottle, Soda, Wet, Airy, Bubbling, Soft, Hiss,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Glass Bottle - Wet Whistling Soft Hiss 2_SOE_Decompression_QTC50.wav</text:p>
          </table:table-cell>
          <table:table-cell table:style-name="ce1"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Glass Bottle, Soda, Wet, Airy, Bubbling, Soft, Hiss,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Glass Bottle - Wet Whistling Soft Hiss_SOE_Decompression_540s.wav</text:p>
          </table:table-cell>
          <table:table-cell table:style-name="ce1" office:value-type="string" calcext:value-type="string">
            <text:p>0:2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Glass Bottle, Soda, Wet, Airy, Bubbling, Soft, Hiss,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Glass Bottle - Wet Whistling Soft Hiss_SOE_Decompression_QTC50.wav</text:p>
          </table:table-cell>
          <table:table-cell table:style-name="ce1" office:value-type="string" calcext:value-type="string">
            <text:p>0:2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Glass Bottle, Soda, Wet, Airy, Bubbling, Soft, Hiss,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Heater Venting Nice Ultrafrequencies_SOE_Decompression_QTC50.wav</text:p>
          </table:table-cell>
          <table:table-cell table:style-name="ce1" office:value-type="string" calcext:value-type="string">
            <text:p>1: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eater, Venting, Vent, Airflow, Hiss, Slow decompress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Shower Gel - Airy Short Hiss Whistle_SOE_Decompression_540s.wav</text:p>
          </table:table-cell>
          <table:table-cell table:style-name="ce1" office:value-type="string" calcext:value-type="string">
            <text:p>0:08</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Short, Dry, Airy, Soft, Whistl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Shower Gel - Airy Short Hiss Whistle_SOE_Decompression_QTC50.wav</text:p>
          </table:table-cell>
          <table:table-cell table:style-name="ce1"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Short, Dry, Airy, Soft, Whistl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Shower Gel - Airy Short Hiss_SOE_Decompression_540s.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Short, Dry, Airy,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Hiss_Shower Gel - Airy Short Hiss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Hiss, Short, Dry, Airy,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Air Flow in Big Pipes Outlet1_SOE_Decompression_QTC50.wav</text:p>
          </table:table-cell>
          <table:table-cell table:style-name="ce1"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Air Flow in Motion in big Pipes at a hospital, Piping, Vent, Qutlet 1</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Air Flow in Big Pipes Outlet2_SOE_Decompression_QTC50.wav</text:p>
          </table:table-cell>
          <table:table-cell table:style-name="ce1"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Air Flow in Motion in big Pipes at a hospital, Piping, Vent, Qutlet 2</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Blowing Air into the Bottle_SOE_Decompression_QTC50.wav</text:p>
          </table:table-cell>
          <table:table-cell table:style-name="ce1" office:value-type="string" calcext:value-type="string">
            <text:p>0:0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Blowing Air into the bottle, human, creatur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Hissy Tonal Air Release Pitched 025_SOE_Decompression_QTC50.wav</text:p>
          </table:table-cell>
          <table:table-cell table:style-name="ce1" office:value-type="string" calcext:value-type="string">
            <text:p>2:2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Hissy Tonal Air releases from pushing on the bottle filled with water to get out the remainng air, Blubber, Bubbels, Animal Vocalisation, Hiss, Dargons, Lizard, Creature, Whist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Hissy Tonal Air Release_SOE_Decompression_540s.wav</text:p>
          </table:table-cell>
          <table:table-cell table:style-name="ce1" office:value-type="string" calcext:value-type="string">
            <text:p>0:38</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Hissy Tonal Air releases from pushing on the bottle filled with water to get out the remainng air, Blubber, Bubbels, Animal Vocalisation, Hiss, Dargons, Lizard, Creature, Whist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Slippery medium Wet Air Release_SOE_Decompression_540s.wav</text:p>
          </table:table-cell>
          <table:table-cell table:style-name="ce1" office:value-type="string" calcext:value-type="string">
            <text:p>0:2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Slippery medium Air releases from pushing on the bottle filled with water to get out the remainng air, Blubber, Bubbels, Animal Vocalisation, Hiss, Dargons, Lizard, Creatur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Slow Wet Air Release_SOE_Decompression_540s.wav</text:p>
          </table:table-cell>
          <table:table-cell table:style-name="ce1" office:value-type="string" calcext:value-type="string">
            <text:p>1:3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Slow Air releases from pushing on the bottle filled with water to get out the remainng air, Blubber, Bubbels, Animal Vocalisation, Hiss, Dargons, Lizard, Creatur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Misc_Hot Water Bottle - Slow Wet Air Release_SOE_Decompression_QTC50.wav</text:p>
          </table:table-cell>
          <table:table-cell table:style-name="ce1" office:value-type="string" calcext:value-type="string">
            <text:p>1:3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ot Water Bottle, Slow Air releases from pushing on the bottle filled with water to get out the remainng air, Blubber, Bubbels, Animal Vocalisation, Hiss, Dargons, Lizard, Creatur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 Bellows - Creased Inhales _SOE_Decompression_540s.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Suction, Sucking, Deep Inhale, Creature, Creased Breath, wrinkl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 Bellows - Creased Inhales _SOE_Decompression_QTC50.wav</text:p>
          </table:table-cell>
          <table:table-cell table:style-name="ce1"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Bellows, Air Bulb, Suction, Sucking, Deep Inhale, Creature, Creased Breath, wrinkl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Bicycle Pump Sucking up air_SOE_Decompression_81i.wav</text:p>
          </table:table-cell>
          <table:table-cell table:style-name="ce1"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Bicycle Pump, Suckinh up air, suction, Increase, Tonal, Flut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Desinfection Bottle - Snake like Hiss Short_SOE_Decompression_540s.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Burst, Snake, Desinfection Plastice Bottle empt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Desinfection Bottle - Snake like Hiss Short_SOE_Decompression_QTC50.wav</text:p>
          </table:table-cell>
          <table:table-cell table:style-name="ce1"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Burst, Snake, Desinfection Plastice Bottle empt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Desinfection Bottle 2 - Wet <text:s/>Suction Slightly Tonal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Wet Suction, <text:s/>Slight Ton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Desinfection Bottle 2 - Wet <text:s/>Suction Slightly Tonal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nfection Bottle, Plastic, Empty, Wet Suction, <text:s/>Slight Ton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Hosepipe 1 - Suction Soft Edges_SOE_Decompression_540s.wav</text:p>
          </table:table-cell>
          <table:table-cell table:style-name="ce1"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osepipe, tube, Manual, Suction, Soft Edges,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Hosepipe 1 - Suction Soft Edges_SOE_Decompression_QTC50.wav</text:p>
          </table:table-cell>
          <table:table-cell table:style-name="ce1"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osepipe, tube, Manual, Suction, Soft Edges,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Plastic Bottle - Whistle Suction High_SOE_Decompression_540s.wav</text:p>
          </table:table-cell>
          <table:table-cell table:style-name="ce1"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Plastic Bottle, Detergent, Soap, Whistle, Whistling, Tonal, Hig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AIRSuck_Plastic Bottle - Whistle Suction High_SOE_Decompression_QTC50.wav</text:p>
          </table:table-cell>
          <table:table-cell table:style-name="ce1"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Plastic Bottle, Detergent, Soap, Whistle, Whistling, Tonal, Hig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CRWDMisc_Choir Shhh Sushing Breathing Short_SOE_Decompression_AB.wav</text:p>
          </table:table-cell>
          <table:table-cell table:style-name="ce1" office:value-type="string" calcext:value-type="string">
            <text:p>0:02</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Human, People, Choir, Crowd, Singer, Shhh, Sushing, Breathing, Vocal Technic</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ecompression - Air Release Sound Effects Library (SOE011) - Demo 1.wav</text:p>
          </table:table-cell>
          <table:table-cell table:style-name="ce1" office:value-type="string" calcext:value-type="string">
            <text:p>4:21</text:p>
          </table:table-cell>
          <table:table-cell office:value-type="string" calcext:value-type="string">
            <text:p>48 24</text:p>
          </table:table-cell>
          <table:table-cell office:value-type="float" office:value="2" calcext:value-type="float">
            <text:p>2</text:p>
          </table:table-cell>
          <table:table-cell office:value-type="string" calcext:value-type="string">
            <text:p>Decompression - Air Release Library (SOE11)</text:p>
          </table:table-cell>
          <table:table-cell/>
          <table:table-cell office:value-type="string" calcext:value-type="string">
            <text:p>Sound of Essen</text:p>
          </table:table-cell>
          <table:table-cell table:number-columns-repeated="4"/>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ecompression - Air Release Sound Effects Library (SOE011) - Demo 2.wav</text:p>
          </table:table-cell>
          <table:table-cell table:style-name="ce1" office:value-type="string" calcext:value-type="string">
            <text:p>4:15</text:p>
          </table:table-cell>
          <table:table-cell office:value-type="string" calcext:value-type="string">
            <text:p>48 24</text:p>
          </table:table-cell>
          <table:table-cell office:value-type="float" office:value="2" calcext:value-type="float">
            <text:p>2</text:p>
          </table:table-cell>
          <table:table-cell office:value-type="string" calcext:value-type="string">
            <text:p>Decompression - Air Release Library (SOE11)</text:p>
          </table:table-cell>
          <table:table-cell/>
          <table:table-cell office:value-type="string" calcext:value-type="string">
            <text:p>Sound of Essen</text:p>
          </table:table-cell>
          <table:table-cell table:number-columns-repeated="4"/>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Ethr_ Tonal wispy descending_SOE_Decompression_Vst.wav</text:p>
          </table:table-cell>
          <table:table-cell table:style-name="ce1" office:value-type="string" calcext:value-type="string">
            <text:p>0:20</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Library, Designed, Synth, Vst, Wispy, Airy, Leak, Descending, Drop, Falling, Tonal, Music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Misc_Cracking Breath_SOE_Decompression_Vst.wav</text:p>
          </table:table-cell>
          <table:table-cell table:style-name="ce1" office:value-type="string" calcext:value-type="string">
            <text:p>0:0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gned, Synth, Vst, Cracking, Breath, Suc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Misc_Deep Reverb Air Release_SOE_Decompression_Vst.wav</text:p>
          </table:table-cell>
          <table:table-cell table:style-name="ce1"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Library, Designed, Synth, Vst, Deep Reverb Air Releas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Misc_Haarsh Bursts Long_SOE_Decompression_Vst.wav</text:p>
          </table:table-cell>
          <table:table-cell table:style-name="ce1"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gned, Synth, Vst, Harsh Bursts Lo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Misc_Hiss Descending_SOE_Decompression_Vst.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Designed, Synth, Vst, Hiss Descend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DSGNMisc_Movement Steroe Fly By_SOE_Decompression_Vst.wav</text:p>
          </table:table-cell>
          <table:table-cell table:style-name="ce1" office:value-type="string" calcext:value-type="string">
            <text:p>0:01</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Library, Designed, Synth, Vst, Movement Stereo Fly By, Bullet, gun, Weap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Espresso Machine - Air Hiss Bubbles Boiling_SOE_Decompression_540s.wav</text:p>
          </table:table-cell>
          <table:table-cell table:style-name="ce1" office:value-type="string" calcext:value-type="string">
            <text:p>1:2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Stream, Steam, Cook, Espresso Machine, Coffee, CAfe, Boiling, Water, Bubble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Espresso Machine - Air Hiss Bubbles Boiling_SOE_Decompression_QTC50.wav</text:p>
          </table:table-cell>
          <table:table-cell table:style-name="ce1" office:value-type="string" calcext:value-type="string">
            <text:p>1: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Stream, Steam, Cook, Espresso Machine, Coffee, CAfe, Boiling, Water, Bubble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Espresso Machine - Air Hiss Increasing Decreasind_SOE_Decompression_540s.wav</text:p>
          </table:table-cell>
          <table:table-cell table:style-name="ce1" office:value-type="string" calcext:value-type="string">
            <text:p>2:1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Stream, Steam, Cook, Espresso Machine, Coffee, CAfe, Boiling, Water, Decreasing, Increasing,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Espresso Machine - Air Hiss Increasing Decreasind_SOE_Decompression_QTC50.wav</text:p>
          </table:table-cell>
          <table:table-cell table:style-name="ce1" office:value-type="string" calcext:value-type="string">
            <text:p>2:1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Hiss, Stream, Steam, Cook, Espresso Machine, Coffee, CAfe, Boiling, Water, Decreasing, Increasing,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Kettle Boiling Alessi 9091 Slowly reaching the peak_SOE_Decompression_ORTF.wav</text:p>
          </table:table-cell>
          <table:table-cell table:style-name="ce1" office:value-type="string" calcext:value-type="string">
            <text:p>2:22</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Rise, Click, Metalic, Stov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Kettle Boiling Alessi 9091 Slowly reaching the peak_SOE_Decompression_QTC50.wav</text:p>
          </table:table-cell>
          <table:table-cell table:style-name="ce1" office:value-type="string" calcext:value-type="string">
            <text:p>2:2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Rise, Click, Metalic, Stov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Kettle Boiling Alessi 9091 Whistle 2_SOE_Decompression_ORTF.wav</text:p>
          </table:table-cell>
          <table:table-cell table:style-name="ce1" office:value-type="string" calcext:value-type="string">
            <text:p>0:48</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Whistle, Whistling, Tonal, Tone, Honk,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Cook_Kettle Boiling Alessi 9091 Whistle 2_SOE_Decompression_QTC50.wav</text:p>
          </table:table-cell>
          <table:table-cell table:style-name="ce1" office:value-type="string" calcext:value-type="string">
            <text:p>0:4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Whistle, Whistling, Tonal, Tone, Honk,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Misc_Spray Cream - Multiple Bursts_SOE_Decompression_540s.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Cream, Spray Cream, Multiple Bursts, Spr�hsahne, Slurpy, Food, Kitchen, Bak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Misc_Spray Cream - Multiple Bursts_SOE_Decompression_81i.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Cream, Spray Cream, Multiple Bursts, Spr�hsahne, Slurpy, Food, Kitchen, Bak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OODMisc_Spray Cream - Multiple Bursts_SOE_Decompression_QTC50.wav</text:p>
          </table:table-cell>
          <table:table-cell table:style-name="ce1"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Cream, Spray Cream, Multiple Bursts, Spr�hsahne, Slurpy, Food, Kitchen, Bak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FRWKRec_Rocket Hiss_SOE_Decompression_81i.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Fireworks, Rocket, Hiss , Sizzle, Start, Lift, Fl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MNMisc_Human Blowing through plastic Cap_SOE_Decompression_540s.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uman blowing through plastic cap, inflate, infla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MNMisc_Human Blowing through plastic Cap_SOE_Decompression_QTC50.wav</text:p>
          </table:table-cell>
          <table:table-cell table:style-name="ce1"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uman blowing through plastic cap, inflate, infla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MNMisc_Snorting Male 15yrs old_SOE_Decompression_XY.wav</text:p>
          </table:table-cell>
          <table:table-cell table:style-name="ce1" office:value-type="string" calcext:value-type="string">
            <text:p>0:01</text:p>
          </table:table-cell>
          <table:table-cell office:value-type="string" calcext:value-type="string">
            <text:p>48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Human, Snorting, Nose, Male, 15 years ol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MNSneez_Baby Boy 4 Month old Sneezing_SOE_Decompression_XY.wav</text:p>
          </table:table-cell>
          <table:table-cell table:style-name="ce1" office:value-type="string" calcext:value-type="string">
            <text:p>0:01</text:p>
          </table:table-cell>
          <table:table-cell office:value-type="string" calcext:value-type="string">
            <text:p>48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uman, Sneezing, Nose, Male, 4 month old, snooth, baby, toddla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ORNMisc_Kettle Boiling Alessi 9091 Whistle_SOE_Decompression_ORTF.wav</text:p>
          </table:table-cell>
          <table:table-cell table:style-name="ce1" office:value-type="string" calcext:value-type="string">
            <text:p>1:52</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Whistle, Whistling, Tonal, Tone, Honk,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HORNMisc_Kettle Boiling Alessi 9091 Whistle_SOE_Decompression_QTC50.wav</text:p>
          </table:table-cell>
          <table:table-cell table:style-name="ce1"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Food and Drink, Kitchen, Kettle, Boiler, Water, Tea, Boiling, Hiss, Whistle, Whistling, Tonal, Tone, Honk, Pleas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Bubl_Mud Hole Watery Suction Bubbles_SOE_Decompression_4060.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Bubbles, Mud, Water, Suc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Bubl_Mud Hole Watery Suction Bubbles_SOE_Decompression_81i.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Bubbles, Mud, Water, Suc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Bubl_Mud Hole Watery Suction Bubbles_SOE_Decompression_ASF1.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Bubbles, Mud, Water, Suc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Bubl_Mud Hole Watery Suction Bubbles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Bubbles, Mud, Water, Suctio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Impt_Mud Hole Watery Hit Impact_SOE_Decompression_4060.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Hit, I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Impt_Mud Hole Watery Hit Impact_SOE_Decompression_81i.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Hit, I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Impt_Mud Hole Watery Hit Impact_SOE_Decompression_ASF1.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Hit, I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Impt_Mud Hole Watery Hit Impact_SOE_Decompression_QTC50.wav</text:p>
          </table:table-cell>
          <table:table-cell table:style-name="ce1" office:value-type="string" calcext:value-type="string">
            <text:p>0: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Hit, Impa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Impt_Pouring Molten Lead_SOE_Decompression_XY.wav</text:p>
          </table:table-cell>
          <table:table-cell table:style-name="ce1" office:value-type="string" calcext:value-type="string">
            <text:p>0:01</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Library, Pouring of molten lead, Impact, Liquid, Melt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49</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Suct_Mud Hole Watery Suction Short_SOE_Decompression_4060.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Shor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Suct_Mud Hole Watery Suction Short_SOE_Decompression_81i.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Shor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Suct_Mud Hole Watery Suction Short_SOE_Decompression_ASF1.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Shor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LIQSuct_Mud Hole Watery Suction Short_SOE_Decompression_QTC50.wav</text:p>
          </table:table-cell>
          <table:table-cell table:style-name="ce1" office:value-type="string" calcext:value-type="string">
            <text:p>0:1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quid, Mud, Water, Suction, Shor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mus_Amusment Park Rubber Boat Break Glide_SOE_Decompression_Mono.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Descending, Amusment Park rubber boat ride gliding on a hill to stop, laser, load, futuristic, end soun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mus_Amusment Park Slide Glide End Stop_SOE_Decompression_Mono.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Descending, Amusment Park slide witha <text:s/>carpet, high whistle from the ground, air release, Deep Noise with small en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mus_Amusment Park Slide Glide Explosive Roll_SOE_Decompression_Mono.wav</text:p>
          </table:table-cell>
          <table:table-cell table:style-name="ce1"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Descending, Amusment Park slide, Explosive Air release, Rolls gliding, Good for pitch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mus_Amusment Park Slide Glide Whistle_SOE_Decompression_Mono.wav</text:p>
          </table:table-cell>
          <table:table-cell table:style-name="ce1" office:value-type="string" calcext:value-type="string">
            <text:p>0:0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Descending, Amusment Park slide witha <text:s/>carpet, high whistle from the ground, air relase fee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ppl_Refrigerator Fan Hum Loop_SOE_Decompression_81i.wav</text:p>
          </table:table-cell>
          <table:table-cell table:style-name="ce1" office:value-type="string" calcext:value-type="string">
            <text:p>0:2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Refrigerator, Appliance, Kitchen, Hum, Fan, Cooling, HVAC</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ppl_Refrigerator Fan Hum Loop_SOE_Decompression_ORTF.wav</text:p>
          </table:table-cell>
          <table:table-cell table:style-name="ce1" office:value-type="string" calcext:value-type="string">
            <text:p>0:26</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Refrigerator,Kitchen, Fan, Loop, Hum, Noise, Applianc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ppl_Water Heater Heating Sizzle_SOE_Decompression_4060.wav</text:p>
          </table:table-cell>
          <table:table-cell table:style-name="ce1" office:value-type="string" calcext:value-type="string">
            <text:p>2: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Water Heater, Sizzle, Sizzling, Stea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ppl_Water Heater Heating Sizzle_SOE_Decompression_81i.wav</text:p>
          </table:table-cell>
          <table:table-cell table:style-name="ce1" office:value-type="string" calcext:value-type="string">
            <text:p>2: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Water Heater, Sizzle, Sizzling, Stea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Appl_Water Heater Heating Sizzle_SOE_Decompression_Contact.wav</text:p>
          </table:table-cell>
          <table:table-cell table:style-name="ce1" office:value-type="string" calcext:value-type="string">
            <text:p>1:2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Appliance, Kitchen, Water Heater, Heating, Cooking, Bubbling, Sizzling, Sizzle, Ris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Car Interior Fan VW Sharan Air Blow Fast LOOP_SOE_Decompression_AB.wav</text:p>
          </table:table-cell>
          <table:table-cell table:style-name="ce1" office:value-type="string" calcext:value-type="string">
            <text:p>0:26</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VW Sharan Car Fan, Ventilation, Air Flow, Blow, Heating, Fast;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Car Interior Fan VW Sharan Air Blow Slow_SOE_Decompression_AB.wav</text:p>
          </table:table-cell>
          <table:table-cell table:style-name="ce1" office:value-type="string" calcext:value-type="string">
            <text:p>0:33</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VW Sharan Car Fan, Ventilation, Air Flow, Blow, Heating, Slow;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Medium_SOE_Decompression_ORTF.wav</text:p>
          </table:table-cell>
          <table:table-cell table:style-name="ce1" office:value-type="string" calcext:value-type="string">
            <text:p>2:21</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 Mediu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Medium_SOE_Decompression_QTC50.wav</text:p>
          </table:table-cell>
          <table:table-cell table:style-name="ce1" office:value-type="string" calcext:value-type="string">
            <text:p>2:2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 Medium</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Slow_SOE_Decompression_ORTF.wav</text:p>
          </table:table-cell>
          <table:table-cell table:style-name="ce1" office:value-type="string" calcext:value-type="string">
            <text:p>2:31</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Slow_SOE_Decompression_QTC50.wav</text:p>
          </table:table-cell>
          <table:table-cell table:style-name="ce1" office:value-type="string" calcext:value-type="string">
            <text:p>2:3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 S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Strong_SOE_Decompression_ORTF.wav</text:p>
          </table:table-cell>
          <table:table-cell table:style-name="ce1" office:value-type="string" calcext:value-type="string">
            <text:p>2:50</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Bauknecht Old - Strong_SOE_Decompression_QTC50.wav</text:p>
          </table:table-cell>
          <table:table-cell table:style-name="ce1" office:value-type="string" calcext:value-type="string">
            <text:p>2:5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Extractor Hood, Bauknecht, Kitchen, Cooking, Old, Vintage, Fan, Ventilation, Sucking, Air F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Extractor Hood New - Strong_SOE_Decompression_ORTF.wav</text:p>
          </table:table-cell>
          <table:table-cell table:style-name="ce1" office:value-type="string" calcext:value-type="string">
            <text:p>1:35</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Library, Machine, Extractor Hood, Kitchen, Fan, Hvac, Household, Cook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Hand Dryer Multiple Takes_SOE_Decompression_Mono.wav</text:p>
          </table:table-cell>
          <table:table-cell table:style-name="ce1" office:value-type="string" calcext:value-type="string">
            <text:p>1:23</text:p>
          </table:table-cell>
          <table:table-cell office:value-type="string" calcext:value-type="string">
            <text:p>48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Blow, Dryer, Hand, Public Bathroom, Fan, Machin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Oven Old Miele Medium_SOE_Decompression_ORTF.wav</text:p>
          </table:table-cell>
          <table:table-cell table:style-name="ce1" office:value-type="string" calcext:value-type="string">
            <text:p>0:50</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Fan, Kitchen, Appliance, Oven, Old, Miele, Rising, Running, On, Off, Medium, Ventilat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Oven Old Miele Medium_SOE_Decompression_QTC50.wav</text:p>
          </table:table-cell>
          <table:table-cell table:style-name="ce1" office:value-type="string" calcext:value-type="string">
            <text:p>0:4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Fan, Kitchen, Appliance, Oven, Old, Miele, Rising, Running, On, Off, Medium, Ventilat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Oven Old Miele Strong Rising_SOE_Decompression_ORTF.wav</text:p>
          </table:table-cell>
          <table:table-cell table:style-name="ce1" office:value-type="string" calcext:value-type="string">
            <text:p>1:20</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Machine, Fan, Kitchen, Appliance, Oven, Old, Miele, Rising, Running, On, Off, Ventilat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Fan_Oven Old Miele Strong Rising_SOE_Decompression_QTC50.wav</text:p>
          </table:table-cell>
          <table:table-cell table:style-name="ce1" office:value-type="string" calcext:value-type="string">
            <text:p>1: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Fan, Kitchen, Appliance, Oven, Old, Miele, Rising, Running, On, Off, Ventilato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Hvac_Big Machine Venting Air_SOE_Decompression_4060Telinga.wav</text:p>
          </table:table-cell>
          <table:table-cell table:style-name="ce1" office:value-type="string" calcext:value-type="string">
            <text:p>1:52</text:p>
          </table:table-cell>
          <table:table-cell office:value-type="string" calcext:value-type="string">
            <text:p>48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Machine, Venting, Hvac, Fan, Outlet, Build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Hvac_Drier Pitched Down Rumbling Tonal_SOE_Decompression_4060.wav</text:p>
          </table:table-cell>
          <table:table-cell table:style-name="ce1" office:value-type="string" calcext:value-type="string">
            <text:p>3:4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rier, Drying, Tumbling, Pitched Down, Tonal, Metal, Rumb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Hvac_Drier Pitched Down Rumbling Tonal_SOE_Decompression_81i.wav</text:p>
          </table:table-cell>
          <table:table-cell table:style-name="ce1" office:value-type="string" calcext:value-type="string">
            <text:p>3:4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rier, Drying, Tumbling, Pitched Down, Tonal, Metal, Rumb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Hvac_Drier Pitched Down Rumbling Tonal_SOE_Decompression_Contact.wav</text:p>
          </table:table-cell>
          <table:table-cell table:style-name="ce1" office:value-type="string" calcext:value-type="string">
            <text:p>3:4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rier, Drying, Tumbling, Pitched Down, Tonal, Metal, Rumb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Drying the vehicle bass roar_SOE_Decompression_81i.wav</text:p>
          </table:table-cell>
          <table:table-cell table:style-name="ce1" office:value-type="string" calcext:value-type="string">
            <text:p>0:5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CAr Wash, Machine, Drying, Roar, bass, dee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Drying the vehicle bass roar_SOE_Decompression_QTC50.wav</text:p>
          </table:table-cell>
          <table:table-cell table:style-name="ce1" office:value-type="string" calcext:value-type="string">
            <text:p>0:5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CAr Wash, Machine, Drying, Roar, bass, dee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Drying the vehicle roar_SOE_Decompression_Contact.wav</text:p>
          </table:table-cell>
          <table:table-cell table:style-name="ce1" office:value-type="string" calcext:value-type="string">
            <text:p>0:5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CAr Wash, Machine, Drying, Roa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Drying the vehicle slowly_SOE_Decompression_AB.wav</text:p>
          </table:table-cell>
          <table:table-cell table:style-name="ce1" office:value-type="string" calcext:value-type="string">
            <text:p>1:05</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Car Wash, Slowly Driying, Recorded from insid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Roar to fan to Rags_SOE_Decompression_Mono.wav</text:p>
          </table:table-cell>
          <table:table-cell table:style-name="ce1" office:value-type="string" calcext:value-type="string">
            <text:p>0:15</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CAr Wash, Machine, Spraying Water and hitting car with rag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Roar to fan to Rags_SOE_Decompression_QTC50.wav</text:p>
          </table:table-cell>
          <table:table-cell table:style-name="ce1" office:value-type="string" calcext:value-type="string">
            <text:p>0:1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CAr Wash, Machine, Spraying Water and hitting car with rag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Misc_Car Wash - Windshield Water Spray_SOE_Decompression_AB.wav</text:p>
          </table:table-cell>
          <table:table-cell table:style-name="ce1"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Car Wash, Windshield sprayed with high pressure water hose, Recorded from insid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Pump_Kitchen Dishwasher Waterpump_SOE_Decompression_4060.wav</text:p>
          </table:table-cell>
          <table:table-cell table:style-name="ce1" office:value-type="string" calcext:value-type="string">
            <text:p>1: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ishwasher, Kitchen, Appliance, Water Pump,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Pump_Kitchen Dishwasher Waterpump_SOE_Decompression_4060b.wav</text:p>
          </table:table-cell>
          <table:table-cell table:style-name="ce1" office:value-type="string" calcext:value-type="string">
            <text:p>1: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ishwasher, Kitchen, Appliance, Water Pump,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MACHPump_Kitchen Dishwasher Waterpump_SOE_Decompression_81i.wav</text:p>
          </table:table-cell>
          <table:table-cell table:style-name="ce1" office:value-type="string" calcext:value-type="string">
            <text:p>1: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Machine, Dishwasher, Kitchen, Appliance, Water Pump,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Inhaler Medium Air Flow Start_SOE_Decompression_4060.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Start, Woo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Inhaler Short Air Tube Disconnect_SOE_Decompression_4060.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Tube, Disconnect, Woosh, Burs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Runnign mic at vaparator Stop Blocked_SOE_Decompression_81i.wav</text:p>
          </table:table-cell>
          <table:table-cell table:style-name="ce1" office:value-type="string" calcext:value-type="string">
            <text:p>0:43</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Running, Stop, Blocked, We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Runnign mic at vaparator Stop_SOE_Decompression_81i.wav</text:p>
          </table:table-cell>
          <table:table-cell table:style-name="ce1"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Run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Runnign mic at vaparator_SOE_Decompression_81i.wav</text:p>
          </table:table-cell>
          <table:table-cell table:style-name="ce1"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Run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Running Changing Air flow_SOE_Decompression_4060.wav</text:p>
          </table:table-cell>
          <table:table-cell table:style-name="ce1" office:value-type="string" calcext:value-type="string">
            <text:p>0:1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Running, Changing Air Flow</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PariBoy Switch Off Air Flow Ending_SOE_Decompression_81i.wav</text:p>
          </table:table-cell>
          <table:table-cell table:style-name="ce1"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Inhaler, Medical, Cold, Nebulizer, Inhalation Device, Hospital, Doctor, Sick, Air Flow, Ending, Decreasing, Going down, Woosh,</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Burst Out Ait into Liquid_SOE_Decompression_81i.wav</text:p>
          </table:table-cell>
          <table:table-cell table:style-name="ce1" office:value-type="string" calcext:value-type="string">
            <text:p>0:1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Burst out liquid, water, medcine, vaccine, wet,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Burst Out Ait into Liquid_SOE_Decompression_QTC50.wav</text:p>
          </table:table-cell>
          <table:table-cell table:style-name="ce1" office:value-type="string" calcext:value-type="string">
            <text:p>0:1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Burst out liquid, water, medcine, vaccine, wet,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Miserable Pulling up Air and later Bubbles_SOE_Decompression_81i.wav</text:p>
          </table:table-cell>
          <table:table-cell table:style-name="ce1" office:value-type="string" calcext:value-type="string">
            <text:p>0:2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vaccine, wet, Pulling up air and later bubbles, miserable, pitiful, wretch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Miserable Pulling up Air and later Bubbles_SOE_Decompression_QTC50.wav</text:p>
          </table:table-cell>
          <table:table-cell table:style-name="ce1" office:value-type="string" calcext:value-type="string">
            <text:p>0:2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vaccine, wet, Pulling up air and later bubbles, miserable, pitiful, wretche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lop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vaccine, wet, Plop from pulling out the upper par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lling up dry Air_SOE_Decompression_81i.wav</text:p>
          </table:table-cell>
          <table:table-cell table:style-name="ce1" office:value-type="string" calcext:value-type="string">
            <text:p>0:28</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vaccine, Pulling up air</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lling up Liquid_SOE_Decompression_81i.wav</text:p>
          </table:table-cell>
          <table:table-cell table:style-name="ce1" office:value-type="string" calcext:value-type="string">
            <text:p>0:2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lling up liquid, water, medcine, vaccin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lling up Liquid_SOE_Decompression_QTC50.wav</text:p>
          </table:table-cell>
          <table:table-cell table:style-name="ce1" office:value-type="string" calcext:value-type="string">
            <text:p>0:2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lling up liquid, water, medcine, vaccin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shing Out Liquid into Porcelain_SOE_Decompression_81i.wav</text:p>
          </table:table-cell>
          <table:table-cell table:style-name="ce1" office:value-type="string" calcext:value-type="string">
            <text:p>1:20</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shing out liquid, water, medcine, vaccine, wet, procelain, bubble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shing Out Liquid into Porcelain_SOE_Decompression_QTC50.wav</text:p>
          </table:table-cell>
          <table:table-cell table:style-name="ce1" office:value-type="string" calcext:value-type="string">
            <text:p>1: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shing out liquid, water, medcine, vaccine, wet, procelain, bubble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shing Out wet tonal Air_SOE_Decompression_81i.wav</text:p>
          </table:table-cell>
          <table:table-cell table:style-name="ce1" office:value-type="string" calcext:value-type="string">
            <text:p>0:2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shing out liquid, water, medcine, vaccine, wet, hiss, tonal, descending, ladder, fun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Pushing Out wet tonal Air_SOE_Decompression_QTC50.wav</text:p>
          </table:table-cell>
          <table:table-cell table:style-name="ce1" office:value-type="string" calcext:value-type="string">
            <text:p>0:2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shing out liquid, water, medcine, vaccine, wet, hiss, tonal, descending, ladder, fun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 Short Burst with Ping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Syring, Object Medical, Nurse, Hospital, Doctor, Inject, Pushing out liquid, water, medcine, vaccine, wet, hiss, Short Burst with P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Air Sucking Wet Deep Inhale Screams_SOE_Decompression_81i.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ater and Air, Inhale, Deep Wet Scream, Leak</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Air Sucking Wet Deep Inhale Screams_SOE_Decompression_QTC50.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ater and Air, Inhale, Deep Wet Scream, Leak</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Air Whistles Almost Wind like_SOE_Decompression_81i.wav</text:p>
          </table:table-cell>
          <table:table-cell table:style-name="ce1" office:value-type="string" calcext:value-type="string">
            <text:p>0:1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Air Whistles, tonal, guts, wind, blow, burst, Movem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Bubbling Water_SOE_Decompression_81i.wav</text:p>
          </table:table-cell>
          <table:table-cell table:style-name="ce1" office:value-type="string" calcext:value-type="string">
            <text:p>1:0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Bubbling Water, Eje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Bubbling Water_SOE_Decompression_QTC50.wav</text:p>
          </table:table-cell>
          <table:table-cell table:style-name="ce1" office:value-type="string" calcext:value-type="string">
            <text:p>1:0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Bubbling Water, Ejec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Deep Bubble_SOE_Decompression_81i.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ater and Air, Inhale, Deep Bubble, Bass, Water Drip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Deep Bubble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ater and Air, Inhale, Deep Bubble, Bass, Water Drip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Pulling up liquid with air bubbling and coughing_SOE_Decompression_Contact Mic.wav</text:p>
          </table:table-cell>
          <table:table-cell table:style-name="ce1" office:value-type="string" calcext:value-type="string">
            <text:p>0:2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Pulling up air, sucking, farting sound, bubbles, splash, air suction, liqui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Pulling up liquid with air bubbling and coughing_SOE_Decompression_Mono.wav</text:p>
          </table:table-cell>
          <table:table-cell table:style-name="ce1" office:value-type="string" calcext:value-type="string">
            <text:p>0:4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Pulling up air, sucking, farting sound, bubbles, splash, air suction, liqui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Pulling up liquid with air bubbling and coughing_SOE_Decompression_QTC50.wav</text:p>
          </table:table-cell>
          <table:table-cell table:style-name="ce1" office:value-type="string" calcext:value-type="string">
            <text:p>0:4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Pulling up air, sucking, farting sound, bubbles, splash, air suction, liquid,</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izzling Stutter_SOE_Decompression_81i.wav</text:p>
          </table:table-cell>
          <table:table-cell table:style-name="ce1" office:value-type="string" calcext:value-type="string">
            <text:p>0:1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et Air <text:s/>Sizzling Stutter, Glitch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izzling Stutter_SOE_Decompression_QTC50.wav</text:p>
          </table:table-cell>
          <table:table-cell table:style-name="ce1" office:value-type="string" calcext:value-type="string">
            <text:p>0:1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Wet Air <text:s/>Sizzling Stutter, Glitch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oft Air Relase_SOE_Decompression_81i.wav</text:p>
          </table:table-cell>
          <table:table-cell table:style-name="ce1"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Soft Air Pressure release, pumping, push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oft Air Relase_SOE_Decompression_QTC50.wav</text:p>
          </table:table-cell>
          <table:table-cell table:style-name="ce1" office:value-type="string" calcext:value-type="string">
            <text:p>0:2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Soft Air Pressure release, pumping, push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queeze Water and Air _SOE_Decompression_81i.wav</text:p>
          </table:table-cell>
          <table:table-cell table:style-name="ce1"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Squeeze, Water and Air, Shots, Lazer, Laser, Futuristique, Scifi, Push, Burs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OBJMed_Syringe - Squeeze Water and Air _SOE_Decompression_QTC50.wav</text:p>
          </table:table-cell>
          <table:table-cell table:style-name="ce1"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ext:s/>Syringe, Medical, Squeeze, Water and Air, Shots, Lazer, Laser, Futuristique, Scifi, Push, Burs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TOOLPneu_Marker Spray Can - Bursts_SOE_Decompression_540s.wav</text:p>
          </table:table-cell>
          <table:table-cell table:style-name="ce1"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Marker Spray can, Sports and Plants, Paint, Pneumatic Too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TOOLPneu_Marker Spray Can - Bursts_SOE_Decompression_81i.wav</text:p>
          </table:table-cell>
          <table:table-cell table:style-name="ce1" office:value-type="string" calcext:value-type="string">
            <text:p>0:0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Marker Spray can, Sports and Plants, Paint, Pneumatic Too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TOOLPneu_Marker Spray Can - Bursts_SOE_Decompression_QTC50.wav</text:p>
          </table:table-cell>
          <table:table-cell table:style-name="ce1" office:value-type="string" calcext:value-type="string">
            <text:p>0:0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Air Burst, Marker Spray can, Sports and Plants, Paint, Pneumatic Too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VOXChld_1 and a half year old boy - Hua and breath_SOE_Decompression_81i.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Human, Child, Boy, One and a half year, Breath, Air Flow, Voice, Vox, Voca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Bubl_Mud Bubbles Pitched Down_SOE_Decompression_ASF1.wav</text:p>
          </table:table-cell>
          <table:table-cell table:style-name="ce1" office:value-type="string" calcext:value-type="string">
            <text:p>1: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RIver, Underwater, Bubbles, Pitched Down, Breath Monster, Groa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Bubl_River Bubbles Pitched Down 1_SOE_Decompression_ASF1.wav</text:p>
          </table:table-cell>
          <table:table-cell table:style-name="ce1" office:value-type="string" calcext:value-type="string">
            <text:p>0:2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RIver, Underwater, Bubbles, Pitched Dow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Fizz_Champagne Bottle opening spa_SOE_Decompression_81i.wav</text:p>
          </table:table-cell>
          <table:table-cell table:style-name="ce1"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Champagne, Sekt, Fizz, Spray, Winning, Celebration, Bottle Opening, spa, spark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Fizz_Champagne Bottle opening spa_SOE_Decompression_ORTF.wav</text:p>
          </table:table-cell>
          <table:table-cell table:style-name="ce1" office:value-type="string" calcext:value-type="string">
            <text:p>0:05</text:p>
          </table:table-cell>
          <table:table-cell office:value-type="string" calcext:value-type="string">
            <text:p>96 24</text:p>
          </table:table-cell>
          <table:table-cell office:value-type="float" office:value="2" calcext:value-type="float">
            <text:p>2</text:p>
          </table:table-cell>
          <table:table-cell office:value-type="string" calcext:value-type="string">
            <text:p>Decompression - Air Release Library (SOE11)</text:p>
          </table:table-cell>
          <table:table-cell office:value-type="string" calcext:value-type="string">
            <text:p>Decompression, Air Release, Water, Champagne, Sekt, Fizz, Spray, Winning, Celebration, Bottle Opening, spa, spark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Plmb_Bathroom Sink running Start and Stop_SOE_Decompression_Mono.wav</text:p>
          </table:table-cell>
          <table:table-cell table:style-name="ce1" office:value-type="string" calcext:value-type="string">
            <text:p>0:34</text:p>
          </table:table-cell>
          <table:table-cell office:value-type="string" calcext:value-type="string">
            <text:p>48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running, start, stop, Sink, Public Bathroom, gurg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Detergent 4 - Pump Spray Clean_SOE_Decompression_540s.wav</text:p>
          </table:table-cell>
          <table:table-cell table:style-name="ce1" office:value-type="string" calcext:value-type="string">
            <text:p>0:02</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Pump Spray, Shoot, Pump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Detergent 4 - Pump Spray Clean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Detergent, Dish Soap, Burst, Pump Spray, Shoot, Pump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Garden Hose Short Spray Constant BG Birds_SOE_Decompression_4060.wav</text:p>
          </table:table-cell>
          <table:table-cell table:style-name="ce1" office:value-type="string" calcext:value-type="string">
            <text:p>0:2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Hose, Spray, Constant, Garde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Garden Hose Short Spray Hiss_SOE_Decompression_406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Hose, Spray, Short, Garde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Garden Hose Short Spray Hiss_SOE_Decompression_QTC50.wav</text:p>
          </table:table-cell>
          <table:table-cell table:style-name="ce1" office:value-type="string" calcext:value-type="string">
            <text:p>0:02</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Hose, Spray, Short, Garde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Garden Hose Short Spray Intense_SOE_Decompression_4060.wav</text:p>
          </table:table-cell>
          <table:table-cell table:style-name="ce1" office:value-type="string" calcext:value-type="string">
            <text:p>0:3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Hose, Spray, Intense, Garden,</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2 - With Release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FBack and forth, Fizz, Releas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2 - With Release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FBack and forth, Fizz, Releas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Fine Setting_SOE_Decompression_540s.wav</text:p>
          </table:table-cell>
          <table:table-cell table:style-name="ce1" office:value-type="string" calcext:value-type="string">
            <text:p>0:04</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Fine, Delicat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Fine Setting_SOE_Decompression_QTC50.wav</text:p>
          </table:table-cell>
          <table:table-cell table:style-name="ce1" office:value-type="string" calcext:value-type="string">
            <text:p>0:04</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ay, Fine, Delicat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Gritty Setting_SOE_Decompression_540s.wav</text:p>
          </table:table-cell>
          <table:table-cell table:style-name="ce1" office:value-type="string" calcext:value-type="string">
            <text:p>0: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y, Gritty, Rough, Grai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Gritty Setting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 Spry, Gritty, Rough, Grainy</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with Rustle_SOE_Decompression_540s.wav</text:p>
          </table:table-cell>
          <table:table-cell table:style-name="ce1" office:value-type="string" calcext:value-type="string">
            <text:p>0:01</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with rustle, faulty, malfunctio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with Rustle_SOE_Decompression_QTC50.wav</text:p>
          </table:table-cell>
          <table:table-cell table:style-name="ce1" office:value-type="string" calcext:value-type="string">
            <text:p>0:01</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with rustle, faulty, malfunctio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with Stuck Lever_SOE_Decompression_540s.wav</text:p>
          </table:table-cell>
          <table:table-cell table:style-name="ce1" office:value-type="string" calcext:value-type="string">
            <text:p>0:06</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with stuck lever, faulty, malfunctio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pray_Window Cleaner with Stuck Lever_SOE_Decompression_QTC50.wav</text:p>
          </table:table-cell>
          <table:table-cell table:style-name="ce1" office:value-type="string" calcext:value-type="string">
            <text:p>0:06</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Library, Water Spray, Window Cleaner, Sidolin, Shooting soap with stuck lever, faulty, malfunction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1 more airy_SOE_Decompression_QTC50.wav</text:p>
          </table:table-cell>
          <table:table-cell table:style-name="ce1" office:value-type="string" calcext:value-type="string">
            <text:p>1:07</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1 PD025_SOE_Decompression_QTC50.wav</text:p>
          </table:table-cell>
          <table:table-cell table:style-name="ce1" office:value-type="string" calcext:value-type="string">
            <text:p>5:2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1_SOE_Decompression_QTC50.wav</text:p>
          </table:table-cell>
          <table:table-cell table:style-name="ce1" office:value-type="string" calcext:value-type="string">
            <text:p>2:2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 Shril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2 Changing Tones Harsh_SOE_Decompression_QTC50.wav</text:p>
          </table:table-cell>
          <table:table-cell table:style-name="ce1" office:value-type="string" calcext:value-type="string">
            <text:p>2:5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 Shrill</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2 Changing Tones Hiss_SOE_Decompression_QTC50.wav</text:p>
          </table:table-cell>
          <table:table-cell table:style-name="ce1" office:value-type="string" calcext:value-type="string">
            <text:p>2:5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 Shrill, Scream, changing,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2 Changing Tones_SOE_Decompression_QTC50.wav</text:p>
          </table:table-cell>
          <table:table-cell table:style-name="ce1" office:value-type="string" calcext:value-type="string">
            <text:p>2:59</text:p>
          </table:table-cell>
          <table:table-cell office:value-type="string" calcext:value-type="string">
            <text:p>96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Thrilling, Soft (nearly), changing,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3 His_SOE_Decompression_QTC50.wav</text:p>
          </table:table-cell>
          <table:table-cell table:style-name="ce1"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From Inside, Soft (nearly), changing,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3 Hiss Deep_SOE_Decompression_4060.wav</text:p>
          </table:table-cell>
          <table:table-cell table:style-name="ce1"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From Inside, Soft (nearly), changing,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3 Hiss Deep_SOE_Decompression_QTC50.wav</text:p>
          </table:table-cell>
          <table:table-cell table:style-name="ce1"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From Inside, Soft (nearly), changing, hiss</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4 Clear Tone Grainy_SOE_Decompression_QTC50.wav</text:p>
          </table:table-cell>
          <table:table-cell table:style-name="ce1" office:value-type="string" calcext:value-type="string">
            <text:p>1: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changing, grainy, gri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4 Clear Tone_SOE_Decompression_4060.wav</text:p>
          </table:table-cell>
          <table:table-cell table:style-name="ce1" office:value-type="string" calcext:value-type="string">
            <text:p>1: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changing, grainy, clear ton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Malfunctioning Tonal Steam Whistling 4 Clear Tone_SOE_Decompression_QTC50.wav</text:p>
          </table:table-cell>
          <table:table-cell table:style-name="ce1" office:value-type="string" calcext:value-type="string">
            <text:p>1:07</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changing, grainy, clear tone</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Airy LOOP_SOE_Decompression_4060.wav</text:p>
          </table:table-cell>
          <table:table-cell table:style-name="ce1" office:value-type="string" calcext:value-type="string">
            <text:p>0:3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Airy LOOP_SOE_Decompression_QTC50a.wav</text:p>
          </table:table-cell>
          <table:table-cell table:style-name="ce1" office:value-type="string" calcext:value-type="string">
            <text:p>0:3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Airy LOOP_SOE_Decompression_QTC50b.wav</text:p>
          </table:table-cell>
          <table:table-cell table:style-name="ce1" office:value-type="string" calcext:value-type="string">
            <text:p>0:3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LOOP_SOE_Decompression_4060.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LOOP_SOE_Decompression_QTC50a.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ATRStm_Garden Hose Whistling LOOP_SOE_Decompression_QTC50b.wav</text:p>
          </table:table-cell>
          <table:table-cell table:style-name="ce1" office:value-type="string" calcext:value-type="string">
            <text:p>0:28</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Water, Liquid, Steam, Malfunctioning, Hose, garden, Whistling, Whistle, Tonal, airy, Loop</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Airily Light_SOE_Decompression_81i.wav</text:p>
          </table:table-cell>
          <table:table-cell table:style-name="ce1" office:value-type="string" calcext:value-type="string">
            <text:p>0:3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High, Stream, Human, Spinning, Airily Ligh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Airily Light_SOE_Decompression_QTC50.wav</text:p>
          </table:table-cell>
          <table:table-cell table:style-name="ce1" office:value-type="string" calcext:value-type="string">
            <text:p>0:3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High, Stream, Human, Spinning, Airily Ligh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Blown High Tonal_SOE_Decompression_81i.wav</text:p>
          </table:table-cell>
          <table:table-cell table:style-name="ce1" office:value-type="string" calcext:value-type="string">
            <text:p>0:4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High, Tonal, Stream, Human, Spinning, Shrill, Strid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Blown High Tonal_SOE_Decompression_QTC50.wav</text:p>
          </table:table-cell>
          <table:table-cell table:style-name="ce1" office:value-type="string" calcext:value-type="string">
            <text:p>0:49</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High, Tonal, Stream, Human, Spinning, Shrill, Striden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Half Blown Emitting Crackles_SOE_Decompression_81i.wav</text:p>
          </table:table-cell>
          <table:table-cell table:style-name="ce1"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Crackles, Stream, Human, Spinning,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Half Blown Emitting Crackles_SOE_Decompression_QTC50.wav</text:p>
          </table:table-cell>
          <table:table-cell table:style-name="ce1" office:value-type="string" calcext:value-type="string">
            <text:p>0:4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Crackles, Stream, Human, Spinning,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Half Blown Slightly Tonal_SOE_Decompression_81i.wav</text:p>
          </table:table-cell>
          <table:table-cell table:style-name="ce1" office:value-type="string" calcext:value-type="string">
            <text:p>1:5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Slightly Tonal, Stream, Human, Spinning,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row table:style-name="ro1">
          <table:table-cell table:number-columns-repeated="13"/>
        </table:table-row>
        <table:table-row table:style-name="ro1">
          <table:table-cell office:value-type="string" calcext:value-type="string">
            <text:p>WHSTMech_Thunder Whistle Half Blown Slightly Tonal_SOE_Decompression_QTC50.wav</text:p>
          </table:table-cell>
          <table:table-cell table:style-name="ce1" office:value-type="string" calcext:value-type="string">
            <text:p>1:50</text:p>
          </table:table-cell>
          <table:table-cell office:value-type="string" calcext:value-type="string">
            <text:p>192 24</text:p>
          </table:table-cell>
          <table:table-cell office:value-type="float" office:value="1" calcext:value-type="float">
            <text:p>1</text:p>
          </table:table-cell>
          <table:table-cell office:value-type="string" calcext:value-type="string">
            <text:p>Decompression - Air Release Library (SOE11)</text:p>
          </table:table-cell>
          <table:table-cell office:value-type="string" calcext:value-type="string">
            <text:p>Decompression, Air Release, Thunder Whistle, Half Blown, Slightly Tonal, Stream, Human, Spinning, Soft</text:p>
          </table:table-cell>
          <table:table-cell office:value-type="string" calcext:value-type="string">
            <text:p>Sound of Essen</text:p>
          </table:table-cell>
          <table:table-cell/>
          <table:table-cell office:value-type="string" calcext:value-type="string">
            <text:p>Construction Library</text:p>
          </table:table-cell>
          <table:table-cell office:value-type="string" calcext:value-type="string">
            <text:p>Decompression - Air Pressure Release</text:p>
          </table:table-cell>
          <table:table-cell/>
          <table:table-cell table:style-name="ce1" office:value-type="string" calcext:value-type="string">
            <text:p>2021-04-27 21:17:52</text:p>
          </table:table-cell>
          <table:table-cell office:value-type="string" calcext:value-type="string">
            <text:p>wav</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3076" meta:object-count="0"/>
    <meta:generator>LibreOffice/6.3.2.2$Windows_X86_64 LibreOffice_project/98b30e735bda24bc04ab42594c85f7fd8be07b9c</meta:generator>
  </office:meta>
</office:document-meta>
</file>