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9.41mm"/>
    </style:style>
    <style:style style:name="co2" style:family="table-column">
      <style:table-column-properties fo:break-before="auto" style:column-width="10.69mm"/>
    </style:style>
    <style:style style:name="co3" style:family="table-column">
      <style:table-column-properties fo:break-before="auto" style:column-width="14.08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63.75mm"/>
    </style:style>
    <style:style style:name="co6" style:family="table-column">
      <style:table-column-properties fo:break-before="auto" style:column-width="634.93mm"/>
    </style:style>
    <style:style style:name="co7" style:family="table-column">
      <style:table-column-properties fo:break-before="auto" style:column-width="58.23mm"/>
    </style:style>
    <style:style style:name="co8" style:family="table-column">
      <style:table-column-properties fo:break-before="auto" style:column-width="79.04mm"/>
    </style:style>
    <style:style style:name="co9" style:family="table-column">
      <style:table-column-properties fo:break-before="auto" style:column-width="80.73mm"/>
    </style:style>
    <style:style style:name="co10" style:family="table-column">
      <style:table-column-properties fo:break-before="auto" style:column-width="81.58mm"/>
    </style:style>
    <style:style style:name="co11" style:family="table-column">
      <style:table-column-properties fo:break-before="auto" style:column-width="110.24mm"/>
    </style:style>
    <style:style style:name="co12" style:family="table-column">
      <style:table-column-properties fo:break-before="auto" style:column-width="35.1mm"/>
    </style:style>
    <style:style style:name="co13" style:family="table-column">
      <style:table-column-properties fo:break-before="auto" style:column-width="19.81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DataSheet_CrowdsAndApplause_SmallToMedium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FileNam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Format</text:p>
          </table:table-cell>
          <table:table-cell office:value-type="string" calcext:value-type="string">
            <text:p>Channels</text:p>
          </table:table-cell>
          <table:table-cell office:value-type="string" calcext:value-type="string">
            <text:p>Library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Originator</text:p>
          </table:table-cell>
          <table:table-cell office:value-type="string" calcext:value-type="string">
            <text:p>Tape</text:p>
          </table:table-cell>
          <table:table-cell office:value-type="string" calcext:value-type="string">
            <text:p>Scene</text:p>
          </table:table-cell>
          <table:table-cell office:value-type="string" calcext:value-type="string">
            <text:p>Project</text:p>
          </table:table-cell>
          <table:table-cell office:value-type="string" calcext:value-type="string">
            <text:p>Category</text:p>
          </table:table-cell>
          <table:table-cell office:value-type="string" calcext:value-type="string">
            <text:p>Date added</text:p>
          </table:table-cell>
          <table:table-cell office:value-type="string" calcext:value-type="string">
            <text:p>File format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Applause_INT_Church_150ppl_ShortClappingLeaving_QTC50.wav</text:p>
          </table:table-cell>
          <table:table-cell table:style-name="ce1" office:value-type="string" calcext:value-type="string">
            <text:p>0:13</text:p>
          </table:table-cell>
          <table:table-cell office:value-type="string" calcext:value-type="string">
            <text:p>192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medium, 150, one hundred fifty - Room: internal, INT, inside, church, performance, large, stone walls, - Intensity: strong - Character: sparse reverby and muddy clapping, stopping, leaving and starting to chatter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 - 2x Earthworks QTC50</text:p>
          </table:table-cell>
          <table:table-cell office:value-type="string" calcext:value-type="string">
            <text:p>Location: INT <text:s/>250 capacity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Applause_INT_Church_200ppl_MediumClapping_QTC50.wav</text:p>
          </table:table-cell>
          <table:table-cell table:style-name="ce1" office:value-type="string" calcext:value-type="string">
            <text:p>0:25</text:p>
          </table:table-cell>
          <table:table-cell office:value-type="string" calcext:value-type="string">
            <text:p>192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medium, 200, two hundred - Room: internal, INT, inside, church, high ceiling, large <text:s/>- Intensity: medium - Character: reverby and muddy clapping starting slow, picking up and slowly dying. One huh. One person continuous longer than the rest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 - 2x Earthworks QTC50</text:p>
          </table:table-cell>
          <table:table-cell office:value-type="string" calcext:value-type="string">
            <text:p>Location: INT <text:s/>250 capacity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Applause_INT_Cinema_500ppl_Applause_QTC50.wav</text:p>
          </table:table-cell>
          <table:table-cell table:style-name="ce1" office:value-type="string" calcext:value-type="string">
            <text:p>0:12</text:p>
          </table:table-cell>
          <table:table-cell office:value-type="string" calcext:value-type="string">
            <text:p>192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many , 500, fivehundred - Room: internal, INT, inside, cinema, large, balcony - Intensity: strong - Character: <text:s/>multiple laughing than clapping and single whistling, short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 - 2x Earthworks QTC50</text:p>
          </table:table-cell>
          <table:table-cell office:value-type="string" calcext:value-type="string">
            <text:p>Location: INT <text:s/>1000 capacity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Applause_INT_Cinema_500ppl_ApplauseLongScreamsAndWhistles_QTC50.wav</text:p>
          </table:table-cell>
          <table:table-cell table:style-name="ce1" office:value-type="string" calcext:value-type="string">
            <text:p>0:56</text:p>
          </table:table-cell>
          <table:table-cell office:value-type="string" calcext:value-type="string">
            <text:p>192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many , 500, fivehundred - Room: internal, INT, inside, cinema, large, balcony - Intensity: strong - Character: <text:s/>multiple uhhs / yelling / shouting than clapping and single whistling, long, some talking in bg, second wave in the middle, in the end dying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 - 2x Earthworks QTC50</text:p>
          </table:table-cell>
          <table:table-cell office:value-type="string" calcext:value-type="string">
            <text:p>Location: INT <text:s/>1000 capacity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Applause_INT_Cinema_500ppl_HUHToShortApplause_QTC50.wav</text:p>
          </table:table-cell>
          <table:table-cell table:style-name="ce1" office:value-type="string" calcext:value-type="string">
            <text:p>0:10</text:p>
          </table:table-cell>
          <table:table-cell office:value-type="string" calcext:value-type="string">
            <text:p>192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many , 500, fivehundred - Room: internal, INT, inside, cinema, large, balcony - Intensity: strong - Character: <text:s/>multiple huh / shouts / yelling than clapping and single , short and laughiing in the end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 - 2x Earthworks QTC50</text:p>
          </table:table-cell>
          <table:table-cell office:value-type="string" calcext:value-type="string">
            <text:p>Location: INT <text:s/>1000 capacity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Applause_INT_Cinema_500ppl_LaughterToShortApplause2_QTC50.wav</text:p>
          </table:table-cell>
          <table:table-cell table:style-name="ce1" office:value-type="string" calcext:value-type="string">
            <text:p>0:12</text:p>
          </table:table-cell>
          <table:table-cell office:value-type="string" calcext:value-type="string">
            <text:p>192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many , 500, fivehundred - Room: internal, INT, inside, cinema, large, balcony - Intensity: medium - Character: <text:s/>multiple laughing (mostly male) than clapping and single <text:s/>short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 - 2x Earthworks QTC50</text:p>
          </table:table-cell>
          <table:table-cell office:value-type="string" calcext:value-type="string">
            <text:p>Location: INT <text:s/>1000 capacity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Applause_INT_Cinema_500ppl_LaughterToShortApplause_QTC50.wav</text:p>
          </table:table-cell>
          <table:table-cell table:style-name="ce1" office:value-type="string" calcext:value-type="string">
            <text:p>0:25</text:p>
          </table:table-cell>
          <table:table-cell office:value-type="string" calcext:value-type="string">
            <text:p>192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many , 500, fivehundred - Room: internal, INT, inside, cinema, large, balcony - Intensity: medium - Character: <text:s/>medium long, coughing in the end, slow start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 - 2x Earthworks QTC50</text:p>
          </table:table-cell>
          <table:table-cell office:value-type="string" calcext:value-type="string">
            <text:p>Location: INT <text:s/>1000 capacity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Applause_INT_Cinema_500ppl_LightLaughterToShortApplause_QTC50.wav</text:p>
          </table:table-cell>
          <table:table-cell table:style-name="ce1" office:value-type="string" calcext:value-type="string">
            <text:p>0:07</text:p>
          </table:table-cell>
          <table:table-cell office:value-type="string" calcext:value-type="string">
            <text:p>192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many , 500, fivehundred - Room: internal, INT, inside, cinema, large, balcony - Intensity: medium / light - Character: short light laughter to short clapping with one rather intense dark / deep clapping.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 - 2x Earthworks QTC50</text:p>
          </table:table-cell>
          <table:table-cell office:value-type="string" calcext:value-type="string">
            <text:p>Location: INT <text:s/>1000 capacity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Applause_INT_ConferenceRoom2_30ppl_Clapping_MS.wav</text:p>
          </table:table-cell>
          <table:table-cell table:style-name="ce1" office:value-type="string" calcext:value-type="string">
            <text:p>0:15</text:p>
          </table:table-cell>
          <table:table-cell office:value-type="string" calcext:value-type="string">
            <text:p>48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few, 30, thirty - Room: internal, INT, inside, conference room, performance,treated acoustic, <text:s/>- Intensity: medium to strong - Character: dry, cold clapping, no vocals,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 - Neumann KMR 81i, Ambient Emesser</text:p>
          </table:table-cell>
          <table:table-cell office:value-type="string" calcext:value-type="string">
            <text:p>Location: INT <text:s/>14m x17m x 4m (treated acoustic)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Applause_INT_ConferenceRoom2_30ppl_ClappingLongEncore_MS.wav</text:p>
          </table:table-cell>
          <table:table-cell table:style-name="ce1" office:value-type="string" calcext:value-type="string">
            <text:p>1:29</text:p>
          </table:table-cell>
          <table:table-cell office:value-type="string" calcext:value-type="string">
            <text:p>48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few, 30, thirty - Room: internal, INT, inside, conference room, performance,treated acoustic, <text:s/>- Intensity: medium to strong - Character: dry, cold clapping, no vocals, a few whoos / yelling / shouts, a few steps, encore, long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 - Neumann KMR 81i, Ambient Emesser</text:p>
          </table:table-cell>
          <table:table-cell office:value-type="string" calcext:value-type="string">
            <text:p>Location: INT <text:s/>14mx17mx4m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Applause_INT_ConferenceRoom2_30ppl_ClappingWhoo_MS.wav</text:p>
          </table:table-cell>
          <table:table-cell table:style-name="ce1" office:value-type="string" calcext:value-type="string">
            <text:p>0:35</text:p>
          </table:table-cell>
          <table:table-cell office:value-type="string" calcext:value-type="string">
            <text:p>48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few, 30, thirty - Room: internal, INT, inside, conference room, performance,treated acoustic, <text:s/>- Intensity: <text:s/>strong - Character: dry, cold clapping, few vocals, a few whoos / yelling / shouts, a few steps, encore, medium long , strong start slowly dying,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 - Neumann KMR 81i, Ambient Emesser</text:p>
          </table:table-cell>
          <table:table-cell office:value-type="string" calcext:value-type="string">
            <text:p>Location: INT <text:s/>14mx17mx4m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Applause_INT_ConferenceRoom_40ppl_ClappingMediumStrong_German_QTC50.wav</text:p>
          </table:table-cell>
          <table:table-cell table:style-name="ce1" office:value-type="string" calcext:value-type="string">
            <text:p>0:12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few, 40, fourty - Room: internal, INT, inside, conference room, performance,treated acoustic, <text:s/>- Intensity: medium to strong - Character: dry, cold clapping, no vocals, medium long, very smooth, even crowd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 - earthworks QTC50</text:p>
          </table:table-cell>
          <table:table-cell office:value-type="string" calcext:value-type="string">
            <text:p>Location: INT <text:s/>14mx17mx4m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Applause_INT_ConferenceRoom_40ppl_FinalClappingLongEncore_QTC50.wav</text:p>
          </table:table-cell>
          <table:table-cell table:style-name="ce1" office:value-type="string" calcext:value-type="string">
            <text:p>1:32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few, 40, fourty - Room: internal, INT, inside, conference room, performance,treated acoustic, <text:s/>- Intensity: medium to strong - Character: long, encore, single whistles, whoos / shouts / yelling, light talking, transition from clapping to talking and laughing, rhythmic, dying in the end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 - 2x Earthworks QTC50</text:p>
          </table:table-cell>
          <table:table-cell office:value-type="string" calcext:value-type="string">
            <text:p>Location: INT <text:s/>14mx17mx4m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Applause_INT_ConferenceRoom_40ppl_LaughterClappingWithIntro_QTC50.wav</text:p>
          </table:table-cell>
          <table:table-cell table:style-name="ce1" office:value-type="string" calcext:value-type="string">
            <text:p>0:15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few, 40, fourty - Room: internal, INT, inside, conference room, performance,treated acoustic, <text:s/>- Intensity: <text:s/>strong - Character: one person claps first, follwoed by laughter, than everybody clapping, single person clapping, light,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 - 2x Earthworks QTC50</text:p>
          </table:table-cell>
          <table:table-cell office:value-type="string" calcext:value-type="string">
            <text:p>Location: INT <text:s/>14mx17mx4m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Applause_INT_ConferenceRoom_40ppl_LightLaughterClappingMediumStrong_QTC50.wav</text:p>
          </table:table-cell>
          <table:table-cell table:style-name="ce1" office:value-type="string" calcext:value-type="string">
            <text:p>0:07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few, 40, fourty - Room: internal, INT, inside, conference room, performance,treated acoustic, <text:s/>- Intensity: medium - Character: light laughter and talking with short clapping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 - 2x Earthworks QTC50</text:p>
          </table:table-cell>
          <table:table-cell office:value-type="string" calcext:value-type="string">
            <text:p>Location: INT <text:s/>17mx14mx4m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Applause_INT_ConferenceRoom_40ppl_ScatteredClappingAndWalla_QTC50.wav</text:p>
          </table:table-cell>
          <table:table-cell table:style-name="ce1" office:value-type="string" calcext:value-type="string">
            <text:p>0:24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few, 4-5, four to five - Room: internal, INT, inside, conference room, performance,treated acoustic, <text:s/>- Intensity: medium to strong - Character: sparse clapping, only a few people but they clap very strong, second wave / starting again, <text:s/>bg talking / walla and light laughter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 - 2x Earthworks QTC50</text:p>
          </table:table-cell>
          <table:table-cell office:value-type="string" calcext:value-type="string">
            <text:p>Location: INT <text:s/>14mx17mx4m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Applause_INT_ConferenceRoom_40ppl_SeatedAdultsAndChildren_German_QTC50.wav</text:p>
          </table:table-cell>
          <table:table-cell table:style-name="ce1" office:value-type="string" calcext:value-type="string">
            <text:p>0:30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few, 40, fourty - Room: internal, INT, inside, conference room, performance,treated acoustic, <text:s/>- Intensity: <text:s/>strong - Character: starting off strong, long, some steps in the bg,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 - 2x Earthworks QTC50</text:p>
          </table:table-cell>
          <table:table-cell office:value-type="string" calcext:value-type="string">
            <text:p>Location: INT <text:s/>14mx17mx4m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Applause_INT_ConferenceRoom_40ppl_ShortClappingMediumStrong_German_QTC50.wav</text:p>
          </table:table-cell>
          <table:table-cell table:style-name="ce1" office:value-type="string" calcext:value-type="string">
            <text:p>0:07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few, 40, fourty - Room: internal, INT, inside, conference room, performance,treated acoustic, <text:s/>- Intensity: <text:s/>strong - Character: short, very full clapping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 - 2x Earthworks QTC50</text:p>
          </table:table-cell>
          <table:table-cell office:value-type="string" calcext:value-type="string">
            <text:p>Location: INT <text:s/>14mx17mx4m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Applause_INT_ConferenceRoom_40ppl_ShortClappingMediumToStrong_German_QTC50.wav</text:p>
          </table:table-cell>
          <table:table-cell table:style-name="ce1" office:value-type="string" calcext:value-type="string">
            <text:p>0:13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few, 40, fourty - Room: internal, INT, inside, conference room, performance,treated acoustic, <text:s/>- Intensity: medium to strong - Character: dry, cold clapping, no vocals, medium long,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 - 2x Earthworks QTC50</text:p>
          </table:table-cell>
          <table:table-cell office:value-type="string" calcext:value-type="string">
            <text:p>Location: INT <text:s/>14mx17mx4m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Applause_INT_ConferenceRoom_40ppl_SlowlyDying_QTC50.wav</text:p>
          </table:table-cell>
          <table:table-cell table:style-name="ce1" office:value-type="string" calcext:value-type="string">
            <text:p>0:47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few, 40, fourty - Room: internal, INT, inside, conference room, performance,treated acoustic, <text:s/>- Intensity: medium to strong - Character: stong clapping with a single whistle, and very early talking while applauding, slowly transitioning into walla, German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 - 2x Earthworks QTC50</text:p>
          </table:table-cell>
          <table:table-cell office:value-type="string" calcext:value-type="string">
            <text:p>Location: INT <text:s/>14mx17mx4m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Applause_INT_ConferenceRoom_40ppl_StrongWhistleWhoo_QTC50.wav</text:p>
          </table:table-cell>
          <table:table-cell table:style-name="ce1" office:value-type="string" calcext:value-type="string">
            <text:p>0:20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few, 40, fourty - Room: internal, INT, inside, conference room, performance,treated acoustic, <text:s/>- Intensity:strong - Character: encore, strong whistles and whoo / shouting / yelling in the beginning, short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 - 2x Earthworks QTC50</text:p>
          </table:table-cell>
          <table:table-cell office:value-type="string" calcext:value-type="string">
            <text:p>Location: INT <text:s/>14mx17mx4m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Applause_INT_ConferenceRoom_40ppl_Wohoo2ClappingMediumStrong_QTC50.wav</text:p>
          </table:table-cell>
          <table:table-cell table:style-name="ce1" office:value-type="string" calcext:value-type="string">
            <text:p>0:15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few, 40, fourty - Room: internal, INT, inside, conference room, performance,treated acoustic, <text:s/>- Intensity: medium to strong - Character: whoo / yelling / shouting, soon talking sets in, short, cautious beginning, unsure wether to clap or not,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 - 2x Eaarthworks QTC50</text:p>
          </table:table-cell>
          <table:table-cell office:value-type="string" calcext:value-type="string">
            <text:p>Location: INT <text:s/>14mx17mx4m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Applause_INT_ConferenceRoom_40ppl_WohooShortClappingMediumStrong_German_QTC50.wav</text:p>
          </table:table-cell>
          <table:table-cell table:style-name="ce1" office:value-type="string" calcext:value-type="string">
            <text:p>0:11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few, 40, fourty - Room: internal, INT, inside, conference room, performance,treated acoustic, <text:s/>- Intensity: medium - Character: single unmotivated whoo / yelling / shouting, courtesy clapping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 - 2x Earthworks QTC50</text:p>
          </table:table-cell>
          <table:table-cell office:value-type="string" calcext:value-type="string">
            <text:p>Location: INT <text:s/>14mx17mx4m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Applause_INT_ConferenceRoom_70ppl_XY.wav</text:p>
          </table:table-cell>
          <table:table-cell table:style-name="ce1" office:value-type="string" calcext:value-type="string">
            <text:p>0:12</text:p>
          </table:table-cell>
          <table:table-cell office:value-type="string" calcext:value-type="string">
            <text:p>48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few, 70, seventy - Room: internal, INT, inside, conference room, performance,treated acoustic, <text:s/>- Intensity: medium - Character: talking in the end, coughing, juicy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Zoom H4n</text:p>
          </table:table-cell>
          <table:table-cell office:value-type="string" calcext:value-type="string">
            <text:p>Location: INT <text:s/>17mx14mx4m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Applause_INT_LargeIndustrialPlace_250ppl_ApplauseAtPressConference_German_MS.wav</text:p>
          </table:table-cell>
          <table:table-cell table:style-name="ce1" office:value-type="string" calcext:value-type="string">
            <text:p>0:17</text:p>
          </table:table-cell>
          <table:table-cell office:value-type="string" calcext:value-type="string">
            <text:p>48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<text:s/>filled, 250, twohundrerdfifty - Room: internal, INT, inside, concert room, industrial, room, museum, press room, large ceiling, concrete walls - Intensity: intense - Character: nice reverb and medium long applause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 - Neumann KMR81i, Ambient Emesser</text:p>
          </table:table-cell>
          <table:table-cell office:value-type="string" calcext:value-type="string">
            <text:p>Location: INT <text:s/>25mx20mx20m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Applause_INT_Room_5ppl_ChildrenClapping_QTC50.wav</text:p>
          </table:table-cell>
          <table:table-cell table:style-name="ce1" office:value-type="string" calcext:value-type="string">
            <text:p>0:04</text:p>
          </table:table-cell>
          <table:table-cell office:value-type="string" calcext:value-type="string">
            <text:p>192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few, 5, five - Room: internal, INT, inside, <text:s/>room,living room, flat, house, home - Intensity: playful - Character: dry, close, kids / children clapping,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2x Earthworks QTC50</text:p>
          </table:table-cell>
          <table:table-cell/>
          <table:table-cell office:value-type="string" calcext:value-type="string">
            <text:p>Crowds &amp; Applause - Small to Medium (SOE008)</text:p>
          </table:table-cell>
          <table:table-cell office:value-type="string" calcext:value-type="string">
            <text:p>Sound Effects, Walla, Crowds, Talking, Applause, Clapping,</text:p>
          </table:table-cell>
          <table:table-cell table:style-name="ce1" office:value-type="string" calcext:value-type="string">
            <text:p>2020-04-22 10:45:00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Applause_LargeIndustrialConcertRoom_20people_Applaude_XY.wav</text:p>
          </table:table-cell>
          <table:table-cell table:style-name="ce1" office:value-type="string" calcext:value-type="string">
            <text:p>0:08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few, 20, twenty - Room: internal, INT, inside, concert room, performance, industrial, concrete - Intensity: strong - Character: reverby and muddy clapping, very short with a single talking voice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 - 2x AKG C1000</text:p>
          </table:table-cell>
          <table:table-cell office:value-type="string" calcext:value-type="string">
            <text:p>Location: INT <text:s/>10mx10mx20m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Applause_LargeIndustrialConcertRoom_20people_ApplaudeLong_XY.wav</text:p>
          </table:table-cell>
          <table:table-cell table:style-name="ce1" office:value-type="string" calcext:value-type="string">
            <text:p>0:30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few, 20, twenty - Room: internal, INT, inside, concert room, performance, industrial, concrete - Intensity: strong - Character: reverby and muddy clapping, almost like water dripping, long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 - 2x AKG C1000</text:p>
          </table:table-cell>
          <table:table-cell office:value-type="string" calcext:value-type="string">
            <text:p>Location: INT <text:s/>10mx10mx20m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Laughter_INT_ConferenceRoom_40ppl_LaughterToMurmurt_QTC50.wav</text:p>
          </table:table-cell>
          <table:table-cell table:style-name="ce1" office:value-type="string" calcext:value-type="string">
            <text:p>0:04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few, 20, twenty - Room: internal, INT, inside, concert room, performance, industrial, concrete - Intensity: strong - Character: reverby and muddy clapping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 - 2x AKG C1000</text:p>
          </table:table-cell>
          <table:table-cell office:value-type="string" calcext:value-type="string">
            <text:p>Location: INT <text:s/>10mx10mx20m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Laughter_INT_ConferenceRoom_40ppl_LightLaughterShort_QTC50.wav</text:p>
          </table:table-cell>
          <table:table-cell table:style-name="ce1"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few, 20, twenty - Room: internal, INT, inside, concert room, performance, industrial, concrete - Intensity: strong - Character: reverby and muddy clapping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 - 2x AKG C1000</text:p>
          </table:table-cell>
          <table:table-cell office:value-type="string" calcext:value-type="string">
            <text:p>Location: INT <text:s/>10mx10mx20m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Walla_EXT_Bar_30ppl_Goldbar_FemaleLaughter_Young_GermanEnglidhFrench_QTC50.wav</text:p>
          </table:table-cell>
          <table:table-cell table:style-name="ce1" office:value-type="string" calcext:value-type="string">
            <text:p>3:36</text:p>
          </table:table-cell>
          <table:table-cell office:value-type="string" calcext:value-type="string">
            <text:p>192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few, 20, twenty - Room: internal, INT, inside, concert room, performance, industrial, concrete - Intensity: strong - Character: reverby and muddy clapping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 - 2x AKG C1000</text:p>
          </table:table-cell>
          <table:table-cell office:value-type="string" calcext:value-type="string">
            <text:p>Location: INT <text:s/>10mx10mx20m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Walla_EXT_BeachPavillion_FamiliesGermanDutch_25.wav</text:p>
          </table:table-cell>
          <table:table-cell table:style-name="ce1" office:value-type="string" calcext:value-type="string">
            <text:p>2:06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few, 25, twentyfive - Room: external, EXT, outside, open air, beach pavillion,close to the sea - Intensity: light chatter - Character: families talking and walking on sandy wood, children, crying dishes, German, Dutch, windy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 - Neumann KMR 81i - Ambient Emesser</text:p>
          </table:table-cell>
          <table:table-cell office:value-type="string" calcext:value-type="string">
            <text:p>Location: EXT - Beach Pavillion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Walla_EXT_Café_Restaurant_Dishes_WindyLeaves_40ppl_MS.wav</text:p>
          </table:table-cell>
          <table:table-cell table:style-name="ce1" office:value-type="string" calcext:value-type="string">
            <text:p>1:48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few, 25, twentyfive - Room: external, EXT, outside, open air, cafe, restaurant, terrace, patio, food, <text:s/>- Intensity: lively chatter - Character: sitting at tables talking while eating, dishes, clatter,, German, windy in the surrpunding leaves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 - Neumann KMR 81i</text:p>
          </table:table-cell>
          <table:table-cell office:value-type="string" calcext:value-type="string">
            <text:p>Location: EXT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Walla_EXT_Ceremony_800pp_Pos2l_XY.wav</text:p>
          </table:table-cell>
          <table:table-cell table:style-name="ce1" office:value-type="string" calcext:value-type="string">
            <text:p>3:06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many, 800, eighthundred - Room: external, EXT, outside, open air, pavillion, giant tent, sunroof - Intensity: anxious chatter, strong - Character: close talking, distant rumor, German, coughing, very present woman &amp; man in the foreground in the beginning and in the end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Zoom H4n</text:p>
          </table:table-cell>
          <table:table-cell office:value-type="string" calcext:value-type="string">
            <text:p>Location: EXT (under sunroof)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Walla_EXT_Ceremony_800ppl_XY.wav</text:p>
          </table:table-cell>
          <table:table-cell table:style-name="ce1" office:value-type="string" calcext:value-type="string">
            <text:p>3:43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many, 800, eighthundred - Room: external, EXT, outside, open air, pavillion, giant tent, sunroof - Intensity: anxious chatter, medium - Character: close talking, distant rumor, German, coughing, very present woman &amp; man in the foreground in the end, still filling up, recorded from the middle of the crowd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Zoom H4n</text:p>
          </table:table-cell>
          <table:table-cell office:value-type="string" calcext:value-type="string">
            <text:p>Location: EXT (seated under sunroof)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Walla_EXT_City_Playground_Ball_30ppl_TurkishGerman_MS.wav</text:p>
          </table:table-cell>
          <table:table-cell table:style-name="ce1" office:value-type="string" calcext:value-type="string">
            <text:p>3:16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many, 30, thity - Room: external, EXT, outside, open air, playground, park - Intensity: lazy play - Character: distant talking and chatter, Turkish, German, wind, city bg, girls and boys, children, ball sounds, basketball,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 - Neumann KMR 81i, Ambeint Emesser</text:p>
          </table:table-cell>
          <table:table-cell office:value-type="string" calcext:value-type="string">
            <text:p>Location: EXT (playground)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Walla_EXT_CityCenter_100ppl_PassingShoppingOneCarBG_QTC50.wav</text:p>
          </table:table-cell>
          <table:table-cell table:style-name="ce1" office:value-type="string" calcext:value-type="string">
            <text:p>1:23</text:p>
          </table:table-cell>
          <table:table-cell office:value-type="string" calcext:value-type="string">
            <text:p>192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many, 100, onehundred - Room: external, EXT, outside, open air, city center, shopping street- Intensity: strong lively chatter - Character: close talking, distant walla,, German, whistling, pedestrian zone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 - 2x Earthworks QTC50</text:p>
          </table:table-cell>
          <table:table-cell office:value-type="string" calcext:value-type="string">
            <text:p>Location: EXT (pedestrian zone)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Walla_EXT_DistantPlayground_Kids_BirdsCars_20ppl_AB.wav</text:p>
          </table:table-cell>
          <table:table-cell table:style-name="ce1" office:value-type="string" calcext:value-type="string">
            <text:p>3:39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few, 20, twenty - Room: external, EXT, outside, open air, patio, playground - Intensity: lazy chatter and shouting - Character: distant kids and parents, bg birds and cars, city life, atmo, atmosphere, ball play, children, wind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 - 2x DPA 4060</text:p>
          </table:table-cell>
          <table:table-cell office:value-type="string" calcext:value-type="string">
            <text:p>Location: EXT (Playground)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Walla_EXT_InFrontOfCinema_40ppl_Waiting_German_QTC50.wav</text:p>
          </table:table-cell>
          <table:table-cell table:style-name="ce1" office:value-type="string" calcext:value-type="string">
            <text:p>2:41</text:p>
          </table:table-cell>
          <table:table-cell office:value-type="string" calcext:value-type="string">
            <text:p>192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few, 40, forty - Room: external, EXT, outside, open air, entrance - Intensity: greetings and firendly talking - Character: laughing, chatting, shaking hands , outside, but with a roof and a wall, women and men, sniffing, cue, waiting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 - 2x Earthworks QTC50</text:p>
          </table:table-cell>
          <table:table-cell office:value-type="string" calcext:value-type="string">
            <text:p>Location: EXT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Walla_EXT_Innenhof_30ppl_Laughter_German_DPA.wav</text:p>
          </table:table-cell>
          <table:table-cell table:style-name="ce1" office:value-type="string" calcext:value-type="string">
            <text:p>2:32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medium, 30, thirty - Room: external, EXT, outside, open air, patio, playground, bars, cafes, restaurants - Intensity: happy chatter - Character: men shouting while <text:s/>, distant chatter from bars, lots of laughing, early evening after sunset,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 - 2x DPA 4060</text:p>
          </table:table-cell>
          <table:table-cell office:value-type="string" calcext:value-type="string">
            <text:p>Location: EXT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Walla_EXT_Sportscrowd_40ppl_HeyShout_MS.wav</text:p>
          </table:table-cell>
          <table:table-cell table:style-name="ce1"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few, 40, fourty - Room: external, EXT, outside, sport event, football field - Intensity: strong - Character: shouting , hey, american football, soccer, fans,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 - Neumann KMR 81i , Ambient Emesser</text:p>
          </table:table-cell>
          <table:table-cell office:value-type="string" calcext:value-type="string">
            <text:p>Location: INT <text:s/>10mx10mx20m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Walla_EXT_SportsField_30ppl_Children_PlayingSoccerInTheRain_XY.wav</text:p>
          </table:table-cell>
          <table:table-cell table:style-name="ce1" office:value-type="string" calcext:value-type="string">
            <text:p>3:04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few, 20, twenty - Room: internal, INT, inside, concert room, performance, industrial, concrete - Intensity: strong - Character: reverby and muddy clapping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 - 2x AKG C1000</text:p>
          </table:table-cell>
          <table:table-cell office:value-type="string" calcext:value-type="string">
            <text:p>Location: INT <text:s/>10mx10mx20m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Walla_INT_Bar_70ppl_CafeClick_MediumToOldAge_German_QTC50.wav</text:p>
          </table:table-cell>
          <table:table-cell table:style-name="ce1" office:value-type="string" calcext:value-type="string">
            <text:p>3:32</text:p>
          </table:table-cell>
          <table:table-cell office:value-type="string" calcext:value-type="string">
            <text:p>192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full, 70, seventy - Room: internal, INT, inside, cafe, restaurant, bar <text:s/>- Intensity: medium strong talks- Character: dry, discussion, women and men, laughter, contorted room, some glasses / dishes, bistro,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 - 2x Earthworks QTC50</text:p>
          </table:table-cell>
          <table:table-cell office:value-type="string" calcext:value-type="string">
            <text:p>Location: INT <text:s/>10mx10mx20m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Walla_INT_Bar_90ppl_DePrinz_MixedAge_German_QTC50.wav</text:p>
          </table:table-cell>
          <table:table-cell table:style-name="ce1" office:value-type="string" calcext:value-type="string">
            <text:p>3:55</text:p>
          </table:table-cell>
          <table:table-cell office:value-type="string" calcext:value-type="string">
            <text:p>192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packed, 90, ninety - Room: internal, INT, inside, bar, restaurant, cafe - Intensity: strong - Character: young people chatting and laughing, lots of discussions, occasional glasses, good atmosphere, happy mood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 - 2x Earthworks QTC50</text:p>
          </table:table-cell>
          <table:table-cell office:value-type="string" calcext:value-type="string">
            <text:p>Location: INT <text:s/>- bar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Walla_INT_BigGarage_40ppl_DishesKids_XY.wav</text:p>
          </table:table-cell>
          <table:table-cell table:style-name="ce1" office:value-type="string" calcext:value-type="string">
            <text:p>1:45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medium filled, 40, fourty - Room: internal, INT, inside, big garage, firestation - Intensity: strong bg and light foreground - Character: reverby and muddy bg. lots of dishes clatter in the end, mostly parents and kids, lots of women,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H4n</text:p>
          </table:table-cell>
          <table:table-cell office:value-type="string" calcext:value-type="string">
            <text:p>Location: INT <text:s/>20mx20mx20m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Walla_INT_Church_100ppl_FillingUpTheRanks_QTC50.wav</text:p>
          </table:table-cell>
          <table:table-cell table:style-name="ce1" office:value-type="string" calcext:value-type="string">
            <text:p>3:04</text:p>
          </table:table-cell>
          <table:table-cell office:value-type="string" calcext:value-type="string">
            <text:p>192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medium filled, 100, onehundred - Room: internal, INT, inside, concert room, performance, church, large room, big room <text:s/>- Intensity: medium strong - Character: reverby talking, people getting seated and walking with squeaky soles, lots of coughing, reflections, ranks filling up, more people coming in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 - 2x Earthworks QTC50</text:p>
          </table:table-cell>
          <table:table-cell office:value-type="string" calcext:value-type="string">
            <text:p>Location: INT <text:s/>30mx20mx20m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Walla_INT_Church_130ppl_ChatterMovement_QTC50.wav</text:p>
          </table:table-cell>
          <table:table-cell table:style-name="ce1" office:value-type="string" calcext:value-type="string">
            <text:p>3:47</text:p>
          </table:table-cell>
          <table:table-cell office:value-type="string" calcext:value-type="string">
            <text:p>192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medium filled, 130, onehundredthirty - Room: internal, INT, inside, concert room, performance, church, large room, big room <text:s/>- Intensity: medium strong - Character: reverby talking, people getting seated and walking, reflections, ranks filling up, more people coming in, child shouting in the bg, jackets undressed, waiting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 - 2x Earthworks QTC50</text:p>
          </table:table-cell>
          <table:table-cell office:value-type="string" calcext:value-type="string">
            <text:p>Location: INT <text:s/>50mx20mx20m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Walla_INT_Church_150ppl_LeavingSqueakyShoesCough_QTC50.wav</text:p>
          </table:table-cell>
          <table:table-cell table:style-name="ce1" office:value-type="string" calcext:value-type="string">
            <text:p>3:39</text:p>
          </table:table-cell>
          <table:table-cell office:value-type="string" calcext:value-type="string">
            <text:p>192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medium filled, 150, onehundredfifty - Room: internal, INT, inside, concert room, performance, church, large room, big room <text:s/>- Intensity: quiet - Character: reverby talking, people leaving the church and walking with squeaky soles, light chatter, passing by the mics. laughter in the middle,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 - 2x Earthworks QTC50</text:p>
          </table:table-cell>
          <table:table-cell office:value-type="string" calcext:value-type="string">
            <text:p>Location: INT <text:s/>40mx20mx20m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Walla_INT_Church_600ppl_WaitingForChristmas_Children_XY.wav</text:p>
          </table:table-cell>
          <table:table-cell table:style-name="ce1" office:value-type="string" calcext:value-type="string">
            <text:p>2:50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almost packed, 600, sixhundred - Room: internal, INT, inside, concert room, performance, church, large room, big room <text:s/>- Intensity: restrained chatter - Character: reverby talking, children and partend talking, some trying to whisper, kids, murmur, Waiting for the christimas ceremony to begin, coughing &amp; sneezing, light singing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Zoom H4n</text:p>
          </table:table-cell>
          <table:table-cell office:value-type="string" calcext:value-type="string">
            <text:p>Location: INT <text:s/>capacity: 1200 ppl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Walla_INT_Cinema_500ppl_GettingEmptyLaughter_QTC50.wav</text:p>
          </table:table-cell>
          <table:table-cell table:style-name="ce1" office:value-type="string" calcext:value-type="string">
            <text:p>2:54</text:p>
          </table:table-cell>
          <table:table-cell office:value-type="string" calcext:value-type="string">
            <text:p>192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almost filled, 500, fivehundred - Room: internal, INT, inside, concert room, performance, cinema, large room, big room, theatre <text:s/>- Intensity: medium strong - Character: young adults talking, light chatter, people leaving, chatter dying down, some walking, laughing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 - 2x Earthworks QTC50</text:p>
          </table:table-cell>
          <table:table-cell office:value-type="string" calcext:value-type="string">
            <text:p>Location: INT <text:s/>800 capacity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Walla_INT_Cinema_500ppl_QuietWhisperWalking_German_QTC50.wav</text:p>
          </table:table-cell>
          <table:table-cell table:style-name="ce1" office:value-type="string" calcext:value-type="string">
            <text:p>1:06</text:p>
          </table:table-cell>
          <table:table-cell office:value-type="string" calcext:value-type="string">
            <text:p>192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almost filled, 500, fivehundred - Room: internal, INT, inside, concert room, performance, cinema, large room, big room, theatre <text:s/>- Intensity: quiet whisper - Character: young adults talking, light chatter, whispers, coughing, waitnig for the start,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 - 2x Earthworks QTC50</text:p>
          </table:table-cell>
          <table:table-cell office:value-type="string" calcext:value-type="string">
            <text:p>Location: INT <text:s/>cap. 800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Walla_INT_Cinema_500ppl_RisingFromSeatsInTheEndLaughter_QTC50.wav</text:p>
          </table:table-cell>
          <table:table-cell table:style-name="ce1" office:value-type="string" calcext:value-type="string">
            <text:p>2:13</text:p>
          </table:table-cell>
          <table:table-cell office:value-type="string" calcext:value-type="string">
            <text:p>192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almost filled, 500, fivehundred - Room: internal, INT, inside, concert room, performance, cinema, large room, big room, theatre <text:s/>- Intensity: medium strong - Character: young adults talking, light chatter,coughing, rising from seats, seats fold up, people leaving the room, zipping up, dressing, taking their glass bottles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 - 2x Earthworks QTC50</text:p>
          </table:table-cell>
          <table:table-cell office:value-type="string" calcext:value-type="string">
            <text:p>Location: INT <text:s/>800 capacity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Walla_INT_CinemaBathroom_500ppl_OneLevelUnderTheCrowd_QTC50.wav</text:p>
          </table:table-cell>
          <table:table-cell table:style-name="ce1" office:value-type="string" calcext:value-type="string">
            <text:p>2:37</text:p>
          </table:table-cell>
          <table:table-cell office:value-type="string" calcext:value-type="string">
            <text:p>192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almost filled, 500, fivehundred - Room: internal, INT, inside, concert room, performance, cinema, large room, big room, theatre, under the lobby, bathroom <text:s/>- Intensity: <text:s/>strong but far away - Character: young adults talking, light chatter, heavy distant discussions,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 - 2x Earthworks QTC50</text:p>
          </table:table-cell>
          <table:table-cell office:value-type="string" calcext:value-type="string">
            <text:p>Location: INT <text:s/>10mx20mx3m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Walla_INT_CinemaLobby_130ppl_Walla_German_QTC50.wav</text:p>
          </table:table-cell>
          <table:table-cell table:style-name="ce1" office:value-type="string" calcext:value-type="string">
            <text:p>4:17</text:p>
          </table:table-cell>
          <table:table-cell office:value-type="string" calcext:value-type="string">
            <text:p>192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starting to fill, 130, onehundredthirty - Room: internal, INT, inside, concert room, performance, cinema, lobby, entrance hall, theatre <text:s/>- Intensity: medium strong - Character: young adults talking, light chatter, people coming, laughing, excited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 - 2x Earthworks QTC50</text:p>
          </table:table-cell>
          <table:table-cell office:value-type="string" calcext:value-type="string">
            <text:p>Location: INT 8mx18mx4m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Walla_INT_CinemaLobby_350ppl_TalkingHectic_German_QTC50.wav</text:p>
          </table:table-cell>
          <table:table-cell table:style-name="ce1" office:value-type="string" calcext:value-type="string">
            <text:p>3:52</text:p>
          </table:table-cell>
          <table:table-cell office:value-type="string" calcext:value-type="string">
            <text:p>192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crowded, 350, threehundredfifty - Room: internal, INT, inside, concert room, performance, cinema, lobby, entrance hall, theatre <text:s/>- Intensity: medium strong - Character: young adults talking, light chatter, laughing, coughing, dihes / bottles clatter, party,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50</text:p>
          </table:table-cell>
          <table:table-cell office:value-type="string" calcext:value-type="string">
            <text:p>INT - Lobby</text:p>
          </table:table-cell>
          <table:table-cell office:value-type="string" calcext:value-type="string">
            <text:p>Crowds &amp; Applause - Small to Medium (SOE008)</text:p>
          </table:table-cell>
          <table:table-cell office:value-type="string" calcext:value-type="string">
            <text:p>SFX - Walla, Talking, Chatter, Murmur</text:p>
          </table:table-cell>
          <table:table-cell table:style-name="ce1" office:value-type="string" calcext:value-type="string">
            <text:p>2020-04-22 11:08:55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Walla_INT_CinemaLobby_500ppl_AfterpartyLaughter_QTC50.wav</text:p>
          </table:table-cell>
          <table:table-cell table:style-name="ce1" office:value-type="string" calcext:value-type="string">
            <text:p>2:51</text:p>
          </table:table-cell>
          <table:table-cell office:value-type="string" calcext:value-type="string">
            <text:p>192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almost filled, 500, fivehundred - Room: internal, INT, inside, concert room, performance, cinema, lobby, entrance room,, theatre <text:s/>- Intensity: medium strong - Character: young adults talking, happy chatter, afterparty, some walking, laughing, discussion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 - 2x Earthworks QTC50</text:p>
          </table:table-cell>
          <table:table-cell office:value-type="string" calcext:value-type="string">
            <text:p>Location: INT <text:s/>8mx18mx4m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Walla_INT_CinemaLobby_500ppl_AfterpartyPeopleLeaving_QTC50.wav</text:p>
          </table:table-cell>
          <table:table-cell table:style-name="ce1" office:value-type="string" calcext:value-type="string">
            <text:p>4:54</text:p>
          </table:table-cell>
          <table:table-cell office:value-type="string" calcext:value-type="string">
            <text:p>192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almost filled, 500, fivehundred - Room: internal, INT, inside, concert room, performance, cinema, lobby, entrance room, theatre <text:s/>- Intensity: intense - Character: young adults talking, light chatter, discussions, people leaving, chatter dying down, some walking, laughing, very close voices, bg door, atmo, atmosphere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 - 2x Earthworks QTC50</text:p>
          </table:table-cell>
          <table:table-cell office:value-type="string" calcext:value-type="string">
            <text:p>Location: INT <text:s/>8mx25mx4m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Walla_INT_CinemaStaircaseIntoTheLobby_190ppl_Walla_German_QTC50.wav</text:p>
          </table:table-cell>
          <table:table-cell table:style-name="ce1" office:value-type="string" calcext:value-type="string">
            <text:p>3:01</text:p>
          </table:table-cell>
          <table:table-cell office:value-type="string" calcext:value-type="string">
            <text:p>192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half filled, 190, onehundredninety - Room: internal, INT, inside, concert room, performance, cinema, lobby, entrance room, staircase, theatre <text:s/>- Intensity: medium strong - Character: young adults talking, distant chatter, recorded from the staircase leading from the lobby to the ranks, next room,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 - 2x Earthworks QTC50</text:p>
          </table:table-cell>
          <table:table-cell office:value-type="string" calcext:value-type="string">
            <text:p>Location: INT <text:s/>Staircase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Walla_INT_CommunityCenterCafe_30ppl_TalkingDishes_QTC50.wav</text:p>
          </table:table-cell>
          <table:table-cell table:style-name="ce1" office:value-type="string" calcext:value-type="string">
            <text:p>4:00</text:p>
          </table:table-cell>
          <table:table-cell office:value-type="string" calcext:value-type="string">
            <text:p>192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few, 30, thirty - Room: internal, INT, inside, community centre, cafe <text:s/>- Intensity: light, scattered talking - Character: mostly old people, seated at tables, some walking around, laughing, good mood, coughing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 - 2x Earthworks QTC50</text:p>
          </table:table-cell>
          <table:table-cell office:value-type="string" calcext:value-type="string">
            <text:p>Location: INT <text:s/>4mx10mx3m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Walla_INT_ConferenceRoom_15ppl_PreparingAndChildren_German_QTC50.wav</text:p>
          </table:table-cell>
          <table:table-cell table:style-name="ce1" office:value-type="string" calcext:value-type="string">
            <text:p>2:32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few, 15, fifteen - Room: internal, INT, inside, concert room, performance, conference room - Intensity: very little talking - Character: lots of walking <text:s/>(partly on stage) and putting props around, some times doors open into reflectice hallway, kids and adults talking,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 - 2x Earthworks QTC50</text:p>
          </table:table-cell>
          <table:table-cell office:value-type="string" calcext:value-type="string">
            <text:p>Location: INT <text:s/>10mx10mx4m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Walla_INT_ConferenceRoom_25ppl_AdultsAndChildren_German_QTC50.wav</text:p>
          </table:table-cell>
          <table:table-cell table:style-name="ce1" office:value-type="string" calcext:value-type="string">
            <text:p>2:24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few, 25, twentyfive - Room: internal, INT, inside, concert room, performance, conference room - Intensity: light chatter - Character: parents talking to children, coughing, running in bg, some seated, some walking around, kids laughing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 - 2x Earthworks QTC50</text:p>
          </table:table-cell>
          <table:table-cell office:value-type="string" calcext:value-type="string">
            <text:p>Location: INT <text:s/>10mx10mx4m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Walla_INT_ConferenceRoom_40ppl_LaughterChattingDuringBreak_QTC50.wav</text:p>
          </table:table-cell>
          <table:table-cell table:style-name="ce1" office:value-type="string" calcext:value-type="string">
            <text:p>2:20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medium filled, 40, fourty - Room: internal, INT, inside, concert room, performance, conference room - Intensity: very little talking - Character: lots of walking , kids and adults talking, break chatter, some bg laughing,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 - 2x Earthworks QTC50</text:p>
          </table:table-cell>
          <table:table-cell office:value-type="string" calcext:value-type="string">
            <text:p>Location: INT <text:s/>10mx10mx4m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Walla_INT_ConferenceRoom_40ppl_ReallyQuiet_German_QTC50.wav</text:p>
          </table:table-cell>
          <table:table-cell table:style-name="ce1" office:value-type="string" calcext:value-type="string">
            <text:p>0:15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medium filled, 40, fourty - Room: internal, INT, inside, concert room, performance, conference room - Intensity: mostly moving on seats - Character: no talking, harrumph, clearing their throats, still, quiet room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 - 2x Earthworks QTC50</text:p>
          </table:table-cell>
          <table:table-cell office:value-type="string" calcext:value-type="string">
            <text:p>Location: INT <text:s/>10mx10mx4m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Walla_INT_ConferenceRoom_40ppl_SeatedAdultsAndChildren_German_QTC50.wav</text:p>
          </table:table-cell>
          <table:table-cell table:style-name="ce1" office:value-type="string" calcext:value-type="string">
            <text:p>2:22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medium filled, 40, fourty - Room: internal, INT, inside, concert room, performance, conference room - Intensity: amused group - Character: happy chatter, light talking at an equal level, <text:s/>adults and one child, coughing, laughing kid,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 - 2x Earthworks QTC 50</text:p>
          </table:table-cell>
          <table:table-cell office:value-type="string" calcext:value-type="string">
            <text:p>Location: INT <text:s/>10mx10mx4m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Walla_INT_ConferenceRoom_70ppl_Chatting_XY.wav</text:p>
          </table:table-cell>
          <table:table-cell table:style-name="ce1" office:value-type="string" calcext:value-type="string">
            <text:p>2:44</text:p>
          </table:table-cell>
          <table:table-cell office:value-type="string" calcext:value-type="string">
            <text:p>48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medium filled, 70, seventy - Room: internal, INT, inside, concert room, performance, conference room - Intensity: normal talking - Character: mostly women, thin sounding, not very dynamic, steady, some coughing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 - 2x AKG C1000</text:p>
          </table:table-cell>
          <table:table-cell office:value-type="string" calcext:value-type="string">
            <text:p>Location: INT <text:s/>10mx10mx4m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Walla_INT_ConferenceRoom_70ppl_GettingQuieter_Shhhh_XY.wav</text:p>
          </table:table-cell>
          <table:table-cell table:style-name="ce1" office:value-type="string" calcext:value-type="string">
            <text:p>0:38</text:p>
          </table:table-cell>
          <table:table-cell office:value-type="string" calcext:value-type="string">
            <text:p>48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medium filled, 70, seventy - Room: internal, INT, inside, concert room, performance, conference room - Intensity: normal talking - Character: mostly women, thin sounding, not very dynamic, steady, some coughing, at the end, hushing , shh, getting quiet, transition, shortly before the concert begins, hush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 - 2x AKG C1000</text:p>
          </table:table-cell>
          <table:table-cell office:value-type="string" calcext:value-type="string">
            <text:p>Location: INT <text:s/>10mx10mx4m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Walla_INT_Hotel_20ppl_Breakfast6Families_MS.wav</text:p>
          </table:table-cell>
          <table:table-cell table:style-name="ce1" office:value-type="string" calcext:value-type="string">
            <text:p>2:48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medium filled, 25, twentyfive - Room: internal, INT, inside, restaurant, breakfast room, hotel, bar, cafe - Intensity: lightl talking - Character: six families, crying / grouching kids, children talking, coffe machine and dishes, coughing baby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 - Neumann KMR 81i, Ambient Emesser</text:p>
          </table:table-cell>
          <table:table-cell office:value-type="string" calcext:value-type="string">
            <text:p>Location: INT <text:s/>90 capacity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Walla_INT_LargeIndustrialMuseum_30ppl_CameraMotorsClickingAndLightChatter_German_MS.wav</text:p>
          </table:table-cell>
          <table:table-cell table:style-name="ce1" office:value-type="string" calcext:value-type="string">
            <text:p>1:56</text:p>
          </table:table-cell>
          <table:table-cell office:value-type="string" calcext:value-type="string">
            <text:p>48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<text:s/>filled, 30, thirty - Room: internal, INT, inside, concert room, industrial, room, museum, press room, large ceiling, concrete walls - Intensity: few questions - Character: lots camera clicking by the press, some grunts and sounds of annoyance,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 - Neumann KMR 81i, Ambeint Emesser</text:p>
          </table:table-cell>
          <table:table-cell office:value-type="string" calcext:value-type="string">
            <text:p>Location: INT <text:s/>10mx5mx20m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Walla_INT_LargeIndustrialMuseum_30ppl_LightChatterWaitingCoughingAndSomeCameras_German_MS.wav</text:p>
          </table:table-cell>
          <table:table-cell table:style-name="ce1" office:value-type="string" calcext:value-type="string">
            <text:p>2:44</text:p>
          </table:table-cell>
          <table:table-cell office:value-type="string" calcext:value-type="string">
            <text:p>48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<text:s/>filled, 30, thirty - Room: internal, INT, inside, concert room, industrial, room, museum, press room, large ceiling, concrete walls - Intensity: light chatter - Character: waiting for a press conference to happen, soft talking by single persons, very reverby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 - Neumann KMR 81i, Ambient Emesser</text:p>
          </table:table-cell>
          <table:table-cell office:value-type="string" calcext:value-type="string">
            <text:p>Location: INT <text:s/>10mx10mx20m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Walla_INT_LargeIndustrialPlace_60ppl_BeforePressConference_German_MS.wav</text:p>
          </table:table-cell>
          <table:table-cell table:style-name="ce1" office:value-type="string" calcext:value-type="string">
            <text:p>2:05</text:p>
          </table:table-cell>
          <table:table-cell office:value-type="string" calcext:value-type="string">
            <text:p>48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half filled, 60, sixty - Room: internal, INT, inside, concert room, industrial, room, museum, press room, large ceiling, concrete walls - Intensity: lively talks - Character: lots of short chats, reverb, distant and sound of the dirty floor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 - Neumann KMR 81i, Ambient Emesser</text:p>
          </table:table-cell>
          <table:table-cell office:value-type="string" calcext:value-type="string">
            <text:p>Location: INT <text:s/>20mx25mx20m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Walla_INT_LargeIndustrialRoom_150ppl_LeavingStepsAndDirty_German_MS.wav</text:p>
          </table:table-cell>
          <table:table-cell table:style-name="ce1" office:value-type="string" calcext:value-type="string">
            <text:p>4:49</text:p>
          </table:table-cell>
          <table:table-cell office:value-type="string" calcext:value-type="string">
            <text:p>48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nearly filled, 150, onehundredfifty - Room: internal, INT, inside, concert room, industrial, room, museum, press room, large ceiling, concrete walls - Intensity: faint - Character: distant talking, steps on dirty concret floor, preparing the room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 - Neumann KMR 81i, Ambient Emesser</text:p>
          </table:table-cell>
          <table:table-cell office:value-type="string" calcext:value-type="string">
            <text:p>Location: INT <text:s/>20mx30mx20m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Walla_INT_Museeum_100ppl_Talking_EnglishGerman_MS.wav</text:p>
          </table:table-cell>
          <table:table-cell table:style-name="ce1" office:value-type="string" calcext:value-type="string">
            <text:p>1:48</text:p>
          </table:table-cell>
          <table:table-cell office:value-type="string" calcext:value-type="string">
            <text:p>48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half filled, 60, sixty - Room: internal, INT, inside, concert room, industrial, room, museum, press room, large ceiling, concrete walls, modern - Intensity: lively talks - Character: lots of short talks, bg murmur, laughing, opening party, very constant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 - Neumann KMR 81i, Ambient Emesser</text:p>
          </table:table-cell>
          <table:table-cell office:value-type="string" calcext:value-type="string">
            <text:p>Location: INT <text:s/>10mx10mx20m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Walla_INT_Museeum_100ppl_Talking_German_QTC50.wav</text:p>
          </table:table-cell>
          <table:table-cell table:style-name="ce1" office:value-type="string" calcext:value-type="string">
            <text:p>2:12</text:p>
          </table:table-cell>
          <table:table-cell office:value-type="string" calcext:value-type="string">
            <text:p>48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half filled, 60, sixty - Room: internal, INT, inside, concert room, industrial, room, museum, press room, large ceiling, concrete walls, modern - Intensity: lively talks, a little hold back - Character: reverberant talks, coughing and laughing, a nice clean dark murmur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 - 2x Earthworks QTC 50</text:p>
          </table:table-cell>
          <table:table-cell office:value-type="string" calcext:value-type="string">
            <text:p>Location: INT <text:s/>10mx10mx10m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Walla_INT_Opera_Stage_Rehearsel_40ppl_Pos2_XY.wav</text:p>
          </table:table-cell>
          <table:table-cell table:style-name="ce1" office:value-type="string" calcext:value-type="string">
            <text:p>1:31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few, 40, fourty - Room: internal, INT, inside, concert room, performance, opera, stage - Intensity: strong - Character: steps on wood floor, single talks, clearing throat, reverberant,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Zoom H4n</text:p>
          </table:table-cell>
          <table:table-cell office:value-type="string" calcext:value-type="string">
            <text:p>Location: INT <text:s/>10mx20mx20m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Walla_INT_Opera_Stage_Rehearsel_40ppl_XY.wav</text:p>
          </table:table-cell>
          <table:table-cell table:style-name="ce1" office:value-type="string" calcext:value-type="string">
            <text:p>3:05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few, 40, fourty - Room: internal, INT, inside, concert room, performance, opera, stage - Intensity: strong - Character: steps on wood floor, single talks, clearing throat, reverberant, , rehearsel, getting ready, singing, theatre, coughing, laughing,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Zoom H4n</text:p>
          </table:table-cell>
          <table:table-cell office:value-type="string" calcext:value-type="string">
            <text:p>Location: INT <text:s/>10mx30mx20m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Walla_INT_Party_Tent_300ppl_MS.wav</text:p>
          </table:table-cell>
          <table:table-cell table:style-name="ce1" office:value-type="string" calcext:value-type="string">
            <text:p>1:54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few, 40, fourty - Room: internal, INT, inside, big tent, with wood floor- Intensity: strong - Character: party , laughing, talking &amp; chatting, a little drunk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 -Neumann KMR 81i. Ambient Emesser</text:p>
          </table:table-cell>
          <table:table-cell office:value-type="string" calcext:value-type="string">
            <text:p>Location: INT <text:s/>10mx40mx4m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Walla_INT_Room_4ppl_ChildrenExplosiveLaughingShort_QTC50.wav</text:p>
          </table:table-cell>
          <table:table-cell table:style-name="ce1" office:value-type="string" calcext:value-type="string">
            <text:p>0:05</text:p>
          </table:table-cell>
          <table:table-cell office:value-type="string" calcext:value-type="string">
            <text:p>192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few, 5, five - Room: internal, INT, inside, <text:s/>room,living room, flat, house, home - Intensity: explosive - Character: dry, close, kids / children laughing, impact, short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2x Earthworks QTC50</text:p>
          </table:table-cell>
          <table:table-cell office:value-type="string" calcext:value-type="string">
            <text:p>INT - Living Room</text:p>
          </table:table-cell>
          <table:table-cell office:value-type="string" calcext:value-type="string">
            <text:p>Crowds &amp; Applause - Small to Medium (SOE008)</text:p>
          </table:table-cell>
          <table:table-cell office:value-type="string" calcext:value-type="string">
            <text:p>SFX, Walla, Talking, Speaking, Laughing, Laughter, Fun, Play</text:p>
          </table:table-cell>
          <table:table-cell table:style-name="ce1" office:value-type="string" calcext:value-type="string">
            <text:p>2020-04-22 10:45:00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Walla_INT_Room_4ppl_ChildrenPlayingShort_QTC50.wav</text:p>
          </table:table-cell>
          <table:table-cell table:style-name="ce1" office:value-type="string" calcext:value-type="string">
            <text:p>0:40</text:p>
          </table:table-cell>
          <table:table-cell office:value-type="string" calcext:value-type="string">
            <text:p>192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few, 5, five - Room: internal, INT, inside, <text:s/>room,living room, flat, house, home - Intensity: explosive - Character: dry, close, kids / childrenplaying, arguing, talking, chatting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2x Earthworks QTC50</text:p>
          </table:table-cell>
          <table:table-cell office:value-type="string" calcext:value-type="string">
            <text:p>INT - Living Room</text:p>
          </table:table-cell>
          <table:table-cell office:value-type="string" calcext:value-type="string">
            <text:p>Crowds &amp; Applause - Small to Medium (SOE008)</text:p>
          </table:table-cell>
          <table:table-cell office:value-type="string" calcext:value-type="string">
            <text:p>SFX - Walla, Talking, Playing, Fun, Ambiance</text:p>
          </table:table-cell>
          <table:table-cell table:style-name="ce1" office:value-type="string" calcext:value-type="string">
            <text:p>2020-04-22 10:45:00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Walla_INT_Room_5ppl_ChildrenCountingToFour_German_QTC50.wav</text:p>
          </table:table-cell>
          <table:table-cell table:style-name="ce1" office:value-type="string" calcext:value-type="string">
            <text:p>0:03</text:p>
          </table:table-cell>
          <table:table-cell office:value-type="string" calcext:value-type="string">
            <text:p>192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few, 5, five - Room: internal, INT, inside, <text:s/>room,living room, flat, house, home - Intensity: intense fun - Character: dry, close, kids / children counting to four, German, vier, ein, zwei , drei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Earthworks QTC50</text:p>
          </table:table-cell>
          <table:table-cell office:value-type="string" calcext:value-type="string">
            <text:p>INT - Living Room</text:p>
          </table:table-cell>
          <table:table-cell office:value-type="string" calcext:value-type="string">
            <text:p>Crowds &amp; Applause - Small to Medium (SOE008)</text:p>
          </table:table-cell>
          <table:table-cell office:value-type="string" calcext:value-type="string">
            <text:p>SFX - Counting, Numbers, Nummern, Zählen, <text:s/>Walla, Speak, Words</text:p>
          </table:table-cell>
          <table:table-cell table:style-name="ce1" office:value-type="string" calcext:value-type="string">
            <text:p>2020-04-22 10:45:00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Walla_INT_Room_5ppl_ChildrenLaughingAndOneTalking_QTC50.wav</text:p>
          </table:table-cell>
          <table:table-cell table:style-name="ce1" office:value-type="string" calcext:value-type="string">
            <text:p>0:04</text:p>
          </table:table-cell>
          <table:table-cell office:value-type="string" calcext:value-type="string">
            <text:p>192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few, 5, five - Room: internal, INT, inside, <text:s/>room,living room, flat, house, home - Intensity: stuttering - Character: dry, close, kids / children laughing, one is talking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t - 2x Earthworks QTC50</text:p>
          </table:table-cell>
          <table:table-cell office:value-type="string" calcext:value-type="string">
            <text:p>INT - Living Room</text:p>
          </table:table-cell>
          <table:table-cell office:value-type="string" calcext:value-type="string">
            <text:p>Crowds &amp; Applause - Small to Medium (SOE008)</text:p>
          </table:table-cell>
          <table:table-cell office:value-type="string" calcext:value-type="string">
            <text:p>SFX - Laughing, Laughter, Haha, joking, Fun, Walla</text:p>
          </table:table-cell>
          <table:table-cell table:style-name="ce1" office:value-type="string" calcext:value-type="string">
            <text:p>2020-04-22 10:45:00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Walla_INT_Room_5ppl_ChildrenLaughingShort_QTC50.wav</text:p>
          </table:table-cell>
          <table:table-cell table:style-name="ce1" office:value-type="string" calcext:value-type="string">
            <text:p>0:02</text:p>
          </table:table-cell>
          <table:table-cell office:value-type="string" calcext:value-type="string">
            <text:p>192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few, 5, five - Room: internal, INT, inside, <text:s/>room,living room, flat, house, home - Intensity: constant - Character: dry, close, kids / children laughing, impact, short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<text:s/>744t - 2x Earthworks QTC50</text:p>
          </table:table-cell>
          <table:table-cell office:value-type="string" calcext:value-type="string">
            <text:p>INT - Living Room</text:p>
          </table:table-cell>
          <table:table-cell office:value-type="string" calcext:value-type="string">
            <text:p>Crowds &amp; Applause - Small to Medium (SOE008)</text:p>
          </table:table-cell>
          <table:table-cell office:value-type="string" calcext:value-type="string">
            <text:p>SFX - Walla, Laughter, Fun, Giggiling, Kids, Human, Voice</text:p>
          </table:table-cell>
          <table:table-cell table:style-name="ce1" office:value-type="string" calcext:value-type="string">
            <text:p>2020-04-22 10:45:00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Walla_LargeIndustrialConcertRoom_20people_ChattingWalkingSneezingXY.wav</text:p>
          </table:table-cell>
          <table:table-cell table:style-name="ce1" office:value-type="string" calcext:value-type="string">
            <text:p>2:19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few, 20, twenty - Room: internal, INT, inside, concert room, performance, industrial, concrete - Intensity: quiet - Character: few people walking around the room (reverberant) and talking, lots of show noise, sneezing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 - 2x AKG C1000</text:p>
          </table:table-cell>
          <table:table-cell office:value-type="string" calcext:value-type="string">
            <text:p>Location: INT <text:s/>10mx10mx20m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Walla_LargeIndustrialConcertRoom_20people_WallaLaughing_XY.wav</text:p>
          </table:table-cell>
          <table:table-cell table:style-name="ce1" office:value-type="string" calcext:value-type="string">
            <text:p>2:21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few, 20, twenty - Room: internal, INT, inside, concert room, performance, industrial, concrete - Intensity: medium - Character: <text:s/>talking and a lot of laughing, very reverberant, movement in the bg (doors &amp; steps)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 - 2x AKG C1000</text:p>
          </table:table-cell>
          <table:table-cell office:value-type="string" calcext:value-type="string">
            <text:p>Location: INT <text:s/>10mx10mx20m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Walla_LargeIndustrialRoom_4people_XY.wav</text:p>
          </table:table-cell>
          <table:table-cell table:style-name="ce1" office:value-type="string" calcext:value-type="string">
            <text:p>1:31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few, 4, four - Room: internal, INT, inside, concert room, performance, industrial, concrete - Intensity: light - Character: ony a small group talking and speaking, coughing and walking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 - 2x AKG C1000</text:p>
          </table:table-cell>
          <table:table-cell office:value-type="string" calcext:value-type="string">
            <text:p>Location: INT <text:s/>10mx10mx20m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Crowds_WallaApplause_INT_LargeIndustrialConcertRoom_20people_ApplaudeToWalla_XY.wav</text:p>
          </table:table-cell>
          <table:table-cell table:style-name="ce1" office:value-type="string" calcext:value-type="string">
            <text:p>1:37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few, 20, twenty - Room: internal, INT, inside, concert room, performance, industrial, concrete - Intensity: light - Character: very few people talking after applauding / clapping , rather distant, recorded from above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 - 2x AKG C1000</text:p>
          </table:table-cell>
          <table:table-cell office:value-type="string" calcext:value-type="string">
            <text:p>Location: INT <text:s/>10mx10mx20m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REwork_NächstePosition_Crowds_Walla_INT_CinemaLobby_350ppl_Walla_German_QTC50.wav</text:p>
          </table:table-cell>
          <table:table-cell table:style-name="ce1" office:value-type="string" calcext:value-type="string">
            <text:p>3:54</text:p>
          </table:table-cell>
          <table:table-cell office:value-type="string" calcext:value-type="string">
            <text:p>192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owds &amp; Applause - Small to Medium</text:p>
          </table:table-cell>
          <table:table-cell office:value-type="string" calcext:value-type="string">
            <text:p>Crowds &amp; Applause - Small to Medium size venues - Amount of people: almost filled, 350, fivehundred - Room: internal, INT, inside, concert room, performance, cinema, lobby, entrance <text:s/>room, theatre <text:s/>- Intensity: <text:s/>strong - Character: young adults talking, light chatter, some couhging,</text:p>
          </table:table-cell>
          <table:table-cell office:value-type="string" calcext:value-type="string">
            <text:p>www.soundofessen.com Nils Mosh</text:p>
          </table:table-cell>
          <table:table-cell office:value-type="string" calcext:value-type="string">
            <text:p>SD 744 - 2x Earthworks QTC50</text:p>
          </table:table-cell>
          <table:table-cell office:value-type="string" calcext:value-type="string">
            <text:p>Location: INT <text:s/>10mx10mx20m</text:p>
          </table:table-cell>
          <table:table-cell office:value-type="string" calcext:value-type="string">
            <text:p>Crowds &amp; Applause - Small to Medium (SOE 008)</text:p>
          </table:table-cell>
          <table:table-cell office:value-type="string" calcext:value-type="string">
            <text:p>Sound Effects: People, Walla, Applause, Crowds, Events, Concerts,</text:p>
          </table:table-cell>
          <table:table-cell table:style-name="ce1" office:value-type="string" calcext:value-type="string">
            <text:p>2020-04-14 11:38:16</text:p>
          </table:table-cell>
          <table:table-cell office:value-type="string" calcext:value-type="string">
            <text:p>wav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2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1130" meta:object-count="0"/>
    <meta:generator>LibreOffice/6.3.2.2$Windows_X86_64 LibreOffice_project/98b30e735bda24bc04ab42594c85f7fd8be07b9c</meta:generator>
  </office:meta>
</office:document-meta>
</file>