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677cm"/>
    </style:style>
    <style:style style:name="co2" style:family="table-column">
      <style:table-column-properties fo:break-before="auto" style:column-width="1.035cm"/>
    </style:style>
    <style:style style:name="co3" style:family="table-column">
      <style:table-column-properties fo:break-before="auto" style:column-width="1.409cm"/>
    </style:style>
    <style:style style:name="co4" style:family="table-column">
      <style:table-column-properties fo:break-before="auto" style:column-width="1.748cm"/>
    </style:style>
    <style:style style:name="co5" style:family="table-column">
      <style:table-column-properties fo:break-before="auto" style:column-width="4.546cm"/>
    </style:style>
    <style:style style:name="co6" style:family="table-column">
      <style:table-column-properties fo:break-before="auto" style:column-width="37.94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Data Sheet - Update 1.2c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FileName</text:p>
          </table:table-cell>
          <table:table-cell table:style-name="Default" office:value-type="string" calcext:value-type="string">
            <text:p>Time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Channels</text:p>
          </table:table-cell>
          <table:table-cell office:value-type="string" calcext:value-type="string">
            <text:p>Library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office:value-type="string" calcext:value-type="string">
            <text:p>CLOTHFlp_Flagpole in Medium Wind w distant Seashore_SOE_TonalWind_81i.wav</text:p>
          </table:table-cell>
          <table:table-cell office:value-type="string" calcext:value-type="string">
            <text:p>0:39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Sound: Flagpole, Cord, <text:s/>Intensity: hard hitting breeze, <text:s/>Musicality: Swishing singing, <text:s/>Frequencies: high mostly, <text:s/>Background: leaves,</text:p>
          </table:table-cell>
        </table:table-row>
        <table:table-row table:style-name="ro1">
          <table:table-cell office:value-type="string" calcext:value-type="string">
            <text:p>CLOTHFlp_Flagpole in Very Strong to Medium Wind Seabreeze_SOE_TonalWind_81i.wav</text:p>
          </table:table-cell>
          <table:table-cell office:value-type="string" calcext:value-type="string">
            <text:p>3:38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Sound: Flagpole, flag, <text:s/>Intensity: medium heavy hitting wind, <text:s/>Musicality: <text:s/>percussive, <text:s/>Frequencies: low and mids, <text:s/>Background: distant ocean,</text:p>
          </table:table-cell>
        </table:table-row>
        <table:table-row table:style-name="ro1">
          <table:table-cell office:value-type="string" calcext:value-type="string">
            <text:p>METLMvmt_Flagpole Bass Rattle in Wind_SOE_TonalWind_ASF1.wav</text:p>
          </table:table-cell>
          <table:table-cell office:value-type="string" calcext:value-type="string">
            <text:p>1:35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Sound: Wind, <text:s/>Intensity: harsh noise, <text:s/>Musicality: Spaghetti Western whisteling, <text:s/>Frequencies: mids only, <text:s/>Background: None,</text:p>
          </table:table-cell>
        </table:table-row>
        <table:table-row table:style-name="ro1">
          <table:table-cell office:value-type="string" calcext:value-type="string">
            <text:p>METLMvmt_Flagpole Chord Banging in Wind_SOE_TonalWind_Cntct.wav</text:p>
          </table:table-cell>
          <table:table-cell office:value-type="string" calcext:value-type="string">
            <text:p>1:18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Sound: Flagpole, cord, <text:s/>Intensity: Intense banging string, <text:s/>Musicality: rhytmic, <text:s/>Frequencies: Low and mids mostly, <text:s/>Background: None,</text:p>
          </table:table-cell>
        </table:table-row>
        <table:table-row table:style-name="ro1">
          <table:table-cell office:value-type="string" calcext:value-type="string">
            <text:p>METLMvmt_Flagpole Chord Light Rattling in Wind_SOE_TonalWind_Cntct.wav</text:p>
          </table:table-cell>
          <table:table-cell office:value-type="string" calcext:value-type="string">
            <text:p>0:35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Sound: Flagpole, Cord, Intensity: Light, <text:s/>Musicality: Metalic jolting, <text:s/>Frequencies: Low and mids mostly, <text:s/>Background: None,</text:p>
          </table:table-cell>
        </table:table-row>
        <table:table-row table:style-name="ro1">
          <table:table-cell office:value-type="string" calcext:value-type="string">
            <text:p>WIND_Full Wind with Seashore Atmo_SOE_TonalWind_MS.wav</text:p>
          </table:table-cell>
          <table:table-cell office:value-type="string" calcext:value-type="string">
            <text:p>1:16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Sound: Wind, Intensity: Constant, hard, blowing, Musicality: Almost White Noise, Frequencies: Mids, also Low, and Highs, Background: Seashore, Waves, Beach,</text:p>
          </table:table-cell>
        </table:table-row>
        <table:table-row table:style-name="ro1">
          <table:table-cell office:value-type="string" calcext:value-type="string">
            <text:p>WIND_Metal Fence Deep Rumble Atmo_SOE_TonalWind_81i.wav</text:p>
          </table:table-cell>
          <table:table-cell office:value-type="string" calcext:value-type="string">
            <text:p>0:4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Sound: Metal Fence, <text:s/>Intensity: Strong hitting wind, <text:s/>Musicality: percussive, <text:s/>Frequencies: metalic mids, <text:s/>Background: wind breeze,</text:p>
          </table:table-cell>
        </table:table-row>
        <table:table-row table:style-name="ro1">
          <table:table-cell office:value-type="string" calcext:value-type="string">
            <text:p>WIND_Wind in tree distant traffic plus honk_SOE_AB.wav</text:p>
          </table:table-cell>
          <table:table-cell office:value-type="string" calcext:value-type="string">
            <text:p>3:07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Wind, Storm, Tonal, Gusts, Strong, Heavy, Blow, <text:s/>Breeze, Halde Hohenward, Herten, In a tree (probably pine), Horn, Honk, distant traffic, vegetation, road, city, urban,</text:p>
          </table:table-cell>
        </table:table-row>
        <table:table-row table:style-name="ro1">
          <table:table-cell office:value-type="string" calcext:value-type="string">
            <text:p>WINDDsgn_Eery Loop_SOE_TonalWind_MS.wav</text:p>
          </table:table-cell>
          <table:table-cell office:value-type="string" calcext:value-type="string">
            <text:p>0:20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Sound: Wind, <text:s/>Intensity: Strong, <text:s/>Musicality: Eery, <text:s/>Frequencies: mostly high, <text:s/>Background: None,</text:p>
          </table:table-cell>
        </table:table-row>
        <table:table-row table:style-name="ro1">
          <table:table-cell office:value-type="string" calcext:value-type="string">
            <text:p>WINDDsgn_Flute High Blow Loop_SOE_TonalWind_MS.wav</text:p>
          </table:table-cell>
          <table:table-cell office:value-type="string" calcext:value-type="string">
            <text:p>2:18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Sound: Wind Intensity: tamed, <text:s/>Musicality: ghostly, <text:s/>Frequencies: mostly mids, <text:s/>Background: None,</text:p>
          </table:table-cell>
        </table:table-row>
        <table:table-row table:style-name="ro1">
          <table:table-cell office:value-type="string" calcext:value-type="string">
            <text:p>WINDDsgn_High One Tone Howling Atmo_SOE_TonalWind_MS.wav</text:p>
          </table:table-cell>
          <table:table-cell office:value-type="string" calcext:value-type="string">
            <text:p>2:01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Sound: Wind, <text:s/>Intensity: nerv wrecking, <text:s/>Musicality: high yelp / whining, <text:s/>Frequencies: Mostly high, <text:s/>Background: None,</text:p>
          </table:table-cell>
        </table:table-row>
        <table:table-row table:style-name="ro1">
          <table:table-cell office:value-type="string" calcext:value-type="string">
            <text:p>WINDDsgn_Musical Echo Atmo_SOE_TonalWind_MS.wav</text:p>
          </table:table-cell>
          <table:table-cell office:value-type="string" calcext:value-type="string">
            <text:p>1:50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Sound:Wind, <text:s/>Intensity: stark, <text:s/>Musicality: Miac echo, dealy, <text:s/>Frequencies: mostly mids, <text:s/>Background: None,</text:p>
          </table:table-cell>
        </table:table-row>
        <table:table-row table:style-name="ro1">
          <table:table-cell office:value-type="string" calcext:value-type="string">
            <text:p>WINDGust_Gusty with Bass Bumps Atmo_SOE_TonalWind_MS.wav</text:p>
          </table:table-cell>
          <table:table-cell office:value-type="string" calcext:value-type="string">
            <text:p>3:11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Sound: Wind, Intensity: Gusts, squall, Musicality: Rhytmic, bumps, Frequencies: Bass blasts of air, cutting mids, Background: None</text:p>
          </table:table-cell>
        </table:table-row>
        <table:table-row table:style-name="ro1">
          <table:table-cell office:value-type="string" calcext:value-type="string">
            <text:p>WINDInt_Strong Wind Inside a Car Atmo_SOE_TonalWind_MS.wav</text:p>
          </table:table-cell>
          <table:table-cell office:value-type="string" calcext:value-type="string">
            <text:p>1:54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Sound: Wind, Intensity: Gusty, attacks, Musicality: Varaiations, Frequencies: Low, Mids, Background: None,</text:p>
          </table:table-cell>
        </table:table-row>
        <table:table-row table:style-name="ro1">
          <table:table-cell office:value-type="string" calcext:value-type="string">
            <text:p>WINDTonl_Crispy Clipping Singing w Deep Touch <text:s/>Atmo_SOE_TonalWind_81i.wav</text:p>
          </table:table-cell>
          <table:table-cell office:value-type="string" calcext:value-type="string">
            <text:p>0:5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Sound: Wind, Intensity: Keenly, Musicality: Various articulations of singing, Frequencies: Mostly deep and mids, Background: None</text:p>
          </table:table-cell>
        </table:table-row>
        <table:table-row table:style-name="ro1">
          <table:table-cell office:value-type="string" calcext:value-type="string">
            <text:p>WINDTonl_Decreasing Musical Wind Atmo_SOE_TonalWind_MS.wav</text:p>
          </table:table-cell>
          <table:table-cell office:value-type="string" calcext:value-type="string">
            <text:p>0:40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Sound: Wind, Intensity: Decreasing, Musicality: Various changing tones, Frequencies: High, mid and Low, Background: None,</text:p>
          </table:table-cell>
        </table:table-row>
        <table:table-row table:style-name="ro1">
          <table:table-cell office:value-type="string" calcext:value-type="string">
            <text:p>WINDTonl_Deep Honking Atmo_SOE_TonalWind_81i.wav</text:p>
          </table:table-cell>
          <table:table-cell office:value-type="string" calcext:value-type="string">
            <text:p>2:1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Sound: Wind, Intensity: Strong, Musicality: Honking, Frequencies: Deep / Low and Low - Mids, Background: None</text:p>
          </table:table-cell>
        </table:table-row>
        <table:table-row table:style-name="ro1">
          <table:table-cell office:value-type="string" calcext:value-type="string">
            <text:p>WINDTonl_Deep Low Rumble only Atmo_SOE_TonalWind_81i.wav</text:p>
          </table:table-cell>
          <table:table-cell office:value-type="string" calcext:value-type="string">
            <text:p>1:2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Sound: Wind, Intensity: Rumble, Musicality: Bass, Frequencies: Low only, Background: None,</text:p>
          </table:table-cell>
        </table:table-row>
        <table:table-row table:style-name="ro1">
          <table:table-cell office:value-type="string" calcext:value-type="string">
            <text:p>WINDTonl_Flute Like Rough Mids Heavy Blow Atmo_SOE_TonalWind_81i.wav</text:p>
          </table:table-cell>
          <table:table-cell office:value-type="string" calcext:value-type="string">
            <text:p>2:18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Sound: Wind, Intensity: Strong, Musicality: Honking, Frequencies: Deep / Low and Low - Mids, Background: None</text:p>
          </table:table-cell>
        </table:table-row>
        <table:table-row table:style-name="ro1">
          <table:table-cell office:value-type="string" calcext:value-type="string">
            <text:p>WINDTonl_Heavy Wind Blowing Plenty of Notes Atmo_SOE_TonalWind_MS.wav</text:p>
          </table:table-cell>
          <table:table-cell office:value-type="string" calcext:value-type="string">
            <text:p>1:50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Sound: Wind, Intensity: strong, constant, blowing, Musicality: plenty, pleasent, notes, Frequencies: low, mid, high, Background: None,</text:p>
          </table:table-cell>
        </table:table-row>
        <table:table-row table:style-name="ro1">
          <table:table-cell office:value-type="string" calcext:value-type="string">
            <text:p>WINDTonl_High Single Tone Howling Atmo with Rattle_SOE_TonalWind_81i.wav</text:p>
          </table:table-cell>
          <table:table-cell office:value-type="string" calcext:value-type="string">
            <text:p>2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Sound: Wind, Intensity: Decent, Musicality: Constant, whiny, single, tone, Frequencies: Mostly high, high mids, Background: Littel rattling,</text:p>
          </table:table-cell>
        </table:table-row>
        <table:table-row table:style-name="ro1">
          <table:table-cell office:value-type="string" calcext:value-type="string">
            <text:p>WINDTonl_Higher Tone Howling Atmo_SOE_TonalWind_81i.wav</text:p>
          </table:table-cell>
          <table:table-cell office:value-type="string" calcext:value-type="string">
            <text:p>1:55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Sound: Wind, Intensity: heavy, changing, Musicality: Howling, Screaming, Frequencies: mostly high, Background: None,</text:p>
          </table:table-cell>
        </table:table-row>
        <table:table-row table:style-name="ro1">
          <table:table-cell office:value-type="string" calcext:value-type="string">
            <text:p>WINDTonl_Hollow Low Rumble Atmo_SOE_TonalWind_81i.wav</text:p>
          </table:table-cell>
          <table:table-cell office:value-type="string" calcext:value-type="string">
            <text:p>1:0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Sound: Wind, Intensity: Strong, Musicality: Hollow, rumble, Frequencies: Bass, Low, Background: None,</text:p>
          </table:table-cell>
        </table:table-row>
        <table:table-row table:style-name="ro1">
          <table:table-cell office:value-type="string" calcext:value-type="string">
            <text:p>WINDTonl_Light Begging Interval Blow Atmo_SOE_TonalWind_81i.wav</text:p>
          </table:table-cell>
          <table:table-cell office:value-type="string" calcext:value-type="string">
            <text:p>1:08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Sound: Wind, Intensity: Severe, Musicality: Begging, Frequencies: High, mids, Background: None,</text:p>
          </table:table-cell>
        </table:table-row>
        <table:table-row table:style-name="ro1">
          <table:table-cell office:value-type="string" calcext:value-type="string">
            <text:p>WINDTonl_Light to Heavy Multi Tone Blowing Atmo_SOE_TonalWind_81i.wav</text:p>
          </table:table-cell>
          <table:table-cell office:value-type="string" calcext:value-type="string">
            <text:p>2:14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Sound: Wind, Intensity: light to heavy, Musicality: Multiple Tones, Frequencies: low, mid, high, Background: distant rattle</text:p>
          </table:table-cell>
        </table:table-row>
        <table:table-row table:style-name="ro1">
          <table:table-cell office:value-type="string" calcext:value-type="string">
            <text:p>WINDTonl_Light Tone Medium Heavy Blowing Atmo_SOE_TonalWind_81i.wav</text:p>
          </table:table-cell>
          <table:table-cell office:value-type="string" calcext:value-type="string">
            <text:p>1:5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Sound: Wind, Intensity: Medium, serious, Musicality: Light tone, comfortable, Frequencies: mids, highs, Background: None,</text:p>
          </table:table-cell>
        </table:table-row>
        <table:table-row table:style-name="ro1">
          <table:table-cell office:value-type="string" calcext:value-type="string">
            <text:p>WINDTonl_Low Atmospheric Constant Wind Atmo_SOE_TonalWind_81i.wav</text:p>
          </table:table-cell>
          <table:table-cell office:value-type="string" calcext:value-type="string">
            <text:p>1:20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Sound: Wind, <text:s/>Intensity: strong breathing, <text:s/>Musicality: atmospheric pad, <text:s/>Frequencies: mostly low and mid, <text:s/>Background: None,</text:p>
          </table:table-cell>
        </table:table-row>
        <table:table-row table:style-name="ro1">
          <table:table-cell office:value-type="string" calcext:value-type="string">
            <text:p>WINDTonl_Low Rumble w Constant Tone Loop_SOE_TonalWind_81i.wav</text:p>
          </table:table-cell>
          <table:table-cell office:value-type="string" calcext:value-type="string">
            <text:p>0:16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Sound: Wind, <text:s/>Intensity: heavy rumble, <text:s/>Musicality: percussive and tone, <text:s/>Frequencies: Mostly low, <text:s/>Background: None,</text:p>
          </table:table-cell>
        </table:table-row>
        <table:table-row table:style-name="ro1">
          <table:table-cell office:value-type="string" calcext:value-type="string">
            <text:p>WINDTonl_Low Rumble w High Blowing Noise Loop_SOE_TonalWind_81i.wav</text:p>
          </table:table-cell>
          <table:table-cell office:value-type="string" calcext:value-type="string">
            <text:p>0:16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Sound: Wind, <text:s/>Intensity: heavy hitting, <text:s/>Musicality: composition, <text:s/>Frequencies: low and high mostly, <text:s/>Background: None,</text:p>
          </table:table-cell>
        </table:table-row>
        <table:table-row table:style-name="ro1">
          <table:table-cell office:value-type="string" calcext:value-type="string">
            <text:p>WINDTonl_Monster Howling And Stuttering Atmo_SOE_TonalWind_XY.wav</text:p>
          </table:table-cell>
          <table:table-cell office:value-type="string" calcext:value-type="string">
            <text:p>1:35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Sound: Wind, Intensity: powerful, beating, Musicality: long, monster, howls, Frequencies: mids, but also lows and highs, Background: None,</text:p>
          </table:table-cell>
        </table:table-row>
        <table:table-row table:style-name="ro1">
          <table:table-cell office:value-type="string" calcext:value-type="string">
            <text:p>WINDTonl_Monster Long Howls Atmo_SOE_TonalWind_XY.wav</text:p>
          </table:table-cell>
          <table:table-cell office:value-type="string" calcext:value-type="string">
            <text:p>1:06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Sound: Wind, Intensity: intensive, Musicality: Monster howling and roars, Frequencies: highs, lows, and mids, Background: None,</text:p>
          </table:table-cell>
        </table:table-row>
        <table:table-row table:style-name="ro1">
          <table:table-cell office:value-type="string" calcext:value-type="string">
            <text:p>WINDTonl_Monster Stuttering Loop_SOE_TonalWind_XY.wav</text:p>
          </table:table-cell>
          <table:table-cell office:value-type="string" calcext:value-type="string">
            <text:p>0:38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Sound: Wind, <text:s/>Intensity: monsterous, <text:s/>Musicality: Stuttering staccato, <text:s/>Frequencies: mostly low to medium mids, <text:s/>Background: None,</text:p>
          </table:table-cell>
        </table:table-row>
        <table:table-row table:style-name="ro1">
          <table:table-cell office:value-type="string" calcext:value-type="string">
            <text:p>WINDTonl_Musical Singing w Deep Touch 2 Atmo_SOE_TonalWind_81i.wav</text:p>
          </table:table-cell>
          <table:table-cell office:value-type="string" calcext:value-type="string">
            <text:p>0:5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Sound: Wind, Intensity: Keenly, Musicality: Various articulations of singing, Frequencies: high blows, also deep and mids, Background: None,</text:p>
          </table:table-cell>
        </table:table-row>
        <table:table-row table:style-name="ro1">
          <table:table-cell office:value-type="string" calcext:value-type="string">
            <text:p>WINDTonl_Musical Singing w Deep Touch Loop_SOE_TonalWind_81i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Sound: Wind, <text:s/>Intensity: bold, <text:s/>Musicality: low singing, <text:s/>Frequencies: Deep and mid, <text:s/>Background: None,</text:p>
          </table:table-cell>
        </table:table-row>
        <table:table-row table:style-name="ro1">
          <table:table-cell office:value-type="string" calcext:value-type="string">
            <text:p>WINDTonl_Musical Wind with Seashore Atmo_SOE_TonalWind_MS.wav</text:p>
          </table:table-cell>
          <table:table-cell office:value-type="string" calcext:value-type="string">
            <text:p>1:10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Sound: Wind, <text:s/>Intensity: Strongly drifting, <text:s/>Musicality: playful musical, <text:s/>Frequencies: all, <text:s/>Background: Seashore</text:p>
          </table:table-cell>
        </table:table-row>
        <table:table-row table:style-name="ro1">
          <table:table-cell office:value-type="string" calcext:value-type="string">
            <text:p>WINDTonl_Pleasant Strong Wind w Soft Flute Loop_SOE_TonalWind_81i.wav</text:p>
          </table:table-cell>
          <table:table-cell office:value-type="string" calcext:value-type="string">
            <text:p>0:49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Sound: Wind, <text:s/>Intensity: strong but pleasent, <text:s/>Musicality: soft flute, <text:s/>Frequencies: mostly mids, <text:s/>Background: little rattling,</text:p>
          </table:table-cell>
        </table:table-row>
        <table:table-row table:style-name="ro1">
          <table:table-cell office:value-type="string" calcext:value-type="string">
            <text:p>WINDTonl_Rather Deep with Hectic Rotating Mids Atmo_SOE_TonalWind_81i.wav</text:p>
          </table:table-cell>
          <table:table-cell office:value-type="string" calcext:value-type="string">
            <text:p>2:06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Sound: Wind, <text:s/>Intensity: Hectic, strong, <text:s/>Musicality: Rotating, bumps, <text:s/>Frequencies: Lots of deep, mids, <text:s/>Background: None,</text:p>
          </table:table-cell>
        </table:table-row>
        <table:table-row table:style-name="ro1">
          <table:table-cell office:value-type="string" calcext:value-type="string">
            <text:p>WINDTonl_Seal like Howling Atmo_SOE_TonalWind_81i.wav</text:p>
          </table:table-cell>
          <table:table-cell office:value-type="string" calcext:value-type="string">
            <text:p>2:08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Sound: Wind, <text:s/>Intensity: Hard blowing, <text:s/>Musicality: like a seal, animalistic, <text:s/>Frequencies: Accented mids, <text:s/>Background: More wind,</text:p>
          </table:table-cell>
        </table:table-row>
        <table:table-row table:style-name="ro1">
          <table:table-cell office:value-type="string" calcext:value-type="string">
            <text:p>WINDTonl_Singing Flagpole Chord_SOE_TonalWind_81i.wav</text:p>
          </table:table-cell>
          <table:table-cell office:value-type="string" calcext:value-type="string">
            <text:p>1:3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Sound: Flagpole, Cord, <text:s/>Intensity: hard hitting breeze, <text:s/>Musicality: Swishing singing, <text:s/>Frequencies: high mostly, <text:s/>Background: leaves,</text:p>
          </table:table-cell>
        </table:table-row>
        <table:table-row table:style-name="ro1">
          <table:table-cell office:value-type="string" calcext:value-type="string">
            <text:p>WINDTonl_Soft Sea Wind w Tonal Touch_SOE_TonalWind_81i.wav</text:p>
          </table:table-cell>
          <table:table-cell office:value-type="string" calcext:value-type="string">
            <text:p>1:50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Sound: Wind, <text:s/>Intensity: Intermediate, <text:s/>Musicality: Lots of different notes, <text:s/>Frequencies: Broad spectrum, <text:s/>Background: very slight ratteling at times</text:p>
          </table:table-cell>
        </table:table-row>
        <table:table-row table:style-name="ro1">
          <table:table-cell office:value-type="string" calcext:value-type="string">
            <text:p>WINDTonl_Soft Wind w Several Tones Loop_SOE_TonalWind_81i.wav</text:p>
          </table:table-cell>
          <table:table-cell office:value-type="string" calcext:value-type="string">
            <text:p>0:35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Sound: Wind, Intensity: heavy gusts, <text:s/>Musicality: several tones, <text:s/>Frequencies: all, <text:s/>Background: None,</text:p>
          </table:table-cell>
        </table:table-row>
        <table:table-row table:style-name="ro1">
          <table:table-cell office:value-type="string" calcext:value-type="string">
            <text:p>WINDTonl_Steel Monument - side wind whistling heavy_SOE_AB.wav</text:p>
          </table:table-cell>
          <table:table-cell office:value-type="string" calcext:value-type="string">
            <text:p>3:58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Wind, Storm, Tonal, Gusts, Strong, Heavy, Blow, <text:s/>Breeze, Halde Hohenward, Herten, beginning, hawk in the background, bird, whistling, notes, steele monument, ambience, atmo, top of the mountain, hill, unfriendly</text:p>
          </table:table-cell>
        </table:table-row>
        <table:table-row table:style-name="ro1">
          <table:table-cell office:value-type="string" calcext:value-type="string">
            <text:p>WINDTonl_Steel Monument - side wind whistling partially mic overblown_SOE_MK41.wav</text:p>
          </table:table-cell>
          <table:table-cell office:value-type="string" calcext:value-type="string">
            <text:p>3:58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Wind, Storm, Tonal, Gusts, Strong, Heavy, Blow, <text:s/>Breeze, Halde Hohenward, Herten, steel monument, whistling, pipes, overblown, too much, distorted, overload, camera mic style, ego perspective, zoomed out, unattached, distant,</text:p>
          </table:table-cell>
        </table:table-row>
        <table:table-row table:style-name="ro1">
          <table:table-cell office:value-type="string" calcext:value-type="string">
            <text:p>WINDTonl_Steel Monument - Wind whistling and rattling rattling on steel cable_SOE_Shertler.wav</text:p>
          </table:table-cell>
          <table:table-cell office:value-type="string" calcext:value-type="string">
            <text:p>3:58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Wind, Storm, Tonal, Gusts, Strong, Heavy, Blow, <text:s/>Breeze, Halde Hohenward, Herten, steel monument, metalic cable, rope, contact mic recording, rattle, creaks, squeaks, swinging, loose, structure, construnction, attached, dangerous,</text:p>
          </table:table-cell>
        </table:table-row>
        <table:table-row table:style-name="ro1">
          <table:table-cell office:value-type="string" calcext:value-type="string">
            <text:p>WINDTonl_Steel Monument - Wind whistling behind dynamic_SOE_AB.wav</text:p>
          </table:table-cell>
          <table:table-cell office:value-type="string" calcext:value-type="string">
            <text:p>2:30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Wind, Storm, Tonal, Gusts, Strong, Heavy, Blow, <text:s/>Breeze, Halde Hohenward, Herten, dynamic, changing, sometimes metallic rattle, Steel monument, landmark, symphony, weather concert, behind the giant tube, whistling, pipe, feeling cold</text:p>
          </table:table-cell>
        </table:table-row>
        <table:table-row table:style-name="ro1">
          <table:table-cell office:value-type="string" calcext:value-type="string">
            <text:p>WINDTonl_Steel Monument - Wind whistling behind with gusts_SOE_AB.wav</text:p>
          </table:table-cell>
          <table:table-cell office:value-type="string" calcext:value-type="string">
            <text:p>2:23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Wind, Storm, Tonal, Gusts, Strong, Heavy, Blow, <text:s/>Breeze, Halde Hohenward, Herten, whistling, steel monument, metalic structure, harsh, freezing, sometimes rattle,</text:p>
          </table:table-cell>
        </table:table-row>
        <table:table-row table:style-name="ro1">
          <table:table-cell office:value-type="string" calcext:value-type="string">
            <text:p>WINDTonl_Steel Monument - Wind whistling inside distorted_SOE_Shertler.wav</text:p>
          </table:table-cell>
          <table:table-cell office:value-type="string" calcext:value-type="string">
            <text:p>2:07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Wind, Storm, Tonal, Gusts, Strong, Heavy, Blow, <text:s/>Breeze, Halde Hohenward, Herten, Contact mic recording, Harsh, distoreted, rough, unpleasent, inside, interior, steel monument, giant tube, pipe, hurting,</text:p>
          </table:table-cell>
        </table:table-row>
        <table:table-row table:style-name="ro1">
          <table:table-cell office:value-type="string" calcext:value-type="string">
            <text:p>WINDTonl_Steel Monument - Wind whistling inside scaffold_SOE_Shertler.wav</text:p>
          </table:table-cell>
          <table:table-cell office:value-type="string" calcext:value-type="string">
            <text:p>4:3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Wind, Storm, Tonal, Gusts, Strong, Heavy, Blow, <text:s/>Breeze, Halde Hohenward, Herten, steel monument, scaffold, construction site, metalic bars, creaks, harsh, whistling, rattle, building, bad weather, scary, might collapse,</text:p>
          </table:table-cell>
        </table:table-row>
        <table:table-row table:style-name="ro1">
          <table:table-cell office:value-type="string" calcext:value-type="string">
            <text:p>WINDTonl_Strong Present Wind Atmo_SOE_TonalWind_81i.wav</text:p>
          </table:table-cell>
          <table:table-cell office:value-type="string" calcext:value-type="string">
            <text:p>1:3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Sound: Wind, <text:s/>Intensity: Constant, massive, breeze, <text:s/>Musicality: Upfront, present, <text:s/>Frequencies: Low, Mids, High, <text:s/>Background: None,</text:p>
          </table:table-cell>
        </table:table-row>
        <table:table-row table:style-name="ro1">
          <table:table-cell office:value-type="string" calcext:value-type="string">
            <text:p>WINDTonl_Very Dissonant Deep Mid Wind Atmo_SOE_TonalWind_81i.wav</text:p>
          </table:table-cell>
          <table:table-cell office:value-type="string" calcext:value-type="string">
            <text:p>2:2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Sound: Wind, <text:s/>Intensity: Twirling, <text:s/>Musicality: Dissonant, Honking, <text:s/>Frequencies: Mostly deep, also mids, <text:s/>Background: None,</text:p>
          </table:table-cell>
        </table:table-row>
        <table:table-row table:style-name="ro1">
          <table:table-cell office:value-type="string" calcext:value-type="string">
            <text:p>WINDTonl_Whistling Mids Only Loop_SOE_TonalWind_81i.wav</text:p>
          </table:table-cell>
          <table:table-cell office:value-type="string" calcext:value-type="string">
            <text:p>0:06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Sound: Wind, <text:s/>Intensity: harsh noise, <text:s/>Musicality: Spaghetti Western whisteling, <text:s/>Frequencies: mids only, <text:s/>Background: None,</text:p>
          </table:table-cell>
        </table:table-row>
        <table:table-row table:style-name="ro1">
          <table:table-cell office:value-type="string" calcext:value-type="string">
            <text:p>WINDTonl_Wind Picking Up w Two Constant Flickering Tones Atmo_SOE_TonalWind_81i.wav</text:p>
          </table:table-cell>
          <table:table-cell office:value-type="string" calcext:value-type="string">
            <text:p>1:38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Sound: Wind, <text:s/>Intensity: Rising, Picking Up, <text:s/>Musicality: Two tones, dual, reccuring, <text:s/>Frequencies:mostly <text:s/>low mids, <text:s/>Background: none,</text:p>
          </table:table-cell>
        </table:table-row>
        <table:table-row table:style-name="ro1">
          <table:table-cell office:value-type="string" calcext:value-type="string">
            <text:p>WINDVege_Gusty with Grass and Branches Atmo_SOE_TonalWind_MS.wav</text:p>
          </table:table-cell>
          <table:table-cell office:value-type="string" calcext:value-type="string">
            <text:p>2:25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Sound: Wind, Intensity: Heavy, Musicality: Chaotic, puffs, Frequencies: Mostly mids, Background: Branches, grass</text:p>
          </table:table-cell>
        </table:table-row>
        <table:table-row table:style-name="ro1">
          <table:table-cell office:value-type="string" calcext:value-type="string">
            <text:p>WINDVege_Sharp Wind w Sand and Dry Grass Atmo_SOE_TonalWind_MS.wav</text:p>
          </table:table-cell>
          <table:table-cell office:value-type="string" calcext:value-type="string">
            <text:p>2:57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Sound: Wind, <text:s/>Intensity: Very sharp, <text:s/>Musicality: Very dry with grass and sand, <text:s/>Frequencies: rough highs and mids, <text:s/>Background: None,</text:p>
          </table:table-cell>
        </table:table-row>
        <table:table-row table:style-name="ro1">
          <table:table-cell office:value-type="string" calcext:value-type="string">
            <text:p>WINDVege_Very Strong Wind w Bass Bumps and Crackling Dry Grass Atmo_SOE_TonalWind_MS.wav</text:p>
          </table:table-cell>
          <table:table-cell office:value-type="string" calcext:value-type="string">
            <text:p>0:54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Sound: Wind, <text:s/>Intensity: Unpleasent, <text:s/>Musicality: Bass bumps, <text:s/>Frequencies: Low, high, mid, <text:s/>Background: Crackling branches,</text:p>
          </table:table-cell>
        </table:table-row>
        <table:table-row table:style-name="ro1">
          <table:table-cell office:value-type="string" calcext:value-type="string">
            <text:p>WINDVege_Very Strong Wind w Whistles and Crackling Dry Grass Atmo_SOE_TonalWind_MS.wav</text:p>
          </table:table-cell>
          <table:table-cell office:value-type="string" calcext:value-type="string">
            <text:p>1:20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Sound: Wind, <text:s/>Intensity: Strong gusty , <text:s/>Musicality: Whisteling in dry grass and crackling, <text:s/>Frequencies: Mid, High, <text:s/>Background: None,</text:p>
          </table:table-cell>
        </table:table-row>
        <table:table-row table:style-name="ro1">
          <table:table-cell office:value-type="string" calcext:value-type="string">
            <text:p>WINDVege_Wind in Trees at Small Lake Waves Atmo_SOE_TonalWind_MS.wav</text:p>
          </table:table-cell>
          <table:table-cell office:value-type="string" calcext:value-type="string">
            <text:p>2:59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Sound: Wind, <text:s/>Intensity: Medium, <text:s/>Musicality: Swooshes, <text:s/>Frequencies:mostly mids, highs, <text:s/>Background: small lake waves, leaves</text:p>
          </table:table-cell>
        </table:table-row>
        <table:table-row table:style-name="ro1">
          <table:table-cell office:value-type="string" calcext:value-type="string">
            <text:p>WOODMvmt_Windmill Inside Spinning_SOE_TonalWind_MS.wav</text:p>
          </table:table-cell>
          <table:table-cell office:value-type="string" calcext:value-type="string">
            <text:p>1:12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Sound: Windmill, <text:s/>Intensity: medium strong, <text:s/>Musicality: squeaking &amp; groaning, <text:s/>Frequencies: mostly low and mids, <text:s/>Background: None,</text:p>
          </table:table-cell>
        </table:table-row>
        <table:table-row table:style-name="ro1">
          <table:table-cell office:value-type="string" calcext:value-type="string">
            <text:p>WOODMvmt_Windmill Outside Spinning_SOE_TonalWind_MS.wav</text:p>
          </table:table-cell>
          <table:table-cell office:value-type="string" calcext:value-type="string">
            <text:p>1:21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nal Wind UCS (SOE003)</text:p>
          </table:table-cell>
          <table:table-cell office:value-type="string" calcext:value-type="string">
            <text:p>Sound: Windmill, <text:s/>Intensity: medium strong, <text:s/>Musicality: wooden percussion, <text:s/>Frequencies: mostly low mids, <text:s/>Background: None,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360" meta:object-count="0"/>
    <meta:generator>LibreOffice/7.1.4.2$Windows_X86_64 LibreOffice_project/a529a4fab45b75fefc5b6226684193eb000654f6</meta:generator>
  </office:meta>
</office:document-meta>
</file>