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67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6.308cm"/>
    </style:style>
    <style:style style:name="co6" style:family="table-column">
      <style:table-column-properties fo:break-before="auto" style:column-width="29.6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Iles Lis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leNam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hannels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DESTRCrsh_Coffee Machine Crushed or Dropped _SOE_Destruction_81i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Crash, Fall, Drop, Crush, Step, Foot, Fist, Coffe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DESTRCrsh_Coffee Machine Crushed or Dropped _SOE_Destruction_Stereo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Crash, Fall, Drop, Crush, Step, Foot, Fist, Coff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DESTRCrsh_Coffee Machine Debris and Collectingof pieces _SOE_Destruction_Mono.wav</text:p>
          </table:table-cell>
          <table:table-cell office:value-type="string" calcext:value-type="string">
            <text:p>0:4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Impact, Crash, Fall, Drop, Crush, Step, Foot, Fist, Coff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DESTRCrsh_Coffee Machine Debris and Collectingof pieces _SOE_Destruction_Stereo.wav</text:p>
          </table:table-cell>
          <table:table-cell office:value-type="string" calcext:value-type="string">
            <text:p>0:41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Impact, Crash, Fall, Drop, Crush, Step, Foot, Fist, Coff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DESTRCrsh_Coffee Machine Impacts and Crushing of pieces _SOE_Destruction_Mono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Impact, Crash, Fall, Drop, Crush, Step, Foot, Fist, Coff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DESTRCrsh_Coffee Machine Impacts and Crushing of pieces _SOE_Destruction_Stereo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Destruction, Impact, Crash, Fall, Drop, Crush, Step, Foot, Fist, Coffe machine, Espresso Machine, Office Machine, Kitchen, Debris</text:p>
          </table:table-cell>
        </table:table-row>
        <table:table-row table:style-name="ro1">
          <table:table-cell office:value-type="string" calcext:value-type="string">
            <text:p>FOODCook_Stir Coffee in Porcelain Cup_SOE_Coffee_81i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tiring Coffe in porcelain cup, dishes, Liquid, Water, stir, mug, glass</text:p>
          </table:table-cell>
        </table:table-row>
        <table:table-row table:style-name="ro1">
          <table:table-cell office:value-type="string" calcext:value-type="string">
            <text:p>FOODCook_Stir Coffee in ToGo Cup_SOE_Coffee_540s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tiring Coffe in plastic to go cup with steel spoon, preparing drink,</text:p>
          </table:table-cell>
        </table:table-row>
        <table:table-row table:style-name="ro1">
          <table:table-cell office:value-type="string" calcext:value-type="string">
            <text:p>FOODGware_Coffee Cup placed on plate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placed / put down on under plate</text:p>
          </table:table-cell>
        </table:table-row>
        <table:table-row table:style-name="ro1">
          <table:table-cell office:value-type="string" calcext:value-type="string">
            <text:p>FOODGware_Coffee Cup placed on plate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placed / put down on under plate</text:p>
          </table:table-cell>
        </table:table-row>
        <table:table-row table:style-name="ro1">
          <table:table-cell office:value-type="string" calcext:value-type="string">
            <text:p>FOODGware_Coffee Mug Full Hit on Wood Bar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hit on wooden table / bar to level the foam</text:p>
          </table:table-cell>
        </table:table-row>
        <table:table-row table:style-name="ro1">
          <table:table-cell office:value-type="string" calcext:value-type="string">
            <text:p>FOODGware_Coffee Mug Full Hit on Wood Bar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hit on wooden table / bar o level the foam</text:p>
          </table:table-cell>
        </table:table-row>
        <table:table-row table:style-name="ro1">
          <table:table-cell office:value-type="string" calcext:value-type="string">
            <text:p>FOODGware_Coffee Mug Full Hit on Wood Bar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hit on wooden table / bar o level the foam</text:p>
          </table:table-cell>
        </table:table-row>
        <table:table-row table:style-name="ro1">
          <table:table-cell office:value-type="string" calcext:value-type="string">
            <text:p>FOODGware_Place spoon on plate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placed / put down on under plate</text:p>
          </table:table-cell>
        </table:table-row>
        <table:table-row table:style-name="ro1">
          <table:table-cell office:value-type="string" calcext:value-type="string">
            <text:p>FOODGware_Place spoon on plate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placed / put down on under plate</text:p>
          </table:table-cell>
        </table:table-row>
        <table:table-row table:style-name="ro1">
          <table:table-cell office:value-type="string" calcext:value-type="string">
            <text:p>FOODGware_Place spoon on plate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ull coffee cup / mug placed / put down on under plate</text:p>
          </table:table-cell>
        </table:table-row>
        <table:table-row table:style-name="ro1">
          <table:table-cell office:value-type="string" calcext:value-type="string">
            <text:p>FOODIngr_bag of green espresso beans handling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ag of green espresso beans, handling, shaking, touching, grab,</text:p>
          </table:table-cell>
        </table:table-row>
        <table:table-row table:style-name="ro1">
          <table:table-cell office:value-type="string" calcext:value-type="string">
            <text:p>FOODIngr_bag of green espresso beans handling_SOE_Coffee_Brauner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ag of green espresso beans, handling, shaking, touching, grab,</text:p>
          </table:table-cell>
        </table:table-row>
        <table:table-row table:style-name="ro1">
          <table:table-cell office:value-type="string" calcext:value-type="string">
            <text:p>FOODIngr_bag of green espresso beans handling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ag of green espresso beans, handling, shaking, touching, grab,</text:p>
          </table:table-cell>
        </table:table-row>
        <table:table-row table:style-name="ro1">
          <table:table-cell office:value-type="string" calcext:value-type="string">
            <text:p>FOODIngr_bag of green espresso beans handling_SOE_Coffee_SM57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ag of green espresso beans, handling, shaking, touching, grab,</text:p>
          </table:table-cell>
        </table:table-row>
        <table:table-row table:style-name="ro1">
          <table:table-cell office:value-type="string" calcext:value-type="string">
            <text:p>FOODIngr_Bag of roasted espresso beans droped to the front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front_SOE_Coffee_Brauner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front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front_SOE_Coffee_SM57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side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side_SOE_Coffee_Brauner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side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droped to the side_SOE_Coffee_SM57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Bean bag plastic dropped to the side on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grab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grab_SOE_Coffee_Brauner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grab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grab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handling_SOE_Coffee_81i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plastic handling, throwing, catching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handling_SOE_Coffee_Brauner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plastic handling, throwing, catching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handling_SOE_Coffee_QTC50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plastic handling, throwing, catching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handling_SOE_Coffee_SM57.wav</text:p>
          </table:table-cell>
          <table:table-cell office:value-type="string" calcext:value-type="string">
            <text:p>0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plastic handling, throwing, catching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put on wood_SOE_Coffee_540s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ag of roasted espresso beans put down on a hard wood floor / table 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put on wood_SOE_Coffee_81i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ag of roasted espresso beans put down on a hard wood floor / table 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put on wood_SOE_Coffee_Brauner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ag of roasted espresso beans put down on a hard wood floor / table 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put on wood_SOE_Coffee_QTC50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ag of roasted espresso beans put down on a hard wood floor / table 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put on wood_SOE_Coffee_SM57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ag of roasted espresso beans put down on a hard wood floor / table 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shake hard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shake hard_SOE_Coffee_Brauner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shake hard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shake hard_SOE_Coffee_SM57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 , hard</text:p>
          </table:table-cell>
        </table:table-row>
        <table:table-row table:style-name="ro1">
          <table:table-cell office:value-type="string" calcext:value-type="string">
            <text:p>FOODIngr_Bag of roasted espresso beans shake_SOE_Coffee_81i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</text:p>
          </table:table-cell>
        </table:table-row>
        <table:table-row table:style-name="ro1">
          <table:table-cell office:value-type="string" calcext:value-type="string">
            <text:p>FOODIngr_Bag of roasted espresso beans shake_SOE_Coffee_Brauner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</text:p>
          </table:table-cell>
        </table:table-row>
        <table:table-row table:style-name="ro1">
          <table:table-cell office:value-type="string" calcext:value-type="string">
            <text:p>FOODIngr_Bag of roasted espresso beans shake_SOE_Coffee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</text:p>
          </table:table-cell>
        </table:table-row>
        <table:table-row table:style-name="ro1">
          <table:table-cell office:value-type="string" calcext:value-type="string">
            <text:p>FOODIngr_Bag of roasted espresso beans shake_SOE_Coffee_SM57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haked in the air, rattle, shaker, percussion</text:p>
          </table:table-cell>
        </table:table-row>
        <table:table-row table:style-name="ro1">
          <table:table-cell office:value-type="string" calcext:value-type="string">
            <text:p>FOODIngr_Bag of roasted espresso beans sliding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liding across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sliding_SOE_Coffee_Brauner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liding across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sliding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liding across wood, impact, bang, texture, thump, hit,</text:p>
          </table:table-cell>
        </table:table-row>
        <table:table-row table:style-name="ro1">
          <table:table-cell office:value-type="string" calcext:value-type="string">
            <text:p>FOODIngr_Bag of roasted espresso beans sliding_SOE_Coffee_SM57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Bag of beans sliding across wood, impact, bang, texture, thump, hit,</text:p>
          </table:table-cell>
        </table:table-row>
        <table:table-row table:style-name="ro1">
          <table:table-cell office:value-type="string" calcext:value-type="string">
            <text:p>FOODIngr_Coffe Beans thrown in Plastic mill 2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Beans thrown in plastic compartment, grinder, mill</text:p>
          </table:table-cell>
        </table:table-row>
        <table:table-row table:style-name="ro1">
          <table:table-cell office:value-type="string" calcext:value-type="string">
            <text:p>FOODIngr_Coffe Beans thrown in Plastic mill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Beans thrown in plastic compartment, grinder, mill</text:p>
          </table:table-cell>
        </table:table-row>
        <table:table-row table:style-name="ro1">
          <table:table-cell office:value-type="string" calcext:value-type="string">
            <text:p>FOODIngr_Coffee Bean Roasted - Cracked Open_SOE_Coffee_540s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e powder in filter, Handling, Kitchen, Barista, almost like a snare or a shaker, also like pebbles or sand</text:p>
          </table:table-cell>
        </table:table-row>
        <table:table-row table:style-name="ro1">
          <table:table-cell office:value-type="string" calcext:value-type="string">
            <text:p>FOODIngr_Coffee Bean Roasted - Cracked Open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e powder in filter, Handling, Kitchen, Barista, almost like a snare or a shaker, also like pebbles or sand</text:p>
          </table:table-cell>
        </table:table-row>
        <table:table-row table:style-name="ro1">
          <table:table-cell office:value-type="string" calcext:value-type="string">
            <text:p>FOODIngr_Coffee Beans Loaded from shovel into Hemp Bag Close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hemp bag</text:p>
          </table:table-cell>
        </table:table-row>
        <table:table-row table:style-name="ro1">
          <table:table-cell office:value-type="string" calcext:value-type="string">
            <text:p>FOODIngr_Coffee Beans Loaded from shovel into Hemp Bag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hemp bag</text:p>
          </table:table-cell>
        </table:table-row>
        <table:table-row table:style-name="ro1">
          <table:table-cell office:value-type="string" calcext:value-type="string">
            <text:p>FOODIngr_Coffee Beans Loaded from shovel into Hemp Bag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hemp bag</text:p>
          </table:table-cell>
        </table:table-row>
        <table:table-row table:style-name="ro1">
          <table:table-cell office:value-type="string" calcext:value-type="string">
            <text:p>FOODIngr_Coffee Beans Loaded from shovel into plastic Close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plastic bag</text:p>
          </table:table-cell>
        </table:table-row>
        <table:table-row table:style-name="ro1">
          <table:table-cell office:value-type="string" calcext:value-type="string">
            <text:p>FOODIngr_Coffee Beans Loaded from shovel into plastic Close_SOE_Coffee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plastic bag</text:p>
          </table:table-cell>
        </table:table-row>
        <table:table-row table:style-name="ro1">
          <table:table-cell office:value-type="string" calcext:value-type="string">
            <text:p>FOODIngr_Coffee Beans Loaded from shovel into plastic Close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from Shovel into plastic bag</text:p>
          </table:table-cell>
        </table:table-row>
        <table:table-row table:style-name="ro1">
          <table:table-cell office:value-type="string" calcext:value-type="string">
            <text:p>FOODIngr_Coffee Beans Loaded on shovel from Hemp Bag Close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hemp bag</text:p>
          </table:table-cell>
        </table:table-row>
        <table:table-row table:style-name="ro1">
          <table:table-cell office:value-type="string" calcext:value-type="string">
            <text:p>FOODIngr_Coffee Beans Loaded on shovel from Hemp Bag_SOE_Coffee_ORTF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hemp bag</text:p>
          </table:table-cell>
        </table:table-row>
        <table:table-row table:style-name="ro1">
          <table:table-cell office:value-type="string" calcext:value-type="string">
            <text:p>FOODIngr_Coffee Beans Loaded on shovel from Hemp Bag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hemp bag</text:p>
          </table:table-cell>
        </table:table-row>
        <table:table-row table:style-name="ro1">
          <table:table-cell office:value-type="string" calcext:value-type="string">
            <text:p>FOODIngr_Coffee Beans Loaded on shovel from plastic Close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plastic bag</text:p>
          </table:table-cell>
        </table:table-row>
        <table:table-row table:style-name="ro1">
          <table:table-cell office:value-type="string" calcext:value-type="string">
            <text:p>FOODIngr_Coffee Beans Loaded on shovel from plastic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plastic bag</text:p>
          </table:table-cell>
        </table:table-row>
        <table:table-row table:style-name="ro1">
          <table:table-cell office:value-type="string" calcext:value-type="string">
            <text:p>FOODIngr_Coffee Beans Loaded on shovel from plastic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Ingredients, Food, Coffee Beans, Loaded on Shovel from plastic bag</text:p>
          </table:table-cell>
        </table:table-row>
        <table:table-row table:style-name="ro1">
          <table:table-cell office:value-type="string" calcext:value-type="string">
            <text:p>FOODIngr_Coffee Beans Poured from Destoner_SOE_Coffee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Poured, Beans, Texture,</text:p>
          </table:table-cell>
        </table:table-row>
        <table:table-row table:style-name="ro1">
          <table:table-cell office:value-type="string" calcext:value-type="string">
            <text:p>FOODIngr_Coffee Beans Poured from Destoner_SOE_Coffee_ORTF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Poured, Beans, Texture,</text:p>
          </table:table-cell>
        </table:table-row>
        <table:table-row table:style-name="ro1">
          <table:table-cell office:value-type="string" calcext:value-type="string">
            <text:p>FOODIngr_Coffee Beans Poured from Destoner_SOE_Coffee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Poured, Beans, Texture,</text:p>
          </table:table-cell>
        </table:table-row>
        <table:table-row table:style-name="ro1">
          <table:table-cell office:value-type="string" calcext:value-type="string">
            <text:p>FOODIngr_Coffee Packaging Paper Beans - Close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Close, Shut, Handling,</text:p>
          </table:table-cell>
        </table:table-row>
        <table:table-row table:style-name="ro1">
          <table:table-cell office:value-type="string" calcext:value-type="string">
            <text:p>FOODIngr_Coffee Packaging Paper Beans - Drop_SOE_Coffee_81i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Drop, Impact, Hit, Bang, place, Throw, Bag</text:p>
          </table:table-cell>
        </table:table-row>
        <table:table-row table:style-name="ro1">
          <table:table-cell office:value-type="string" calcext:value-type="string">
            <text:p>FOODIngr_Coffee Packaging Paper Beans - Drop_SOE_Coffee_QTC50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Drop, Impact, Hit, Bang, place, Throw, Bag</text:p>
          </table:table-cell>
        </table:table-row>
        <table:table-row table:style-name="ro1">
          <table:table-cell office:value-type="string" calcext:value-type="string">
            <text:p>FOODIngr_Coffee Packaging Paper Beans - Drop_SOE_Coffee_SM57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Drop, Impact, Hit, Bang, place, Throw, Bag</text:p>
          </table:table-cell>
        </table:table-row>
        <table:table-row table:style-name="ro1">
          <table:table-cell office:value-type="string" calcext:value-type="string">
            <text:p>FOODIngr_Coffee Packaging Paper Beans - Filling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Filling, Handling, Bag</text:p>
          </table:table-cell>
        </table:table-row>
        <table:table-row table:style-name="ro1">
          <table:table-cell office:value-type="string" calcext:value-type="string">
            <text:p>FOODIngr_Coffee Packaging Paper Beans - Filling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Filling, Handling, Bag</text:p>
          </table:table-cell>
        </table:table-row>
        <table:table-row table:style-name="ro1">
          <table:table-cell office:value-type="string" calcext:value-type="string">
            <text:p>FOODIngr_Coffee Packaging Paper Beans - Handling Shaking_SOE_Coffee_81i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Shaking, Shakes, Rattle, Handling, Bag</text:p>
          </table:table-cell>
        </table:table-row>
        <table:table-row table:style-name="ro1">
          <table:table-cell office:value-type="string" calcext:value-type="string">
            <text:p>FOODIngr_Coffee Packaging Paper Beans - Handling Shaking_SOE_Coffee_QTC50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Shaking, Shakes, Rattle, Handling, Bag</text:p>
          </table:table-cell>
        </table:table-row>
        <table:table-row table:style-name="ro1">
          <table:table-cell office:value-type="string" calcext:value-type="string">
            <text:p>FOODIngr_Coffee Packaging Paper Beans - Open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Open, Handling,</text:p>
          </table:table-cell>
        </table:table-row>
        <table:table-row table:style-name="ro1">
          <table:table-cell office:value-type="string" calcext:value-type="string">
            <text:p>FOODIngr_Coffee Packaging Paper Beans - Open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aper Coffee Packaging Roasted Beans, Open, Handling,</text:p>
          </table:table-cell>
        </table:table-row>
        <table:table-row table:style-name="ro1">
          <table:table-cell office:value-type="string" calcext:value-type="string">
            <text:p>FOODIngr_Coffee Powder Package - Close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Powder Package, Close, Shut, Store Away, Handling, Grab, Kitchen, Barista</text:p>
          </table:table-cell>
        </table:table-row>
        <table:table-row table:style-name="ro1">
          <table:table-cell office:value-type="string" calcext:value-type="string">
            <text:p>FOODIngr_Coffee Powder Package - Open_SOE_Coffee_540s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Powder Package, Open, Handling, Grab, Kitchen, Barista</text:p>
          </table:table-cell>
        </table:table-row>
        <table:table-row table:style-name="ro1">
          <table:table-cell office:value-type="string" calcext:value-type="string">
            <text:p>FOODIngr_drop single roasted espresso beans on beans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drop single roasted beans on pile of beans, dump, drop, spill</text:p>
          </table:table-cell>
        </table:table-row>
        <table:table-row table:style-name="ro1">
          <table:table-cell office:value-type="string" calcext:value-type="string">
            <text:p>FOODIngr_drop single roasted espresso beans on beans_SOE_Coffee_Brauner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drop single roasted beans on pile of beans, dump, drop, spill</text:p>
          </table:table-cell>
        </table:table-row>
        <table:table-row table:style-name="ro1">
          <table:table-cell office:value-type="string" calcext:value-type="string">
            <text:p>FOODIngr_drop single roasted espresso beans on beans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drop single roasted beans on pile of beans, dump, drop, spill</text:p>
          </table:table-cell>
        </table:table-row>
        <table:table-row table:style-name="ro1">
          <table:table-cell office:value-type="string" calcext:value-type="string">
            <text:p>FOODIngr_drop single roasted espresso beans on beans_SOE_Coffee_SM57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drop single roasted beans on pile of beans, dump, drop, spill</text:p>
          </table:table-cell>
        </table:table-row>
        <table:table-row table:style-name="ro1">
          <table:table-cell office:value-type="string" calcext:value-type="string">
            <text:p>FOODIngr_Fill Coffee Powder in FIlter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e powder in filter, Handling, Kitchen, Barista, almost like a snare or a shaker, also like pebbles or sand</text:p>
          </table:table-cell>
        </table:table-row>
        <table:table-row table:style-name="ro1">
          <table:table-cell office:value-type="string" calcext:value-type="string">
            <text:p>FOODIngr_Fill Coffee Powder in FIlter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e powder in filter, Handling, Kitchen, Barista, almost like a snare or a shaker, also like pebbles or sand</text:p>
          </table:table-cell>
        </table:table-row>
        <table:table-row table:style-name="ro1">
          <table:table-cell office:value-type="string" calcext:value-type="string">
            <text:p>FOODIngr_Filling bag of roasted espresso beans_SOE_Coffee_81i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F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Filling bag of roasted espresso beans_SOE_Coffee_Brauner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F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Filling bag of roasted espresso beans_SOE_Coffee_QTC50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F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Filling bag of roasted espresso beans_SOE_Coffee_SM57.wav</text:p>
          </table:table-cell>
          <table:table-cell office:value-type="string" calcext:value-type="string">
            <text:p>0:1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F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Green Coffee Beans Poured from Barrel 2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idients, Green Coffee Beans, Poured from Barrel into Metal cooler, Probaton 12, Roaster, Plastic Barrel</text:p>
          </table:table-cell>
        </table:table-row>
        <table:table-row table:style-name="ro1">
          <table:table-cell office:value-type="string" calcext:value-type="string">
            <text:p>FOODIngr_Green Coffee Beans Poured from Barrel 2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idients, Green Coffee Beans, Poured from Barrel into Metal cooler, Probaton 12, Roaster, Plastic Barrel</text:p>
          </table:table-cell>
        </table:table-row>
        <table:table-row table:style-name="ro1">
          <table:table-cell office:value-type="string" calcext:value-type="string">
            <text:p>FOODIngr_Green Coffee Beans Poured from Barrel 2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idients, Green Coffee Beans, Poured from Barrel into Metal cooler, Probaton 12, Roaster, Plastic Barrel</text:p>
          </table:table-cell>
        </table:table-row>
        <table:table-row table:style-name="ro1">
          <table:table-cell office:value-type="string" calcext:value-type="string">
            <text:p>FOODIngr_Green Coffee Beans Poured from Barrel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edients, Green Coffee Beans, Poured into Roaster from plastic Barrel, Texture, Smooth</text:p>
          </table:table-cell>
        </table:table-row>
        <table:table-row table:style-name="ro1">
          <table:table-cell office:value-type="string" calcext:value-type="string">
            <text:p>FOODIngr_Green Coffee Beans Poured from Barrel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edients, Green Coffee Beans, Poured into Roaster from plastic Barrel, Texture, Smooth</text:p>
          </table:table-cell>
        </table:table-row>
        <table:table-row table:style-name="ro1">
          <table:table-cell office:value-type="string" calcext:value-type="string">
            <text:p>FOODIngr_Green Coffee Beans Poured from Barrel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Food, Igredients, Green Coffee Beans, Poured into Roaster from plastic Barrel, Texture, Smooth</text:p>
          </table:table-cell>
        </table:table-row>
        <table:table-row table:style-name="ro1">
          <table:table-cell office:value-type="string" calcext:value-type="string">
            <text:p>FOODIngr_Opening bag of roasted espresso beans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Opening plastic bag of beans, squeaky</text:p>
          </table:table-cell>
        </table:table-row>
        <table:table-row table:style-name="ro1">
          <table:table-cell office:value-type="string" calcext:value-type="string">
            <text:p>FOODIngr_Opening bag of roasted espresso beans_SOE_Coffee_Brauner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Opening plastic bag of beans, squeaky</text:p>
          </table:table-cell>
        </table:table-row>
        <table:table-row table:style-name="ro1">
          <table:table-cell office:value-type="string" calcext:value-type="string">
            <text:p>FOODIngr_Opening bag of roasted espresso beans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Opening plastic bag of beans, squeaky</text:p>
          </table:table-cell>
        </table:table-row>
        <table:table-row table:style-name="ro1">
          <table:table-cell office:value-type="string" calcext:value-type="string">
            <text:p>FOODIngr_place bag of green espresso beansdown_SOE_Coffee_81i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bag of green espresso beans down on wood, table, bar, floor, hit, impact, landing, <text:s text:c="2"/>shaker</text:p>
          </table:table-cell>
        </table:table-row>
        <table:table-row table:style-name="ro1">
          <table:table-cell office:value-type="string" calcext:value-type="string">
            <text:p>FOODIngr_place bag of green espresso beansdown_SOE_Coffee_Brauner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bag of green espresso beans down on wood, table, bar, floor, hit, impact, landing,</text:p>
          </table:table-cell>
        </table:table-row>
        <table:table-row table:style-name="ro1">
          <table:table-cell office:value-type="string" calcext:value-type="string">
            <text:p>FOODIngr_place bag of green espresso beansdown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bag of green espresso beans down on wood, table, bar, floor, hit, impact, landing,</text:p>
          </table:table-cell>
        </table:table-row>
        <table:table-row table:style-name="ro1">
          <table:table-cell office:value-type="string" calcext:value-type="string">
            <text:p>FOODIngr_place bag of green espresso beansdown_SOE_Coffee_SM57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bag of green espresso beans down on wood, table, bar, floor, hit, impact, landing,</text:p>
          </table:table-cell>
        </table:table-row>
        <table:table-row table:style-name="ro1">
          <table:table-cell office:value-type="string" calcext:value-type="string">
            <text:p>FOODIngr_pour roasted espresso beans in bag from bowl_SOE_Coffee_81i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bag from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bag from bowl_SOE_Coffee_Brauner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bag from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bag from bowl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bag from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bag from bowl_SOE_Coffee_SM57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bag from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 fro bag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 from bag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 fro bag_SOE_Coffee_Brauner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 from bag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 fro bag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 from bag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 fro bag_SOE_Coffee_SM57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 from bag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_SOE_Coffee_81i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_SOE_Coffee_Brauner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_SOE_Coffee_QTC50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in steel bowl_SOE_Coffee_SM57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pour roasted espresso beans on wood_SOE_Coffee_81i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on wood, dump, drop, spill</text:p>
          </table:table-cell>
        </table:table-row>
        <table:table-row table:style-name="ro1">
          <table:table-cell office:value-type="string" calcext:value-type="string">
            <text:p>FOODIngr_pour roasted espresso beans on wood_SOE_Coffee_Brauner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on wood, dump, drop, spill</text:p>
          </table:table-cell>
        </table:table-row>
        <table:table-row table:style-name="ro1">
          <table:table-cell office:value-type="string" calcext:value-type="string">
            <text:p>FOODIngr_pour roasted espresso beans on wood_SOE_Coffee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on wood, dump, drop, spill</text:p>
          </table:table-cell>
        </table:table-row>
        <table:table-row table:style-name="ro1">
          <table:table-cell office:value-type="string" calcext:value-type="string">
            <text:p>FOODIngr_pour roasted espresso beans on wood_SOE_Coffee_SM57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roasted beans on wood, dump, drop, spill</text:p>
          </table:table-cell>
        </table:table-row>
        <table:table-row table:style-name="ro1">
          <table:table-cell office:value-type="string" calcext:value-type="string">
            <text:p>FOODIngr_Pour Sugar in Coffee from Spoon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ugar Spoon, Pour sugar in Coffeee from Spoon,</text:p>
          </table:table-cell>
        </table:table-row>
        <table:table-row table:style-name="ro1">
          <table:table-cell office:value-type="string" calcext:value-type="string">
            <text:p>FOODIngr_Pouring Sugar in Coffee ToGo Cup 2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ing sugar in coffee togo cup, plastic, household, splash, pour, fill, drops, trickle,</text:p>
          </table:table-cell>
        </table:table-row>
        <table:table-row table:style-name="ro1">
          <table:table-cell office:value-type="string" calcext:value-type="string">
            <text:p>FOODIngr_Pouring Sugar in Coffee ToGo Cup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ing sugar in coffee togo cup, plastic, household, splash, pour, fill, drops, trickle,</text:p>
          </table:table-cell>
        </table:table-row>
        <table:table-row table:style-name="ro1">
          <table:table-cell office:value-type="string" calcext:value-type="string">
            <text:p>FOODIngr_Reopening bag of roasted espresso beans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hort Reopening plastic bag of beans,</text:p>
          </table:table-cell>
        </table:table-row>
        <table:table-row table:style-name="ro1">
          <table:table-cell office:value-type="string" calcext:value-type="string">
            <text:p>FOODIngr_Reopening bag of roasted espresso beans_SOE_Coffee_Brauner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hort Reopening plastic bag of beans,</text:p>
          </table:table-cell>
        </table:table-row>
        <table:table-row table:style-name="ro1">
          <table:table-cell office:value-type="string" calcext:value-type="string">
            <text:p>FOODIngr_Reopening bag of roasted espresso beans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hort Reopening plastic bag of beans,</text:p>
          </table:table-cell>
        </table:table-row>
        <table:table-row table:style-name="ro1">
          <table:table-cell office:value-type="string" calcext:value-type="string">
            <text:p>FOODIngr_Reopening bag of roasted espresso beans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hort Reopening plastic bag of beans,</text:p>
          </table:table-cell>
        </table:table-row>
        <table:table-row table:style-name="ro1">
          <table:table-cell office:value-type="string" calcext:value-type="string">
            <text:p>FOODIngr_roasted espresso beans shaker_SOE_Coffee_81i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in closed hands</text:p>
          </table:table-cell>
        </table:table-row>
        <table:table-row table:style-name="ro1">
          <table:table-cell office:value-type="string" calcext:value-type="string">
            <text:p>FOODIngr_roasted espresso beans shaker_SOE_Coffee_Brauner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in closed hands</text:p>
          </table:table-cell>
        </table:table-row>
        <table:table-row table:style-name="ro1">
          <table:table-cell office:value-type="string" calcext:value-type="string">
            <text:p>FOODIngr_roasted espresso beans shaker_SOE_Coffee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in closed hands</text:p>
          </table:table-cell>
        </table:table-row>
        <table:table-row table:style-name="ro1">
          <table:table-cell office:value-type="string" calcext:value-type="string">
            <text:p>FOODIngr_roasted espresso beans shaker_SOE_Coffee_SM57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in closed hands</text:p>
          </table:table-cell>
        </table:table-row>
        <table:table-row table:style-name="ro1">
          <table:table-cell office:value-type="string" calcext:value-type="string">
            <text:p>FOODIngr_roasted espresso beans trickle on wood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trickle on wood, slowly,</text:p>
          </table:table-cell>
        </table:table-row>
        <table:table-row table:style-name="ro1">
          <table:table-cell office:value-type="string" calcext:value-type="string">
            <text:p>FOODIngr_roasted espresso beans trickle on wood_SOE_Coffee_Brauner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trickle on wood, slowly,</text:p>
          </table:table-cell>
        </table:table-row>
        <table:table-row table:style-name="ro1">
          <table:table-cell office:value-type="string" calcext:value-type="string">
            <text:p>FOODIngr_roasted espresso beans trickle on wood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trickle on wood, slowly,</text:p>
          </table:table-cell>
        </table:table-row>
        <table:table-row table:style-name="ro1">
          <table:table-cell office:value-type="string" calcext:value-type="string">
            <text:p>FOODIngr_roasted espresso beans trickle on wood_SOE_Coffee_SM57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trickle on wood, slowly,</text:p>
          </table:table-cell>
        </table:table-row>
        <table:table-row table:style-name="ro1">
          <table:table-cell office:value-type="string" calcext:value-type="string">
            <text:p>FOODIngr_shaking bag of green espresso beans_SOE_Coffee_81i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bag of green espresso beans, smaple bag, plastic, percussive</text:p>
          </table:table-cell>
        </table:table-row>
        <table:table-row table:style-name="ro1">
          <table:table-cell office:value-type="string" calcext:value-type="string">
            <text:p>FOODIngr_shaking bag of green espresso beans_SOE_Coffee_Brauner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bag of green espresso beans, smaple bag, plastic, percussive</text:p>
          </table:table-cell>
        </table:table-row>
        <table:table-row table:style-name="ro1">
          <table:table-cell office:value-type="string" calcext:value-type="string">
            <text:p>FOODIngr_shaking bag of green espresso beans_SOE_Coffee_QTC5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bag of green espresso beans, smaple bag, plastic, percussive</text:p>
          </table:table-cell>
        </table:table-row>
        <table:table-row table:style-name="ro1">
          <table:table-cell office:value-type="string" calcext:value-type="string">
            <text:p>FOODIngr_shaking bag of green espresso beans_SOE_Coffee_SM57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bag of green espresso beans, smaple bag, plastic, percussive</text:p>
          </table:table-cell>
        </table:table-row>
        <table:table-row table:style-name="ro1">
          <table:table-cell office:value-type="string" calcext:value-type="string">
            <text:p>FOODIngr_shaking espresso bean bag_SOE_Coffee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full plastic espresso bean bag, percussion, shaker, grab, handle</text:p>
          </table:table-cell>
        </table:table-row>
        <table:table-row table:style-name="ro1">
          <table:table-cell office:value-type="string" calcext:value-type="string">
            <text:p>FOODIngr_shaking espresso bean bag_SOE_Coffee_Brauner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full plastic espresso bean bag, percussion, shaker, grab, handle</text:p>
          </table:table-cell>
        </table:table-row>
        <table:table-row table:style-name="ro1">
          <table:table-cell office:value-type="string" calcext:value-type="string">
            <text:p>FOODIngr_shaking espresso bean bag_SOE_Coffee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full plastic espresso bean bag, percussion, shaker, grab, handle</text:p>
          </table:table-cell>
        </table:table-row>
        <table:table-row table:style-name="ro1">
          <table:table-cell office:value-type="string" calcext:value-type="string">
            <text:p>FOODIngr_shaking espresso bean bag_SOE_Coffee_SM57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full plastic espresso bean bag, percussion, shaker, grab, handle</text:p>
          </table:table-cell>
        </table:table-row>
        <table:table-row table:style-name="ro1">
          <table:table-cell office:value-type="string" calcext:value-type="string">
            <text:p>FOODIngr_shaking metal box of roasted espresso beans_SOE_Coffee_81i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metal box of roasted espresso beans, percussive</text:p>
          </table:table-cell>
        </table:table-row>
        <table:table-row table:style-name="ro1">
          <table:table-cell office:value-type="string" calcext:value-type="string">
            <text:p>FOODIngr_shaking metal box of roasted espresso beans_SOE_Coffee_Brauner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metal box of roasted espresso beans, percussive</text:p>
          </table:table-cell>
        </table:table-row>
        <table:table-row table:style-name="ro1">
          <table:table-cell office:value-type="string" calcext:value-type="string">
            <text:p>FOODIngr_shaking metal box of roasted espresso beans_SOE_Coffee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metal box of roasted espresso beans, percussive</text:p>
          </table:table-cell>
        </table:table-row>
        <table:table-row table:style-name="ro1">
          <table:table-cell office:value-type="string" calcext:value-type="string">
            <text:p>FOODIngr_shaking metal box of roasted espresso beans_SOE_Coffee_SM57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haking metal box of roasted espresso beans, percussive</text:p>
          </table:table-cell>
        </table:table-row>
        <table:table-row table:style-name="ro1">
          <table:table-cell office:value-type="string" calcext:value-type="string">
            <text:p>FOODIngr_single espresso beans drop on floor_SOE_Coffee_81i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ingle espresso beans roasted drop on wood floor, hot, impact, fall, spill, bounce</text:p>
          </table:table-cell>
        </table:table-row>
        <table:table-row table:style-name="ro1">
          <table:table-cell office:value-type="string" calcext:value-type="string">
            <text:p>FOODIngr_single espresso beans drop on floor_SOE_Coffee_Brauner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ingle espresso beans roasted drop on wood floor, hot, impact, fall, spill, bounce</text:p>
          </table:table-cell>
        </table:table-row>
        <table:table-row table:style-name="ro1">
          <table:table-cell office:value-type="string" calcext:value-type="string">
            <text:p>FOODIngr_single espresso beans drop on floor_SOE_Coffee_QTC50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ingle espresso beans roasted drop on wood floor, hot, impact, fall, spill, bounce</text:p>
          </table:table-cell>
        </table:table-row>
        <table:table-row table:style-name="ro1">
          <table:table-cell office:value-type="string" calcext:value-type="string">
            <text:p>FOODIngr_single espresso beans drop on floor_SOE_Coffee_SM57.wav</text:p>
          </table:table-cell>
          <table:table-cell office:value-type="string" calcext:value-type="string">
            <text:p>0:2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ingle espresso beans roasted drop on wood floor, hot, impact, fall, spill, bounce</text:p>
          </table:table-cell>
        </table:table-row>
        <table:table-row table:style-name="ro1">
          <table:table-cell office:value-type="string" calcext:value-type="string">
            <text:p>FOODIngr_single roasted espresso beans drop on wood floor_SOE_Coffee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drop single and in small groups on wood floor</text:p>
          </table:table-cell>
        </table:table-row>
        <table:table-row table:style-name="ro1">
          <table:table-cell office:value-type="string" calcext:value-type="string">
            <text:p>FOODIngr_single roasted espresso beans drop on wood floor_SOE_Coffee_Brauner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drop single and in small groups on wood floor</text:p>
          </table:table-cell>
        </table:table-row>
        <table:table-row table:style-name="ro1">
          <table:table-cell office:value-type="string" calcext:value-type="string">
            <text:p>FOODIngr_single roasted espresso beans drop on wood floor_SOE_Coffee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drop single and in small groups on wood floor</text:p>
          </table:table-cell>
        </table:table-row>
        <table:table-row table:style-name="ro1">
          <table:table-cell office:value-type="string" calcext:value-type="string">
            <text:p>FOODIngr_single roasted espresso beans drop on wood floor_SOE_Coffee_SM57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roasted beans shaker drop single and in small groups on wood floor</text:p>
          </table:table-cell>
        </table:table-row>
        <table:table-row table:style-name="ro1">
          <table:table-cell office:value-type="string" calcext:value-type="string">
            <text:p>FOODIngr_slowly pour roasted espresso beans on beans_SOE_Coffee_81i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lowly pour roasted beans on pile of beans, dump, drop, spill</text:p>
          </table:table-cell>
        </table:table-row>
        <table:table-row table:style-name="ro1">
          <table:table-cell office:value-type="string" calcext:value-type="string">
            <text:p>FOODIngr_slowly pour roasted espresso beans on beans_SOE_Coffee_Brauner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lowly pour roasted beans on pile of beans, dump, drop, spill</text:p>
          </table:table-cell>
        </table:table-row>
        <table:table-row table:style-name="ro1">
          <table:table-cell office:value-type="string" calcext:value-type="string">
            <text:p>FOODIngr_slowly pour roasted espresso beans on beans_SOE_Coffee_QTC50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lowly pour roasted beans on pile of beans, dump, drop, spill</text:p>
          </table:table-cell>
        </table:table-row>
        <table:table-row table:style-name="ro1">
          <table:table-cell office:value-type="string" calcext:value-type="string">
            <text:p>FOODIngr_slowly pour roasted espresso beans on beans_SOE_Coffee_SM57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lowly pour roasted beans on pile of beans, dump, drop, spill</text:p>
          </table:table-cell>
        </table:table-row>
        <table:table-row table:style-name="ro1">
          <table:table-cell office:value-type="string" calcext:value-type="string">
            <text:p>FOODIngr_Spilling bag of roasted espresso beans_SOE_Coffee_81i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Spilling bag of roasted espresso beans_SOE_Coffee_Brauner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Spilling bag of roasted espresso beans_SOE_Coffee_QTC50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Spilling bag of roasted espresso beans_SOE_Coffee_SM57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with a hand full of beans,</text:p>
          </table:table-cell>
        </table:table-row>
        <table:table-row table:style-name="ro1">
          <table:table-cell office:value-type="string" calcext:value-type="string">
            <text:p>FOODIngr_Spilling roasted espresso beans hard on wood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 hard drop,</text:p>
          </table:table-cell>
        </table:table-row>
        <table:table-row table:style-name="ro1">
          <table:table-cell office:value-type="string" calcext:value-type="string">
            <text:p>FOODIngr_Spilling roasted espresso beans hard on wood_SOE_Coffee_Brauner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 hard drop,</text:p>
          </table:table-cell>
        </table:table-row>
        <table:table-row table:style-name="ro1">
          <table:table-cell office:value-type="string" calcext:value-type="string">
            <text:p>FOODIngr_Spilling roasted espresso beans hard on wood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 hard drop,</text:p>
          </table:table-cell>
        </table:table-row>
        <table:table-row table:style-name="ro1">
          <table:table-cell office:value-type="string" calcext:value-type="string">
            <text:p>FOODIngr_Spilling roasted espresso beans hard on wood_SOE_Coffee_SM57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 hard drop,</text:p>
          </table:table-cell>
        </table:table-row>
        <table:table-row table:style-name="ro1">
          <table:table-cell office:value-type="string" calcext:value-type="string">
            <text:p>FOODIngr_Spilling roasted espresso beans on wood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</text:p>
          </table:table-cell>
        </table:table-row>
        <table:table-row table:style-name="ro1">
          <table:table-cell office:value-type="string" calcext:value-type="string">
            <text:p>FOODIngr_Spilling roasted espresso beans on wood_SOE_Coffee_Brauner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</text:p>
          </table:table-cell>
        </table:table-row>
        <table:table-row table:style-name="ro1">
          <table:table-cell office:value-type="string" calcext:value-type="string">
            <text:p>FOODIngr_Spilling roasted espresso beans on wood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</text:p>
          </table:table-cell>
        </table:table-row>
        <table:table-row table:style-name="ro1">
          <table:table-cell office:value-type="string" calcext:value-type="string">
            <text:p>FOODIngr_Spilling roasted espresso beans on wood_SOE_Coffee_SM57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Spilling plastic bag of roasted beans on wood,</text:p>
          </table:table-cell>
        </table:table-row>
        <table:table-row table:style-name="ro1">
          <table:table-cell office:value-type="string" calcext:value-type="string">
            <text:p>FOODIngr_Take Coffee Powder from Package - Close_SOE_Coffee_540s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ake coffeee powder from paper package with a spoon, Handling, Kitchen, Barista</text:p>
          </table:table-cell>
        </table:table-row>
        <table:table-row table:style-name="ro1">
          <table:table-cell office:value-type="string" calcext:value-type="string">
            <text:p>FOODIngr_throw roasted espresso beans in steel bowl_SOE_Coffee_81i.wav</text:p>
          </table:table-cell>
          <table:table-cell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throw roasted espresso beans in steel bowl_SOE_Coffee_Brauner.wav</text:p>
          </table:table-cell>
          <table:table-cell office:value-type="string" calcext:value-type="string">
            <text:p>0:2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throw roasted espresso beans in steel bowl_SOE_Coffee_QTC50.wav</text:p>
          </table:table-cell>
          <table:table-cell office:value-type="string" calcext:value-type="string">
            <text:p>0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throw roasted espresso beans in steel bowl_SOE_Coffee_SM57.wav</text:p>
          </table:table-cell>
          <table:table-cell office:value-type="string" calcext:value-type="string">
            <text:p>0:2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in steel bowl, metal, dump, drop, spill</text:p>
          </table:table-cell>
        </table:table-row>
        <table:table-row table:style-name="ro1">
          <table:table-cell office:value-type="string" calcext:value-type="string">
            <text:p>FOODIngr_throw roasted espresso beans on beans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on pile of beans, dump, drop, spill</text:p>
          </table:table-cell>
        </table:table-row>
        <table:table-row table:style-name="ro1">
          <table:table-cell office:value-type="string" calcext:value-type="string">
            <text:p>FOODIngr_throw roasted espresso beans on beans_SOE_Coffee_Brauner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on pile of beans, dump, drop, spill</text:p>
          </table:table-cell>
        </table:table-row>
        <table:table-row table:style-name="ro1">
          <table:table-cell office:value-type="string" calcext:value-type="string">
            <text:p>FOODIngr_throw roasted espresso beans on beans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on pile of beans, dump, drop, spill</text:p>
          </table:table-cell>
        </table:table-row>
        <table:table-row table:style-name="ro1">
          <table:table-cell office:value-type="string" calcext:value-type="string">
            <text:p>FOODIngr_throw roasted espresso beans on beans_SOE_Coffee_SM57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row roasted beans on pile of beans, dump, drop, spill</text:p>
          </table:table-cell>
        </table:table-row>
        <table:table-row table:style-name="ro1">
          <table:table-cell office:value-type="string" calcext:value-type="string">
            <text:p>FOODKware_Open Lid Sugar Bowl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ugar Bowl, Box, Open Lid,</text:p>
          </table:table-cell>
        </table:table-row>
        <table:table-row table:style-name="ro1">
          <table:table-cell office:value-type="string" calcext:value-type="string">
            <text:p>FOODKware_Thermos Empty Close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Close, Empty, Food, Kitchenware, Bottle</text:p>
          </table:table-cell>
        </table:table-row>
        <table:table-row table:style-name="ro1">
          <table:table-cell office:value-type="string" calcext:value-type="string">
            <text:p>FOODKware_Thermos Empty Close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Close, Empty, Food, Kitchenware, Bottle</text:p>
          </table:table-cell>
        </table:table-row>
        <table:table-row table:style-name="ro1">
          <table:table-cell office:value-type="string" calcext:value-type="string">
            <text:p>FOODKware_Thermos Full Close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Close, Full, Food, Kitchenware, Bottle</text:p>
          </table:table-cell>
        </table:table-row>
        <table:table-row table:style-name="ro1">
          <table:table-cell office:value-type="string" calcext:value-type="string">
            <text:p>FOODKware_Thermos Full Close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Close, Full, Food, Kitchenware, Bottle</text:p>
          </table:table-cell>
        </table:table-row>
        <table:table-row table:style-name="ro1">
          <table:table-cell office:value-type="string" calcext:value-type="string">
            <text:p>FOODKware_Thermos Full Pop Open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Open, Plop, Pop, Full, Food, Kitchenware, Bottle</text:p>
          </table:table-cell>
        </table:table-row>
        <table:table-row table:style-name="ro1">
          <table:table-cell office:value-type="string" calcext:value-type="string">
            <text:p>FOODKware_Thermos Full Pop Open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Bottle, Flask, Open, Plop, Pop, Full, Food, Kitchenware, Bottle</text:p>
          </table:table-cell>
        </table:table-row>
        <table:table-row table:style-name="ro1">
          <table:table-cell office:value-type="string" calcext:value-type="string">
            <text:p>FOODMisc_Coffee Filter - Open FIlter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Open, Paper,</text:p>
          </table:table-cell>
        </table:table-row>
        <table:table-row table:style-name="ro1">
          <table:table-cell office:value-type="string" calcext:value-type="string">
            <text:p>FOODMisc_Coffee Filter - Open FIlter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Open, Paper,</text:p>
          </table:table-cell>
        </table:table-row>
        <table:table-row table:style-name="ro1">
          <table:table-cell office:value-type="string" calcext:value-type="string">
            <text:p>FOODMisc_Coffee Filter - Take from box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take from Box, Paper, Cardboard, Swoosh, Woosh, Swish</text:p>
          </table:table-cell>
        </table:table-row>
        <table:table-row table:style-name="ro1">
          <table:table-cell office:value-type="string" calcext:value-type="string">
            <text:p>FOODMisc_Coffee Filter - Take from box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take from Box, Paper, Cardboard, Swoosh, Woosh, Swish</text:p>
          </table:table-cell>
        </table:table-row>
        <table:table-row table:style-name="ro1">
          <table:table-cell office:value-type="string" calcext:value-type="string">
            <text:p>FOODMisc_Coffee Filter Box - Open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Box Open, Paper, Cardboard, ,</text:p>
          </table:table-cell>
        </table:table-row>
        <table:table-row table:style-name="ro1">
          <table:table-cell office:value-type="string" calcext:value-type="string">
            <text:p>FOODMisc_Coffee Filter Box - Open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Filter Box Open, Paper, Cardboard, ,</text:p>
          </table:table-cell>
        </table:table-row>
        <table:table-row table:style-name="ro1">
          <table:table-cell office:value-type="string" calcext:value-type="string">
            <text:p>FOODMisc_Coffee Maker Plastic - Open FIlter Compartmen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Maker, OPen Filter Compartment Plastic</text:p>
          </table:table-cell>
        </table:table-row>
        <table:table-row table:style-name="ro1">
          <table:table-cell office:value-type="string" calcext:value-type="string">
            <text:p>FOODTware_Close Lid Coffee ToGo Cup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losing lid of coffe to go cup, close, plastic, silverware, preparing drink, <text:s/>snap shut</text:p>
          </table:table-cell>
        </table:table-row>
        <table:table-row table:style-name="ro1">
          <table:table-cell office:value-type="string" calcext:value-type="string">
            <text:p>FOODTware_Knock out spoon on Coffee ToGo Cup_SOE_Coffee_540s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Knock out spoon on coffe to go cup, plastic, silverware, preparing drink,</text:p>
          </table:table-cell>
        </table:table-row>
        <table:table-row table:style-name="ro1">
          <table:table-cell office:value-type="string" calcext:value-type="string">
            <text:p>FOODTware_Knock out spoon on Porcelain Cup_SOE_Coffee_81i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Knock out spoon on porcelain cup, dishes, Liquid, Water, stir, mug, glass</text:p>
          </table:table-cell>
        </table:table-row>
        <table:table-row table:style-name="ro1">
          <table:table-cell office:value-type="string" calcext:value-type="string">
            <text:p>FOODTware_Knock out spoon on Porcelain Cup_SOE_Coffee_QTC50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Knock out spoon on porcelain cup, dishes, Liquid, Water, stir, mug, glass</text:p>
          </table:table-cell>
        </table:table-row>
        <table:table-row table:style-name="ro1">
          <table:table-cell office:value-type="string" calcext:value-type="string">
            <text:p>FOODTware_Open Lid Coffee ToGo Cup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pening lid of coffe to go cup, plastic, silverware, preparing drink, <text:s/>snap open,</text:p>
          </table:table-cell>
        </table:table-row>
        <table:table-row table:style-name="ro1">
          <table:table-cell office:value-type="string" calcext:value-type="string">
            <text:p>FOODTware_Screw Open Lid Coffee ToGo Cup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crew open lid coffee to go cup, mug, plastic, spin, turn</text:p>
          </table:table-cell>
        </table:table-row>
        <table:table-row table:style-name="ro1">
          <table:table-cell office:value-type="string" calcext:value-type="string">
            <text:p>FOODTware_Screw Shut Lid Coffee ToGo Cup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crew shut lid coffee to go cup, close, mug, plastic, spin, turn</text:p>
          </table:table-cell>
        </table:table-row>
        <table:table-row table:style-name="ro1">
          <table:table-cell office:value-type="string" calcext:value-type="string">
            <text:p>FOODTware_Screw Shut Lid Coffee ToGo Cup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crew shut lid coffee to go cup, close, mug, plastic, spin, turn</text:p>
          </table:table-cell>
        </table:table-row>
        <table:table-row table:style-name="ro1">
          <table:table-cell office:value-type="string" calcext:value-type="string">
            <text:p>HMNMisc_Male drinking Coffee Slurping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HUman male drinking coffee, slurping,t</text:p>
          </table:table-cell>
        </table:table-row>
        <table:table-row table:style-name="ro1">
          <table:table-cell office:value-type="string" calcext:value-type="string">
            <text:p>HMNMisc_Male drinking Coffee Slurping_SO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Knock out spoon on porcelain cup, dishes, Liquid, Water, stir, mug, glass</text:p>
          </table:table-cell>
        </table:table-row>
        <table:table-row table:style-name="ro1">
          <table:table-cell office:value-type="string" calcext:value-type="string">
            <text:p>MACHAntq_ Old Zassenhaus Coffee Grinder Empty - Close Metal Flap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Close metal flap,lid, tiny hit, impact</text:p>
          </table:table-cell>
        </table:table-row>
        <table:table-row table:style-name="ro1">
          <table:table-cell office:value-type="string" calcext:value-type="string">
            <text:p>MACHAntq_ Old Zassenhaus Coffee Grinder Empty - Close Wood Box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Close Wood Box, lid shut, push, draw, impact, chest</text:p>
          </table:table-cell>
        </table:table-row>
        <table:table-row table:style-name="ro1">
          <table:table-cell office:value-type="string" calcext:value-type="string">
            <text:p>MACHAntq_ Old Zassenhaus Coffee Grinder Empty - Fast Skidding_SOE_Coffee_540s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fast skidding, squeaky purr</text:p>
          </table:table-cell>
        </table:table-row>
        <table:table-row table:style-name="ro1">
          <table:table-cell office:value-type="string" calcext:value-type="string">
            <text:p>MACHAntq_ Old Zassenhaus Coffee Grinder Empty - High Squeaks Fast_SOE_Coffee_540s.wav</text:p>
          </table:table-cell>
          <table:table-cell office:value-type="string" calcext:value-type="string">
            <text:p>0:2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tiny, fast</text:p>
          </table:table-cell>
        </table:table-row>
        <table:table-row table:style-name="ro1">
          <table:table-cell office:value-type="string" calcext:value-type="string">
            <text:p>MACHAntq_ Old Zassenhaus Coffee Grinder Empty - High Squeaks Medium_SOE_Coffee_540s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tiny, medium</text:p>
          </table:table-cell>
        </table:table-row>
        <table:table-row table:style-name="ro1">
          <table:table-cell office:value-type="string" calcext:value-type="string">
            <text:p>MACHAntq_ Old Zassenhaus Coffee Grinder Empty - Irregular Fast Spins_SOE_Coffee_540s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irregular fast spins, fluctuating</text:p>
          </table:table-cell>
        </table:table-row>
        <table:table-row table:style-name="ro1">
          <table:table-cell office:value-type="string" calcext:value-type="string">
            <text:p>MACHAntq_ Old Zassenhaus Coffee Grinder Empty - Open Metal Flap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Open metal flap,lid, tiny hit, impact</text:p>
          </table:table-cell>
        </table:table-row>
        <table:table-row table:style-name="ro1">
          <table:table-cell office:value-type="string" calcext:value-type="string">
            <text:p>MACHAntq_ Old Zassenhaus Coffee Grinder Empty - Open Wood Box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Open Wood Box, lid, draw, impact, chest</text:p>
          </table:table-cell>
        </table:table-row>
        <table:table-row table:style-name="ro1">
          <table:table-cell office:value-type="string" calcext:value-type="string">
            <text:p>MACHAntq_ Old Zassenhaus Coffee Grinder Empty - Regular Spins Fast_SOE_Coffee_540s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regular spins fast, constant, almost like a machine</text:p>
          </table:table-cell>
        </table:table-row>
        <table:table-row table:style-name="ro1">
          <table:table-cell office:value-type="string" calcext:value-type="string">
            <text:p>MACHAntq_ Old Zassenhaus Coffee Grinder Empty - Regular Spins Slow_SOE_Coffee_540s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regular spins slow, constant, almost like a machine</text:p>
          </table:table-cell>
        </table:table-row>
        <table:table-row table:style-name="ro1">
          <table:table-cell office:value-type="string" calcext:value-type="string">
            <text:p>MACHAntq_ Old Zassenhaus Coffee Grinder Empty - Regular Spins_SOE_Coffee_540s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regular spins, almost like a machine</text:p>
          </table:table-cell>
        </table:table-row>
        <table:table-row table:style-name="ro1">
          <table:table-cell office:value-type="string" calcext:value-type="string">
            <text:p>MACHAntq_ Old Zassenhaus Coffee Grinder Empty - Single Spin Fast to slow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single spin, fast to slowt</text:p>
          </table:table-cell>
        </table:table-row>
        <table:table-row table:style-name="ro1">
          <table:table-cell office:value-type="string" calcext:value-type="string">
            <text:p>MACHAntq_ Old Zassenhaus Coffee Grinder Empty - Squeaky Handle Spins_SOE_Coffee_540s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, High Squeaks, Gear , Cogwheel, squeaky handle spins, creaks, high metals queaks</text:p>
          </table:table-cell>
        </table:table-row>
        <table:table-row table:style-name="ro1">
          <table:table-cell office:value-type="string" calcext:value-type="string">
            <text:p>MACHAntq_ Old Zassenhaus Coffee Grinder Empty - Variable Milling Inside_SOE_Coffee_540s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Old Antique Coffee grinder / mill, wood and steel, Zassenhaus Mokka, Grinding and Milling Inseide, Variable, Chnaging, Raw</text:p>
          </table:table-cell>
        </table:table-row>
        <table:table-row table:style-name="ro1">
          <table:table-cell office:value-type="string" calcext:value-type="string">
            <text:p>MACHAntq_Old Arabique Coffee Mill Metal Close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clos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Close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clos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Close_SOE_Coffee_Brauner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clos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Close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clos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Close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clos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Empty Fast_SOE_Coffee_540s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fast</text:p>
          </table:table-cell>
        </table:table-row>
        <table:table-row table:style-name="ro1">
          <table:table-cell office:value-type="string" calcext:value-type="string">
            <text:p>MACHAntq_Old Arabique Coffee Mill Metal Empty Fast_SOE_Coffee_81i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fast</text:p>
          </table:table-cell>
        </table:table-row>
        <table:table-row table:style-name="ro1">
          <table:table-cell office:value-type="string" calcext:value-type="string">
            <text:p>MACHAntq_Old Arabique Coffee Mill Metal Empty Fast_SOE_Coffee_Brauner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fast</text:p>
          </table:table-cell>
        </table:table-row>
        <table:table-row table:style-name="ro1">
          <table:table-cell office:value-type="string" calcext:value-type="string">
            <text:p>MACHAntq_Old Arabique Coffee Mill Metal Empty Fast_SOE_Coffee_QTC50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fast</text:p>
          </table:table-cell>
        </table:table-row>
        <table:table-row table:style-name="ro1">
          <table:table-cell office:value-type="string" calcext:value-type="string">
            <text:p>MACHAntq_Old Arabique Coffee Mill Metal Empty Fast_SOE_Coffee_SM57.wav</text:p>
          </table:table-cell>
          <table:table-cell office:value-type="string" calcext:value-type="string">
            <text:p>0:2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fast</text:p>
          </table:table-cell>
        </table:table-row>
        <table:table-row table:style-name="ro1">
          <table:table-cell office:value-type="string" calcext:value-type="string">
            <text:p>MACHAntq_Old Arabique Coffee Mill Metal Empty Slow_SOE_Coffee_540s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slow</text:p>
          </table:table-cell>
        </table:table-row>
        <table:table-row table:style-name="ro1">
          <table:table-cell office:value-type="string" calcext:value-type="string">
            <text:p>MACHAntq_Old Arabique Coffee Mill Metal Empty Slow_SOE_Coffee_81i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slow</text:p>
          </table:table-cell>
        </table:table-row>
        <table:table-row table:style-name="ro1">
          <table:table-cell office:value-type="string" calcext:value-type="string">
            <text:p>MACHAntq_Old Arabique Coffee Mill Metal Empty Slow_SOE_Coffee_Brauner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slow</text:p>
          </table:table-cell>
        </table:table-row>
        <table:table-row table:style-name="ro1">
          <table:table-cell office:value-type="string" calcext:value-type="string">
            <text:p>MACHAntq_Old Arabique Coffee Mill Metal Empty Slow_SOE_Coffee_QTC50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slow</text:p>
          </table:table-cell>
        </table:table-row>
        <table:table-row table:style-name="ro1">
          <table:table-cell office:value-type="string" calcext:value-type="string">
            <text:p>MACHAntq_Old Arabique Coffee Mill Metal Empty Slow_SOE_Coffee_SM57.wav</text:p>
          </table:table-cell>
          <table:table-cell office:value-type="string" calcext:value-type="string">
            <text:p>0:1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, slow</text:p>
          </table:table-cell>
        </table:table-row>
        <table:table-row table:style-name="ro1">
          <table:table-cell office:value-type="string" calcext:value-type="string">
            <text:p>MACHAntq_Old Arabique Coffee Mill Metal Empty_SOE_Coffee_540s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</text:p>
          </table:table-cell>
        </table:table-row>
        <table:table-row table:style-name="ro1">
          <table:table-cell office:value-type="string" calcext:value-type="string">
            <text:p>MACHAntq_Old Arabique Coffee Mill Metal Empty_SOE_Coffee_81i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</text:p>
          </table:table-cell>
        </table:table-row>
        <table:table-row table:style-name="ro1">
          <table:table-cell office:value-type="string" calcext:value-type="string">
            <text:p>MACHAntq_Old Arabique Coffee Mill Metal Empty_SOE_Coffee_Brauner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</text:p>
          </table:table-cell>
        </table:table-row>
        <table:table-row table:style-name="ro1">
          <table:table-cell office:value-type="string" calcext:value-type="string">
            <text:p>MACHAntq_Old Arabique Coffee Mill Metal Empty_SOE_Coffee_QTC50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</text:p>
          </table:table-cell>
        </table:table-row>
        <table:table-row table:style-name="ro1">
          <table:table-cell office:value-type="string" calcext:value-type="string">
            <text:p>MACHAntq_Old Arabique Coffee Mill Metal Empty_SOE_Coffee_SM57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 grinding rmpty, spinning, metal, steel, antique, squeak, rumble, operated with hands</text:p>
          </table:table-cell>
        </table:table-row>
        <table:table-row table:style-name="ro1">
          <table:table-cell office:value-type="string" calcext:value-type="string">
            <text:p>MACHAntq_Old Arabique Coffee Mill Metal Filling Beans_SOE_Coffee_540s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Beans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Beans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Beans_SOE_Coffee_SM57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Single Beans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single beans in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Single Beans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single beans in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Single Beans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single beans in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Filling Single Beans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filling single beans in grinder with beans, metal plings, pouring, bouncing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Grinding_SOE_Coffee_540s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grinding, milling, pulveriz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Grinding_SOE_Coffee_81i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grinding, milling, pulveriz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Grinding_SOE_Coffee_Brauner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grinding, milling, pulveriz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Grinding_SOE_Coffee_QTC50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grinding, milling, pulveriz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Grinding_SOE_Coffee_SM57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grinding, milling, pulverize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Screw Open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open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Screw Open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open, operated with hands,</text:p>
          </table:table-cell>
        </table:table-row>
        <table:table-row table:style-name="ro1">
          <table:table-cell office:value-type="string" calcext:value-type="string">
            <text:p>MACHAntq_Old Arabique Coffee Mill Metal Screw Open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Historic Arabique Coffee Mill, spinning, metal, steel, antique, screw open, operated with hands,</text:p>
          </table:table-cell>
        </table:table-row>
        <table:table-row table:style-name="ro1">
          <table:table-cell office:value-type="string" calcext:value-type="string">
            <text:p>MACHAntq_Old Coffee Mill Empty grindet powder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emptying drawer, pouring coffe powder, operated with hands</text:p>
          </table:table-cell>
        </table:table-row>
        <table:table-row table:style-name="ro1">
          <table:table-cell office:value-type="string" calcext:value-type="string">
            <text:p>MACHAntq_Old Coffee Mill Empty grindet powder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emptying drawer, pouring coffe powder, operated with hands</text:p>
          </table:table-cell>
        </table:table-row>
        <table:table-row table:style-name="ro1">
          <table:table-cell office:value-type="string" calcext:value-type="string">
            <text:p>MACHAntq_Old Coffee Mill Empty grindet powder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emptying drawer, pouring coffe powder, operated with hands</text:p>
          </table:table-cell>
        </table:table-row>
        <table:table-row table:style-name="ro1">
          <table:table-cell office:value-type="string" calcext:value-type="string">
            <text:p>MACHAntq_Old Coffee Mill Empty grindet powder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emptying drawer, pouring coffe powder, operated with hands</text:p>
          </table:table-cell>
        </table:table-row>
        <table:table-row table:style-name="ro1">
          <table:table-cell office:value-type="string" calcext:value-type="string">
            <text:p>MACHAntq_Old Coffee Mill fill w Beans_SOE_Coffee_540s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filling it with beans, fill up, load, put in</text:p>
          </table:table-cell>
        </table:table-row>
        <table:table-row table:style-name="ro1">
          <table:table-cell office:value-type="string" calcext:value-type="string">
            <text:p>MACHAntq_Old Coffee Mill fill w Beans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filling it with beans, fill up, load, put in</text:p>
          </table:table-cell>
        </table:table-row>
        <table:table-row table:style-name="ro1">
          <table:table-cell office:value-type="string" calcext:value-type="string">
            <text:p>MACHAntq_Old Coffee Mill fill w Beans_SOE_Coffee_Brauner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filling it with beans, fill up, load, put in</text:p>
          </table:table-cell>
        </table:table-row>
        <table:table-row table:style-name="ro1">
          <table:table-cell office:value-type="string" calcext:value-type="string">
            <text:p>MACHAntq_Old Coffee Mill fill w Beans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filling it with beans, fill up, load, put in</text:p>
          </table:table-cell>
        </table:table-row>
        <table:table-row table:style-name="ro1">
          <table:table-cell office:value-type="string" calcext:value-type="string">
            <text:p>MACHAntq_Old Coffee Mill Grinding Beans Constant Fast_SOE_Coffee_540s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constant fas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Constant Fast_SOE_Coffee_81i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constant fas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Constant Fast_SOE_Coffee_Brauner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constant fas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Constant Fast_SOE_Coffee_QTC50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constant fas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Constant Fast_SOE_Coffee_SM57.wav</text:p>
          </table:table-cell>
          <table:table-cell office:value-type="string" calcext:value-type="string">
            <text:p>0:3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constant fas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Light_SOE_Coffee_540s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ligh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Light_SOE_Coffee_81i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ligh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Light_SOE_Coffee_Brauner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ligh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Light_SOE_Coffee_QTC50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ligh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Light_SOE_Coffee_SM57.wav</text:p>
          </table:table-cell>
          <table:table-cell office:value-type="string" calcext:value-type="string">
            <text:p>0:3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ligh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Medium_SOE_Coffee_540s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medium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Medium_SOE_Coffee_81i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medium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Medium_SOE_Coffee_Brauner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medium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Medium_SOE_Coffee_QTC50.wav</text:p>
          </table:table-cell>
          <table:table-cell office:value-type="string" calcext:value-type="string">
            <text:p>0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medium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Medium_SOE_Coffee_SM57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medium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Short_SOE_Coffee_540s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shor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Short_SOE_Coffee_81i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shor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Short_SOE_Coffee_Brauner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shor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Short_SOE_Coffee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short, operated with hands</text:p>
          </table:table-cell>
        </table:table-row>
        <table:table-row table:style-name="ro1">
          <table:table-cell office:value-type="string" calcext:value-type="string">
            <text:p>MACHAntq_Old Coffee Mill Grinding Beans Short_SOE_Coffee_SM57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grinding beans, short, operated with hands</text:p>
          </table:table-cell>
        </table:table-row>
        <table:table-row table:style-name="ro1">
          <table:table-cell office:value-type="string" calcext:value-type="string">
            <text:p>MACHAntq_Old Coffee Mill Knock Wood to empty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wood knock to empty the remaining bits of coffee powder, operated with hands</text:p>
          </table:table-cell>
        </table:table-row>
        <table:table-row table:style-name="ro1">
          <table:table-cell office:value-type="string" calcext:value-type="string">
            <text:p>MACHAntq_Old Coffee Mill Knock Wood to empty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wood knock to empty the remaining bits of coffee powder, operated with hands</text:p>
          </table:table-cell>
        </table:table-row>
        <table:table-row table:style-name="ro1">
          <table:table-cell office:value-type="string" calcext:value-type="string">
            <text:p>MACHAntq_Old Coffee Mill Knock Wood to empty_SOE_Coffee_Brauner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wood knock to empty the remaining bits of coffee powder, operated with hands</text:p>
          </table:table-cell>
        </table:table-row>
        <table:table-row table:style-name="ro1">
          <table:table-cell office:value-type="string" calcext:value-type="string">
            <text:p>MACHAntq_Old Coffee Mill Knock Wood to empty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wood knock to empty the remaining bits of coffee powder, operated with hands</text:p>
          </table:table-cell>
        </table:table-row>
        <table:table-row table:style-name="ro1">
          <table:table-cell office:value-type="string" calcext:value-type="string">
            <text:p>MACHAntq_Old Coffee Mill Knock Wood to empty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wood knock to empty the remaining bits of coffee powder, operated with hands</text:p>
          </table:table-cell>
        </table:table-row>
        <table:table-row table:style-name="ro1">
          <table:table-cell office:value-type="string" calcext:value-type="string">
            <text:p>MACHAntq_Old Coffee Mill put on wood 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put on wood, placed down, impact, hit, bang, thud</text:p>
          </table:table-cell>
        </table:table-row>
        <table:table-row table:style-name="ro1">
          <table:table-cell office:value-type="string" calcext:value-type="string">
            <text:p>MACHAntq_Old Coffee Mill put on wood 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put on wood, placed down, impact, hit, bang, thud</text:p>
          </table:table-cell>
        </table:table-row>
        <table:table-row table:style-name="ro1">
          <table:table-cell office:value-type="string" calcext:value-type="string">
            <text:p>MACHAntq_Old Coffee Mill put on wood _SOE_Coffee_Brauner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put on wood, placed down, impact, hit, bang, thud</text:p>
          </table:table-cell>
        </table:table-row>
        <table:table-row table:style-name="ro1">
          <table:table-cell office:value-type="string" calcext:value-type="string">
            <text:p>MACHAntq_Old Coffee Mill put on wood 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put on wood, placed down, impact, hit, bang, thud</text:p>
          </table:table-cell>
        </table:table-row>
        <table:table-row table:style-name="ro1">
          <table:table-cell office:value-type="string" calcext:value-type="string">
            <text:p>MACHAntq_Old Coffee Mill put on wood 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Coffe Mill, Hand grinder, Antique, historic, put on wood, placed down, impact, hit, bang, thud</text:p>
          </table:table-cell>
        </table:table-row>
        <table:table-row table:style-name="ro1">
          <table:table-cell office:value-type="string" calcext:value-type="string">
            <text:p>MACHAntq_Old Coffee Mill Spinning Grip Constant Slow_SOE_Coffee_540s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Grip at constant slow paste</text:p>
          </table:table-cell>
        </table:table-row>
        <table:table-row table:style-name="ro1">
          <table:table-cell office:value-type="string" calcext:value-type="string">
            <text:p>MACHAntq_Old Coffee Mill Spinning Grip Constant Slow_SOE_Coffee_81i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Grip at constant slow paste</text:p>
          </table:table-cell>
        </table:table-row>
        <table:table-row table:style-name="ro1">
          <table:table-cell office:value-type="string" calcext:value-type="string">
            <text:p>MACHAntq_Old Coffee Mill Spinning Grip Constant Slow_SOE_Coffee_Brauner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Grip at constant slow paste</text:p>
          </table:table-cell>
        </table:table-row>
        <table:table-row table:style-name="ro1">
          <table:table-cell office:value-type="string" calcext:value-type="string">
            <text:p>MACHAntq_Old Coffee Mill Spinning Grip Constant Slow_SOE_Coffee_QTC50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Grip at constant slow paste</text:p>
          </table:table-cell>
        </table:table-row>
        <table:table-row table:style-name="ro1">
          <table:table-cell office:value-type="string" calcext:value-type="string">
            <text:p>MACHAntq_Old Coffee Mill Spinning Grip Constant Slow_SOE_Coffee_SM57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Grip at constant slow paste</text:p>
          </table:table-cell>
        </table:table-row>
        <table:table-row table:style-name="ro1">
          <table:table-cell office:value-type="string" calcext:value-type="string">
            <text:p>MACHAntq_Old Coffee Mill Spinning Grip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Spinning Grip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Spinning Grip_SOE_Coffee_Brauner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Spinning Grip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Spinning Grip_SOE_Coffee_SM57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Fast_SOE_Coffee_540s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fast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Fast_SOE_Coffee_81i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fast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Fast_SOE_Coffee_Brauner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fast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Fast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fast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Fast_SOE_Coffee_SM57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fast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Medium_SOE_Coffee_540s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Medium_SOE_Coffee_81i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Medium_SOE_Coffee_Brauner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Medium_SOE_Coffee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Medium_SOE_Coffee_SM57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Slow_SOE_Coffee_540s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Slow_SOE_Coffee_81i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Slow_SOE_Coffee_Brauner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Slow_SOE_Coffee_QTC50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Light Slow_SOE_Coffee_SM57.wav</text:p>
          </table:table-cell>
          <table:table-cell office:value-type="string" calcext:value-type="string">
            <text:p>0:2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light, no pressure, lifting up,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Medium_SOE_Coffee_540s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Medium_SOE_Coffee_81i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Medium_SOE_Coffee_Brauner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Medium_SOE_Coffee_QTC50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Medium_SOE_Coffee_SM57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medium paste</text:p>
          </table:table-cell>
        </table:table-row>
        <table:table-row table:style-name="ro1">
          <table:table-cell office:value-type="string" calcext:value-type="string">
            <text:p>MACHAntq_Old Coffee Mill Wood Metal Grinding Empty Slow_SOE_Coffee_540s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slow</text:p>
          </table:table-cell>
        </table:table-row>
        <table:table-row table:style-name="ro1">
          <table:table-cell office:value-type="string" calcext:value-type="string">
            <text:p>MACHAntq_Old Coffee Mill Wood Metal Grinding Empty Slow_SOE_Coffee_81i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slow</text:p>
          </table:table-cell>
        </table:table-row>
        <table:table-row table:style-name="ro1">
          <table:table-cell office:value-type="string" calcext:value-type="string">
            <text:p>MACHAntq_Old Coffee Mill Wood Metal Grinding Empty Slow_SOE_Coffee_Brauner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slow</text:p>
          </table:table-cell>
        </table:table-row>
        <table:table-row table:style-name="ro1">
          <table:table-cell office:value-type="string" calcext:value-type="string">
            <text:p>MACHAntq_Old Coffee Mill Wood Metal Grinding Empty Slow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slow</text:p>
          </table:table-cell>
        </table:table-row>
        <table:table-row table:style-name="ro1">
          <table:table-cell office:value-type="string" calcext:value-type="string">
            <text:p>MACHAntq_Old Coffee Mill Wood Metal Grinding Empty Slow_SOE_Coffee_SM57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slow</text:p>
          </table:table-cell>
        </table:table-row>
        <table:table-row table:style-name="ro1">
          <table:table-cell office:value-type="string" calcext:value-type="string">
            <text:p>MACHAntq_Old Coffee Mill Wood Metal Grinding Empty Very Slow_SOE_Coffee_540s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Very Slow_SOE_Coffee_81i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Very Slow_SOE_Coffee_Brauner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Very Slow_SOE_Coffee_QTC50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 Very Slow_SOE_Coffee_SM57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 very slow paste</text:p>
          </table:table-cell>
        </table:table-row>
        <table:table-row table:style-name="ro1">
          <table:table-cell office:value-type="string" calcext:value-type="string">
            <text:p>MACHAntq_Old Coffee Mill Wood Metal Grinding Empty_SOE_Coffee_540s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</text:p>
          </table:table-cell>
        </table:table-row>
        <table:table-row table:style-name="ro1">
          <table:table-cell office:value-type="string" calcext:value-type="string">
            <text:p>MACHAntq_Old Coffee Mill Wood Metal Grinding Empty_SOE_Coffee_81i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</text:p>
          </table:table-cell>
        </table:table-row>
        <table:table-row table:style-name="ro1">
          <table:table-cell office:value-type="string" calcext:value-type="string">
            <text:p>MACHAntq_Old Coffee Mill Wood Metal Grinding Empty_SOE_Coffee_Brauner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</text:p>
          </table:table-cell>
        </table:table-row>
        <table:table-row table:style-name="ro1">
          <table:table-cell office:value-type="string" calcext:value-type="string">
            <text:p>MACHAntq_Old Coffee Mill Wood Metal Grinding Empty_SOE_Coffee_QTC50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</text:p>
          </table:table-cell>
        </table:table-row>
        <table:table-row table:style-name="ro1">
          <table:table-cell office:value-type="string" calcext:value-type="string">
            <text:p>MACHAntq_Old Coffee Mill Wood Metal Grinding Empty_SOE_Coffee_SM57.wav</text:p>
          </table:table-cell>
          <table:table-cell office:value-type="string" calcext:value-type="string">
            <text:p>0:3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Wood Mill, Steel Grinder, grinding empty, Squeaks, spinning,</text:p>
          </table:table-cell>
        </table:table-row>
        <table:table-row table:style-name="ro1">
          <table:table-cell office:value-type="string" calcext:value-type="string">
            <text:p>MACHAntq_Old Coffee Mill Wood Open Close Drawer Fast 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fast</text:p>
          </table:table-cell>
        </table:table-row>
        <table:table-row table:style-name="ro1">
          <table:table-cell office:value-type="string" calcext:value-type="string">
            <text:p>MACHAntq_Old Coffee Mill Wood Open Close Drawer Fast 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fast</text:p>
          </table:table-cell>
        </table:table-row>
        <table:table-row table:style-name="ro1">
          <table:table-cell office:value-type="string" calcext:value-type="string">
            <text:p>MACHAntq_Old Coffee Mill Wood Open Close Drawer Fast _SOE_Coffee_Brauner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fast</text:p>
          </table:table-cell>
        </table:table-row>
        <table:table-row table:style-name="ro1">
          <table:table-cell office:value-type="string" calcext:value-type="string">
            <text:p>MACHAntq_Old Coffee Mill Wood Open Close Drawer Fast 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fast</text:p>
          </table:table-cell>
        </table:table-row>
        <table:table-row table:style-name="ro1">
          <table:table-cell office:value-type="string" calcext:value-type="string">
            <text:p>MACHAntq_Old Coffee Mill Wood Open Close Drawer Fast _SOE_Coffee_SM57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fast</text:p>
          </table:table-cell>
        </table:table-row>
        <table:table-row table:style-name="ro1">
          <table:table-cell office:value-type="string" calcext:value-type="string">
            <text:p>MACHAntq_Old Coffee Mill Wood Open Close Drawer Medium 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medium paste</text:p>
          </table:table-cell>
        </table:table-row>
        <table:table-row table:style-name="ro1">
          <table:table-cell office:value-type="string" calcext:value-type="string">
            <text:p>MACHAntq_Old Coffee Mill Wood Open Close Drawer Medium 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medium paste</text:p>
          </table:table-cell>
        </table:table-row>
        <table:table-row table:style-name="ro1">
          <table:table-cell office:value-type="string" calcext:value-type="string">
            <text:p>MACHAntq_Old Coffee Mill Wood Open Close Drawer Medium 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medium paste</text:p>
          </table:table-cell>
        </table:table-row>
        <table:table-row table:style-name="ro1">
          <table:table-cell office:value-type="string" calcext:value-type="string">
            <text:p>MACHAntq_Old Coffee Mill Wood Open Close Drawer Medium 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, medium paste</text:p>
          </table:table-cell>
        </table:table-row>
        <table:table-row table:style-name="ro1">
          <table:table-cell office:value-type="string" calcext:value-type="string">
            <text:p>MACHAntq_Old Coffee Mill Wood Open Close Drawer Slow 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</text:p>
          </table:table-cell>
        </table:table-row>
        <table:table-row table:style-name="ro1">
          <table:table-cell office:value-type="string" calcext:value-type="string">
            <text:p>MACHAntq_Old Coffee Mill Wood Open Close Drawer Slow 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</text:p>
          </table:table-cell>
        </table:table-row>
        <table:table-row table:style-name="ro1">
          <table:table-cell office:value-type="string" calcext:value-type="string">
            <text:p>MACHAntq_Old Coffee Mill Wood Open Close Drawer Slow 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</text:p>
          </table:table-cell>
        </table:table-row>
        <table:table-row table:style-name="ro1">
          <table:table-cell office:value-type="string" calcext:value-type="string">
            <text:p>MACHAntq_Old Coffee Mill Wood Open Close Drawer Slow _SOE_Coffee_SM57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small wood drawer / compartment</text:p>
          </table:table-cell>
        </table:table-row>
        <table:table-row table:style-name="ro1">
          <table:table-cell office:value-type="string" calcext:value-type="string">
            <text:p>MACHAntq_Old Coffee Mill Wood Open Close Top 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topt</text:p>
          </table:table-cell>
        </table:table-row>
        <table:table-row table:style-name="ro1">
          <table:table-cell office:value-type="string" calcext:value-type="string">
            <text:p>MACHAntq_Old Coffee Mill Wood Open Close Top 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topt</text:p>
          </table:table-cell>
        </table:table-row>
        <table:table-row table:style-name="ro1">
          <table:table-cell office:value-type="string" calcext:value-type="string">
            <text:p>MACHAntq_Old Coffee Mill Wood Open Close Top _SOE_Coffee_Brauner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topt</text:p>
          </table:table-cell>
        </table:table-row>
        <table:table-row table:style-name="ro1">
          <table:table-cell office:value-type="string" calcext:value-type="string">
            <text:p>MACHAntq_Old Coffee Mill Wood Open Close Top 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topt</text:p>
          </table:table-cell>
        </table:table-row>
        <table:table-row table:style-name="ro1">
          <table:table-cell office:value-type="string" calcext:value-type="string">
            <text:p>MACHAntq_Old Coffee Mill Wood Open Close Top _SOE_Coffee_SM57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Open and close topt</text:p>
          </table:table-cell>
        </table:table-row>
        <table:table-row table:style-name="ro1">
          <table:table-cell office:value-type="string" calcext:value-type="string">
            <text:p>MACHAppl_Automatic Coffee Tamper 2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Automated Electric Tamper,</text:p>
          </table:table-cell>
        </table:table-row>
        <table:table-row table:style-name="ro1">
          <table:table-cell office:value-type="string" calcext:value-type="string">
            <text:p>MACHAppl_Automatic Coffee Tamper 2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Automated Electric Tamper,</text:p>
          </table:table-cell>
        </table:table-row>
        <table:table-row table:style-name="ro1">
          <table:table-cell office:value-type="string" calcext:value-type="string">
            <text:p>MACHAppl_Automatic Coffee Tamper 2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Automated Electric Tamper,</text:p>
          </table:table-cell>
        </table:table-row>
        <table:table-row table:style-name="ro1">
          <table:table-cell office:value-type="string" calcext:value-type="string">
            <text:p>MACHAppl_Automatic Coffee Tamper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Automated Electric Tamper,</text:p>
          </table:table-cell>
        </table:table-row>
        <table:table-row table:style-name="ro1">
          <table:table-cell office:value-type="string" calcext:value-type="string">
            <text:p>MACHAppl_Automatic Coffee Tamper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Automated Electric Tamper,</text:p>
          </table:table-cell>
        </table:table-row>
        <table:table-row table:style-name="ro1">
          <table:table-cell office:value-type="string" calcext:value-type="string">
            <text:p>MACHAppl_Capsule Machine Krups Nespresso - Attach Water Compartment_SOE_Coffee_4061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Attach water compartment, dock on, snap 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Attach Water Compartment_SOE_Coffee_540s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Attach water compartment, dock on, snap in, nespresso krups, capsule machine, Plastic, Braun Aromaster Classic, handling</text:p>
          </table:table-cell>
        </table:table-row>
        <table:table-row table:style-name="ro1">
          <table:table-cell office:value-type="string" calcext:value-type="string">
            <text:p>MACHAppl_Capsule Machine Krups Nespresso - Capsule lid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close capsule lid. shut, bang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Capsule lid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close capsule lid. shut, bang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Close Water Lid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apsule Machine Krups Nespresso - Close Water Lid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apsule Machine Krups Nespresso - Fold out and up holder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Fold out and up holder / bracket, click, clang</text:p>
          </table:table-cell>
        </table:table-row>
        <table:table-row table:style-name="ro1">
          <table:table-cell office:value-type="string" calcext:value-type="string">
            <text:p>MACHAppl_Capsule Machine Krups Nespresso - Fold out and up holder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Fold out and up holder / bracket, click, clang</text:p>
          </table:table-cell>
        </table:table-row>
        <table:table-row table:style-name="ro1">
          <table:table-cell office:value-type="string" calcext:value-type="string">
            <text:p>MACHAppl_Capsule Machine Krups Nespresso - Insert Capsule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insert capsule, enter, put in, snap 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Insert Capsule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insert capsule, enter, put in, snap 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Open Capsule Box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Open Capsule Pocket, Box, Compartment, handling, snap in</text:p>
          </table:table-cell>
        </table:table-row>
        <table:table-row table:style-name="ro1">
          <table:table-cell office:value-type="string" calcext:value-type="string">
            <text:p>MACHAppl_Capsule Machine Krups Nespresso - Open Capsule Box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Open Capsule Pocket, Box, Compartment, handling, snap in</text:p>
          </table:table-cell>
        </table:table-row>
        <table:table-row table:style-name="ro1">
          <table:table-cell office:value-type="string" calcext:value-type="string">
            <text:p>MACHAppl_Capsule Machine Krups Nespresso - Place Cup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place cofee cup, mug, on steel, porcela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Place Cup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place cofee cup, mug, on steel, porcela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Remove Cup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remove cofee cup, mug, take away, slide, on steel, porcela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Running 2_SOE_Coffee_4061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running, nespresso krups, capsule machine, Deep motor, electric, making espresso, martial</text:p>
          </table:table-cell>
        </table:table-row>
        <table:table-row table:style-name="ro1">
          <table:table-cell office:value-type="string" calcext:value-type="string">
            <text:p>MACHAppl_Capsule Machine Krups Nespresso - Running 2_SOE_Coffee_540s.wav</text:p>
          </table:table-cell>
          <table:table-cell office:value-type="string" calcext:value-type="string">
            <text:p>0:2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running, nespresso krups, capsule machine, Deep motor, electric, making espresso, martial</text:p>
          </table:table-cell>
        </table:table-row>
        <table:table-row table:style-name="ro1">
          <table:table-cell office:value-type="string" calcext:value-type="string">
            <text:p>MACHAppl_Capsule Machine Krups Nespresso - Running_SOE_Coffee_4061.wav</text:p>
          </table:table-cell>
          <table:table-cell office:value-type="string" calcext:value-type="string">
            <text:p>0:2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running, nespresso krups, capsule machine, Deep motor, electric, making espresso, martial</text:p>
          </table:table-cell>
        </table:table-row>
        <table:table-row table:style-name="ro1">
          <table:table-cell office:value-type="string" calcext:value-type="string">
            <text:p>MACHAppl_Capsule Machine Krups Nespresso - Running_SOE_Coffee_540s.wav</text:p>
          </table:table-cell>
          <table:table-cell office:value-type="string" calcext:value-type="string">
            <text:p>0:2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running, nespresso krups, capsule machine, Deep motor, electric, making espresso, martial</text:p>
          </table:table-cell>
        </table:table-row>
        <table:table-row table:style-name="ro1">
          <table:table-cell office:value-type="string" calcext:value-type="string">
            <text:p>MACHAppl_Capsule Machine Krups Nespresso - Slide in trash box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Capsule Machine, slinde in trash box, pocket, handling, snap in</text:p>
          </table:table-cell>
        </table:table-row>
        <table:table-row table:style-name="ro1">
          <table:table-cell office:value-type="string" calcext:value-type="string">
            <text:p>MACHAppl_Capsule Machine Krups Nespresso - Slide in trash box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Nespresso Kups, Capsule Machine, slinde in trash box, pocket, handling, snap in</text:p>
          </table:table-cell>
        </table:table-row>
        <table:table-row table:style-name="ro1">
          <table:table-cell office:value-type="string" calcext:value-type="string">
            <text:p>MACHAppl_Capsule Machine Krups Nespresso - Take out Water Compartment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detach, take out water compartment, snap 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apsule Machine Krups Nespresso - Take out Water Compartmen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detach, take out water compartment, snap in, nespresso krups, capsule machine, Plastic, handling</text:p>
          </table:table-cell>
        </table:table-row>
        <table:table-row table:style-name="ro1">
          <table:table-cell office:value-type="string" calcext:value-type="string">
            <text:p>MACHAppl_Coffe Maker Braun Aromaster - Close Filter Compartment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Close Filter Compartmen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Close pot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close pot , shut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Close Water Compartmen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Close water compartment , Plastic, Braun Aromaster Classic, Thud,</text:p>
          </table:table-cell>
        </table:table-row>
        <table:table-row table:style-name="ro1">
          <table:table-cell office:value-type="string" calcext:value-type="string">
            <text:p>MACHAppl_Coffe Maker Braun Aromaster - Open Filter Compartment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Open Filter Compartmen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open po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Take out empty pot 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put in empty pot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Take out empty pot 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put in empty pot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Take out empty pot 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Running w Spill_SOE_Coffee_4061.wav</text:p>
          </table:table-cell>
          <table:table-cell office:value-type="string" calcext:value-type="string">
            <text:p>3:4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Running w Spill_SOE_Coffee_540s.wav</text:p>
          </table:table-cell>
          <table:table-cell office:value-type="string" calcext:value-type="string">
            <text:p>3:4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Running_SOE_Coffee_4061.wav</text:p>
          </table:table-cell>
          <table:table-cell office:value-type="string" calcext:value-type="string">
            <text:p>3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Running_SOE_Coffee_540s.wav</text:p>
          </table:table-cell>
          <table:table-cell office:value-type="string" calcext:value-type="string">
            <text:p>3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Running_SOE_Coffee_540sb.wav</text:p>
          </table:table-cell>
          <table:table-cell office:value-type="string" calcext:value-type="string">
            <text:p>3:3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MACHAppl_Coffe Maker Braun Aromaster - Take out empty pot_SOE_Coffee_4061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Take out empty pot 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 Maker Braun Aromaster - Take out empty pot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Take out empty pot , Glass, Plastic, Braun Aromaster Classic, handling</text:p>
          </table:table-cell>
        </table:table-row>
        <table:table-row table:style-name="ro1">
          <table:table-cell office:value-type="string" calcext:value-type="string">
            <text:p>MACHAppl_Coffee Grinder Victoria Arduino Running Close_SOE_Coffee_81i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Running, Grinding, mill, electric, machine, gastro, kitchen</text:p>
          </table:table-cell>
        </table:table-row>
        <table:table-row table:style-name="ro1">
          <table:table-cell office:value-type="string" calcext:value-type="string">
            <text:p>MACHAppl_Coffee Grinder Victoria Arduino Running_SOE_Coffee_ORTF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Running, Grinding, mill, electric, machine, gastro, kitchen</text:p>
          </table:table-cell>
        </table:table-row>
        <table:table-row table:style-name="ro1">
          <table:table-cell office:value-type="string" calcext:value-type="string">
            <text:p>MACHAppl_Coffee Grinder Victoria Arduino Running_SOE_Coffee_QTC50.wav</text:p>
          </table:table-cell>
          <table:table-cell office:value-type="string" calcext:value-type="string">
            <text:p>0:1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Running, Grinding, mill, electric, machine, gastro, kitchen</text:p>
          </table:table-cell>
        </table:table-row>
        <table:table-row table:style-name="ro1">
          <table:table-cell office:value-type="string" calcext:value-type="string">
            <text:p>MACHAppl_Coffee Machine attach Portafilter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Attach Portafilter,</text:p>
          </table:table-cell>
        </table:table-row>
        <table:table-row table:style-name="ro1">
          <table:table-cell office:value-type="string" calcext:value-type="string">
            <text:p>MACHAppl_Coffee Machine attach Portafilter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Attach Portafilter,</text:p>
          </table:table-cell>
        </table:table-row>
        <table:table-row table:style-name="ro1">
          <table:table-cell office:value-type="string" calcext:value-type="string">
            <text:p>MACHAppl_Coffee Machine attach Portafilter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Attach Portafilter,</text:p>
          </table:table-cell>
        </table:table-row>
        <table:table-row table:style-name="ro1">
          <table:table-cell office:value-type="string" calcext:value-type="string">
            <text:p>MACHAppl_Coffee Machine Running_SOE_Coffee_81i.wav</text:p>
          </table:table-cell>
          <table:table-cell office:value-type="string" calcext:value-type="string">
            <text:p>1:05</text:p>
          </table:table-cell>
          <table:table-cell office:value-type="string" calcext:value-type="string">
            <text:p>192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Running, Pouring Coffee,</text:p>
          </table:table-cell>
        </table:table-row>
        <table:table-row table:style-name="ro1">
          <table:table-cell office:value-type="string" calcext:value-type="string">
            <text:p>MACHAppl_Coffee Maker - <text:s/>Place Coffee Pot in Maker_SOE_Coffee_540s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Coffee Pot in Maker, Handling, Glass, Plastic,</text:p>
          </table:table-cell>
        </table:table-row>
        <table:table-row table:style-name="ro1">
          <table:table-cell office:value-type="string" calcext:value-type="string">
            <text:p>MACHAppl_Coffee Maker - <text:s/>Place Coffee Pot in Maker_SOE_Coffee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lace Coffee Pot in Maker, Handling, Glass, Plastic,</text:p>
          </table:table-cell>
        </table:table-row>
        <table:table-row table:style-name="ro1">
          <table:table-cell office:value-type="string" calcext:value-type="string">
            <text:p>MACHAppl_Coffee Maker - <text:s/>Take Coffee Pot from Maker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ake Cofffee Pot from Maker, Handling, Glass, Plastic,</text:p>
          </table:table-cell>
        </table:table-row>
        <table:table-row table:style-name="ro1">
          <table:table-cell office:value-type="string" calcext:value-type="string">
            <text:p>MACHAppl_Coffee Maker - <text:s/>Take Coffee Pot from Maker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ake Cofffee Pot from Maker, Handling, Glass, Plastic,</text:p>
          </table:table-cell>
        </table:table-row>
        <table:table-row table:style-name="ro1">
          <table:table-cell office:value-type="string" calcext:value-type="string">
            <text:p>MACHAppl_Coffee Maker - Close Water Compartment Lid Plastic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Close Water Compartment Lid, Plastic, Click, Impact soft, UI, Shut</text:p>
          </table:table-cell>
        </table:table-row>
        <table:table-row table:style-name="ro1">
          <table:table-cell office:value-type="string" calcext:value-type="string">
            <text:p>MACHAppl_Coffee Maker - Close Water Compartment Lid Plastic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Close Water Compartment Lid, Plastic, Click, Impact soft, UI, Shut</text:p>
          </table:table-cell>
        </table:table-row>
        <table:table-row table:style-name="ro1">
          <table:table-cell office:value-type="string" calcext:value-type="string">
            <text:p>MACHAppl_Coffee Maker - Fill Up Water Compartment 2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 machine water compartment, maker, plastic, pour, barista, fill up,</text:p>
          </table:table-cell>
        </table:table-row>
        <table:table-row table:style-name="ro1">
          <table:table-cell office:value-type="string" calcext:value-type="string">
            <text:p>MACHAppl_Coffee Maker - Fill Up Water Compartment 2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fill coffee machine water compartment, maker, plastic, pour, barista, fill up,</text:p>
          </table:table-cell>
        </table:table-row>
        <table:table-row table:style-name="ro1">
          <table:table-cell office:value-type="string" calcext:value-type="string">
            <text:p>MACHAppl_Coffee Maker - Fill Up Water Compartment_SOE_Coffee_540s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Fill up Water Compartment, Liquid, Pour,</text:p>
          </table:table-cell>
        </table:table-row>
        <table:table-row table:style-name="ro1">
          <table:table-cell office:value-type="string" calcext:value-type="string">
            <text:p>MACHAppl_Coffee Maker - Fill Up Water Compartment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Fill up Water Compartment, Liquid, Pour,</text:p>
          </table:table-cell>
        </table:table-row>
        <table:table-row table:style-name="ro1">
          <table:table-cell office:value-type="string" calcext:value-type="string">
            <text:p>MACHAppl_Coffee Maker - Open Water Compartment Lid Plastic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Open Water Compartment Lid, Plastic, Click, Impact soft, UI;</text:p>
          </table:table-cell>
        </table:table-row>
        <table:table-row table:style-name="ro1">
          <table:table-cell office:value-type="string" calcext:value-type="string">
            <text:p>MACHAppl_Coffee Maker - Open Water Compartment Lid Plastic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Open Water Compartment Lid, Plastic, Click, Impact soft, UI;</text:p>
          </table:table-cell>
        </table:table-row>
        <table:table-row table:style-name="ro1">
          <table:table-cell office:value-type="string" calcext:value-type="string">
            <text:p>MACHAppl_Coffee Maker - Running Spilling Coffee_SOE_Coffee_4061.wav</text:p>
          </table:table-cell>
          <table:table-cell office:value-type="string" calcext:value-type="string">
            <text:p>3:2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 <text:s/>Spilling Coffee that produces hiss on the hot plate</text:p>
          </table:table-cell>
        </table:table-row>
        <table:table-row table:style-name="ro1">
          <table:table-cell office:value-type="string" calcext:value-type="string">
            <text:p>MACHAppl_Coffee Maker - Running Spilling Coffee_SOE_Coffee_540s.wav</text:p>
          </table:table-cell>
          <table:table-cell office:value-type="string" calcext:value-type="string">
            <text:p>3:2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 <text:s/>Spilling Coffee that produces hiss on the hot plate</text:p>
          </table:table-cell>
        </table:table-row>
        <table:table-row table:style-name="ro1">
          <table:table-cell office:value-type="string" calcext:value-type="string">
            <text:p>MACHAppl_Coffee Maker - Running Spilling Coffee_SOE_Coffee_QTC50.wav</text:p>
          </table:table-cell>
          <table:table-cell office:value-type="string" calcext:value-type="string">
            <text:p>3:2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 <text:s/>Spilling Coffee that produces hiss on the hot plate</text:p>
          </table:table-cell>
        </table:table-row>
        <table:table-row table:style-name="ro1">
          <table:table-cell office:value-type="string" calcext:value-type="string">
            <text:p>MACHAppl_Coffee Maker - Running_SOE_Coffee_4061.wav</text:p>
          </table:table-cell>
          <table:table-cell office:value-type="string" calcext:value-type="string">
            <text:p>2:5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</text:p>
          </table:table-cell>
        </table:table-row>
        <table:table-row table:style-name="ro1">
          <table:table-cell office:value-type="string" calcext:value-type="string">
            <text:p>MACHAppl_Coffee Maker - Running_SOE_Coffee_540s.wav</text:p>
          </table:table-cell>
          <table:table-cell office:value-type="string" calcext:value-type="string">
            <text:p>2:5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</text:p>
          </table:table-cell>
        </table:table-row>
        <table:table-row table:style-name="ro1">
          <table:table-cell office:value-type="string" calcext:value-type="string">
            <text:p>MACHAppl_Coffee Maker - Running_SOE_Coffee_QTC50.wav</text:p>
          </table:table-cell>
          <table:table-cell office:value-type="string" calcext:value-type="string">
            <text:p>2:5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Making Coffee, Running, Cafe, Drips, Water, Steam, Pour, Drops,</text:p>
          </table:table-cell>
        </table:table-row>
        <table:table-row table:style-name="ro1">
          <table:table-cell office:value-type="string" calcext:value-type="string">
            <text:p>MACHAppl_Coffee Maker Plastic - Close FIlter Compartment Lid Full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Maker, Close Full Filter Compartment, Machine, Kitchen</text:p>
          </table:table-cell>
        </table:table-row>
        <table:table-row table:style-name="ro1">
          <table:table-cell office:value-type="string" calcext:value-type="string">
            <text:p>MACHAppl_Coffee Maker Plastic - Close FIlter Compartment Lid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Maker, Close Filter Compartment Plastic, Machine, Kitchen</text:p>
          </table:table-cell>
        </table:table-row>
        <table:table-row table:style-name="ro1">
          <table:table-cell office:value-type="string" calcext:value-type="string">
            <text:p>MACHAppl_Coffee Maker Plastic - Place FIlter in Compartment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 Maker, Place Filter in Compartment, Machine, Kitchen</text:p>
          </table:table-cell>
        </table:table-row>
        <table:table-row table:style-name="ro1">
          <table:table-cell office:value-type="string" calcext:value-type="string">
            <text:p>MACHAppl_Coffee Scale Beep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cale, Beep</text:p>
          </table:table-cell>
        </table:table-row>
        <table:table-row table:style-name="ro1">
          <table:table-cell office:value-type="string" calcext:value-type="string">
            <text:p>MACHAppl_Coffee Sound No ID Ringing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No Id,</text:p>
          </table:table-cell>
        </table:table-row>
        <table:table-row table:style-name="ro1">
          <table:table-cell office:value-type="string" calcext:value-type="string">
            <text:p>MACHAppl_Coffee Sound No ID Ringing_SOE_Coffee_QTC50eq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chine, No Id,</text:p>
          </table:table-cell>
        </table:table-row>
        <table:table-row table:style-name="ro1">
          <table:table-cell office:value-type="string" calcext:value-type="string">
            <text:p>MACHAppl_Electric Grinder Braun KSM11 - Fill in Beans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filling machine with roasted beans, pour, pling, fill up,</text:p>
          </table:table-cell>
        </table:table-row>
        <table:table-row table:style-name="ro1">
          <table:table-cell office:value-type="string" calcext:value-type="string">
            <text:p>MACHAppl_Electric Grinder Braun KSM11 - Fill in Beans_SOE_Coffee_Contact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filling machine with roasted beans, pour, pling, fill up,</text:p>
          </table:table-cell>
        </table:table-row>
        <table:table-row table:style-name="ro1">
          <table:table-cell office:value-type="string" calcext:value-type="string">
            <text:p>MACHAppl_Electric Grinder Braun KSM11 - Fill in Beans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filling machine with roasted beans, pour, pling, fill up,</text:p>
          </table:table-cell>
        </table:table-row>
        <table:table-row table:style-name="ro1">
          <table:table-cell office:value-type="string" calcext:value-type="string">
            <text:p>MACHAppl_Electric Grinder Braun KSM11 - Fill in Beans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filling machine with roasted beans, pour, pling, fill up,</text:p>
          </table:table-cell>
        </table:table-row>
        <table:table-row table:style-name="ro1">
          <table:table-cell office:value-type="string" calcext:value-type="string">
            <text:p>MACHAppl_Electric Grinder Braun KSM11 - Grinding Beans 2_SOE_Coffee_81i.wav</text:p>
          </table:table-cell>
          <table:table-cell office:value-type="string" calcext:value-type="string">
            <text:p>1:2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 2_SOE_Coffee_Contact.wav</text:p>
          </table:table-cell>
          <table:table-cell office:value-type="string" calcext:value-type="string">
            <text:p>0:4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 2_SOE_Coffee_QTC50.wav</text:p>
          </table:table-cell>
          <table:table-cell office:value-type="string" calcext:value-type="string">
            <text:p>1:2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 3_SOE_Coffee_EMF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_SOE_Coffee_81i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_SOE_Coffee_JFContact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_SOE_Coffee_QTC50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Grinding Beans_SOE_Coffee_SM57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Lid Open Close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lid, open, close, shut, screw, plastic, metal, hand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Lid Open Close_SOE_Coffee_Contact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lid, open, close, shut, screw, plastic, metal, hand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Lid Open Close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lid, open, close, shut, screw, plastic, metal, handling, machine, household,</text:p>
          </table:table-cell>
        </table:table-row>
        <table:table-row table:style-name="ro1">
          <table:table-cell office:value-type="string" calcext:value-type="string">
            <text:p>MACHAppl_Electric Grinder Braun KSM11 - Lid Open Close_SOE_Coffee_SM57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Braun KSM11, lid, open, close, shut, screw, plastic, metal, handling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Close Lid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close lid, 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Close Lid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close lid, 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Fill Beans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fill machine with beans, 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Fill Beans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fill machine with beans, 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Grinding Beans_SOE_Coffee_81i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grinding beans, <text:s/>plastic, machine, household, chop, chaff</text:p>
          </table:table-cell>
        </table:table-row>
        <table:table-row table:style-name="ro1">
          <table:table-cell office:value-type="string" calcext:value-type="string">
            <text:p>MACHAppl_Electric Grinder Krupp F203 - Grinding Beans_SOE_Coffee_QTC50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grinding beans, <text:s/>plastic, machine, household, chop, chaff</text:p>
          </table:table-cell>
        </table:table-row>
        <table:table-row table:style-name="ro1">
          <table:table-cell office:value-type="string" calcext:value-type="string">
            <text:p>MACHAppl_Electric Grinder Krupp F203 - Grinding Beans_SOE_Coffee_SM57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grinding beans, <text:s/>plastic, machine, household, chop, chaff</text:p>
          </table:table-cell>
        </table:table-row>
        <table:table-row table:style-name="ro1">
          <table:table-cell office:value-type="string" calcext:value-type="string">
            <text:p>MACHAppl_Electric Grinder Krupp F203 - Grinding Empty_SOE_Coffee_81i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Grinding Empty_SOE_Coffee_EMF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grinding, electric mill , running, spinning, drilling, machine, household, hum, flow</text:p>
          </table:table-cell>
        </table:table-row>
        <table:table-row table:style-name="ro1">
          <table:table-cell office:value-type="string" calcext:value-type="string">
            <text:p>MACHAppl_Electric Grinder Krupp F203 - Grinding Empty_SOE_Coffee_QTC50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Grinding Empty_SOE_Coffee_SM57.wav</text:p>
          </table:table-cell>
          <table:table-cell office:value-type="string" calcext:value-type="string">
            <text:p>0:4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grinding, electric mill , running, spinning, drilling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Knock Out Spoon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knock out spoon, <text:s/>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Knock Out Spoon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knock out spoon, <text:s/>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Knock Out Spoon_SOE_Coffee_SM57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knock out spoon, <text:s/>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Open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open lid, plastic, machine, household,</text:p>
          </table:table-cell>
        </table:table-row>
        <table:table-row table:style-name="ro1">
          <table:table-cell office:value-type="string" calcext:value-type="string">
            <text:p>MACHAppl_Electric Grinder Krupp F203 - Open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lectric Coffee Grinder Krupp F203, electric mill , open lid, plastic, machine, household,</text:p>
          </table:table-cell>
        </table:table-row>
        <table:table-row table:style-name="ro1">
          <table:table-cell office:value-type="string" calcext:value-type="string">
            <text:p>MACHAppl_Empty Portafilter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rtafilter, Empty, Impact, Bang,</text:p>
          </table:table-cell>
        </table:table-row>
        <table:table-row table:style-name="ro1">
          <table:table-cell office:value-type="string" calcext:value-type="string">
            <text:p>MACHAppl_Empty Portafilter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rtafilter, Empty, Impact, Bang,</text:p>
          </table:table-cell>
        </table:table-row>
        <table:table-row table:style-name="ro1">
          <table:table-cell office:value-type="string" calcext:value-type="string">
            <text:p>MACHAppl_Empty Portafilter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rtafilter, Empty, Impact, Bang,</text:p>
          </table:table-cell>
        </table:table-row>
        <table:table-row table:style-name="ro1">
          <table:table-cell office:value-type="string" calcext:value-type="string">
            <text:p>MACHAppl_Espresso Maker Rommelsbacher 364 - Close Lid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Close Lid, Shut, Metal Click, Impact</text:p>
          </table:table-cell>
        </table:table-row>
        <table:table-row table:style-name="ro1">
          <table:table-cell office:value-type="string" calcext:value-type="string">
            <text:p>MACHAppl_Espresso Maker Rommelsbacher 364 - Close Lid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Close Lid, Shut, Metal Click, Impact</text:p>
          </table:table-cell>
        </table:table-row>
        <table:table-row table:style-name="ro1">
          <table:table-cell office:value-type="string" calcext:value-type="string">
            <text:p>MACHAppl_Espresso Maker Rommelsbacher 364 - Fix sieve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Fix the sieve</text:p>
          </table:table-cell>
        </table:table-row>
        <table:table-row table:style-name="ro1">
          <table:table-cell office:value-type="string" calcext:value-type="string">
            <text:p>MACHAppl_Espresso Maker Rommelsbacher 364 - Open Lid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Open Lid, Metal Click, Impact</text:p>
          </table:table-cell>
        </table:table-row>
        <table:table-row table:style-name="ro1">
          <table:table-cell office:value-type="string" calcext:value-type="string">
            <text:p>MACHAppl_Espresso Maker Rommelsbacher 364 - Open Lid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Open Lid, Metal Click, Impact</text:p>
          </table:table-cell>
        </table:table-row>
        <table:table-row table:style-name="ro1">
          <table:table-cell office:value-type="string" calcext:value-type="string">
            <text:p>MACHAppl_Espresso Maker Rommelsbacher 364 - Place on station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Place on station, snap in</text:p>
          </table:table-cell>
        </table:table-row>
        <table:table-row table:style-name="ro1">
          <table:table-cell office:value-type="string" calcext:value-type="string">
            <text:p>MACHAppl_Espresso Maker Rommelsbacher 364 - Running Cooking_SOE_Coffee_81i.wav</text:p>
          </table:table-cell>
          <table:table-cell office:value-type="string" calcext:value-type="string">
            <text:p>3:3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tarting, Running, Cooking, bubble, boil</text:p>
          </table:table-cell>
        </table:table-row>
        <table:table-row table:style-name="ro1">
          <table:table-cell office:value-type="string" calcext:value-type="string">
            <text:p>MACHAppl_Espresso Maker Rommelsbacher 364 - Running Cooking_SOE_Coffee_QTC50.wav</text:p>
          </table:table-cell>
          <table:table-cell office:value-type="string" calcext:value-type="string">
            <text:p>3:3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tarting, Running, Cooking, bubble, boil</text:p>
          </table:table-cell>
        </table:table-row>
        <table:table-row table:style-name="ro1">
          <table:table-cell office:value-type="string" calcext:value-type="string">
            <text:p>MACHAppl_Espresso Maker Rommelsbacher 364 - Screw Open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crew Open, Metalic Movement</text:p>
          </table:table-cell>
        </table:table-row>
        <table:table-row table:style-name="ro1">
          <table:table-cell office:value-type="string" calcext:value-type="string">
            <text:p>MACHAppl_Espresso Maker Rommelsbacher 364 - Screw Open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crew Open, Metalic Movement</text:p>
          </table:table-cell>
        </table:table-row>
        <table:table-row table:style-name="ro1">
          <table:table-cell office:value-type="string" calcext:value-type="string">
            <text:p>MACHAppl_Espresso Maker Rommelsbacher 364 - Screw Shut_SOE_Coffee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crew Shut</text:p>
          </table:table-cell>
        </table:table-row>
        <table:table-row table:style-name="ro1">
          <table:table-cell office:value-type="string" calcext:value-type="string">
            <text:p>MACHAppl_Espresso Maker Rommelsbacher 364 - Screw Shut_SOE_Coffee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Screw Shut</text:p>
          </table:table-cell>
        </table:table-row>
        <table:table-row table:style-name="ro1">
          <table:table-cell office:value-type="string" calcext:value-type="string">
            <text:p>MACHAppl_Espresso Maker Rommelsbacher 364 - Switch on off Buttont_SOE_Coffee_QTC50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Button, Switch on off, starting, click</text:p>
          </table:table-cell>
        </table:table-row>
        <table:table-row table:style-name="ro1">
          <table:table-cell office:value-type="string" calcext:value-type="string">
            <text:p>MACHAppl_Espresso Maker Rommelsbacher 364 - Take of station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Take of station, snap in</text:p>
          </table:table-cell>
        </table:table-row>
        <table:table-row table:style-name="ro1">
          <table:table-cell office:value-type="string" calcext:value-type="string">
            <text:p>MACHAppl_Hand Milk Frother Aerolatte - Knock out Milk_SO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Knock out Milk, Metalic Impacts, Clicks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Dry_SOE_Coffee_81i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Dry, Empty, Without milk, Runn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Dry_SOE_Coffee_QTC50.wav</text:p>
          </table:table-cell>
          <table:table-cell office:value-type="string" calcext:value-type="string">
            <text:p>0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Dry, Empty, Without milk, Runn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in Steel pot_SOE_Coffee_81i.wav</text:p>
          </table:table-cell>
          <table:table-cell office:value-type="string" calcext:value-type="string">
            <text:p>0:3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in milk in steel pot, Runn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in Steel pot_SOE_Coffee_QTC50.wav</text:p>
          </table:table-cell>
          <table:table-cell office:value-type="string" calcext:value-type="string">
            <text:p>0:3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in milk in steel pot, Runn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short Wooshs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in milk in steel pot, Running, Short Woosh, Swish, Swoosh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Hand Milk Frother Aerolatte- Running short Wooshs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Aerolatte, Hand operated, in milk in steel pot, Running, Short Woosh, Swish, Swoosh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Milk Dispenser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rtafilter, Empty, Impact, Bang,</text:p>
          </table:table-cell>
        </table:table-row>
        <table:table-row table:style-name="ro1">
          <table:table-cell office:value-type="string" calcext:value-type="string">
            <text:p>MACHAppl_Milk Dispenser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rtafilter, Empty, Impact, Bang,</text:p>
          </table:table-cell>
        </table:table-row>
        <table:table-row table:style-name="ro1">
          <table:table-cell office:value-type="string" calcext:value-type="string">
            <text:p>MACHAppl_Milk Foamer Empty Short Clean Burst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Milk, Foamer, Steamer, Air Pressure Release, Burst, Cleaning, Empty</text:p>
          </table:table-cell>
        </table:table-row>
        <table:table-row table:style-name="ro1">
          <table:table-cell office:value-type="string" calcext:value-type="string">
            <text:p>MACHAppl_Milk Foamer Empty Short Clean Burst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Milk, Foamer, Steamer, Air Pressure Release, Burst, Cleaning, Empty</text:p>
          </table:table-cell>
        </table:table-row>
        <table:table-row table:style-name="ro1">
          <table:table-cell office:value-type="string" calcext:value-type="string">
            <text:p>MACHAppl_Milk Foamer Empty Short Clean Burst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Milk, Foamer, Steamer, Air Pressure Release, Burst, Cleaning, Empty</text:p>
          </table:table-cell>
        </table:table-row>
        <table:table-row table:style-name="ro1">
          <table:table-cell office:value-type="string" calcext:value-type="string">
            <text:p>MACHAppl_Milk Foamer_SOE_Coffee_81i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Milk, Foamer, Steamer, Air Pressure Release</text:p>
          </table:table-cell>
        </table:table-row>
        <table:table-row table:style-name="ro1">
          <table:table-cell office:value-type="string" calcext:value-type="string">
            <text:p>MACHAppl_Milk Foamer_SOE_Coffee_QTC5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Milk, Foamer, Steamer, Air Pressure Release</text:p>
          </table:table-cell>
        </table:table-row>
        <table:table-row table:style-name="ro1">
          <table:table-cell office:value-type="string" calcext:value-type="string">
            <text:p>MACHAppl_Milk Frother - Fixating the whisk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Fixating the magnetic whisk, snap on, impact, metal, ring</text:p>
          </table:table-cell>
        </table:table-row>
        <table:table-row table:style-name="ro1">
          <table:table-cell office:value-type="string" calcext:value-type="string">
            <text:p>MACHAppl_Milk Frother - Fixating the whisk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Fixating the magnetic whisk, snap on, impact, metal, ring</text:p>
          </table:table-cell>
        </table:table-row>
        <table:table-row table:style-name="ro1">
          <table:table-cell office:value-type="string" calcext:value-type="string">
            <text:p>MACHAppl_Milk Frother Severin - Closing Lid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closing lid, impact, metal, plastic, severin</text:p>
          </table:table-cell>
        </table:table-row>
        <table:table-row table:style-name="ro1">
          <table:table-cell office:value-type="string" calcext:value-type="string">
            <text:p>MACHAppl_Milk Frother Severin - Closing Lid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closing lid, impact, metal, plastic, severin</text:p>
          </table:table-cell>
        </table:table-row>
        <table:table-row table:style-name="ro1">
          <table:table-cell office:value-type="string" calcext:value-type="string">
            <text:p>MACHAppl_Milk Frother Severin - Docking Heating Unit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emoving docking heating unit, placing down, snap in, impact, metal, plastic, severin</text:p>
          </table:table-cell>
        </table:table-row>
        <table:table-row table:style-name="ro1">
          <table:table-cell office:value-type="string" calcext:value-type="string">
            <text:p>MACHAppl_Milk Frother Severin - Docking Heating Unit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emoving docking heating unit, placing down, snap in, impact, metal, plastic, severin</text:p>
          </table:table-cell>
        </table:table-row>
        <table:table-row table:style-name="ro1">
          <table:table-cell office:value-type="string" calcext:value-type="string">
            <text:p>MACHAppl_Milk Frother Severin - Filling up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filling up with milk, pouring milk, , plastic, severin, slosh, swash</text:p>
          </table:table-cell>
        </table:table-row>
        <table:table-row table:style-name="ro1">
          <table:table-cell office:value-type="string" calcext:value-type="string">
            <text:p>MACHAppl_Milk Frother Severin - Removing Heating Unit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emoving heating unit, impact, metal, plastic, severin</text:p>
          </table:table-cell>
        </table:table-row>
        <table:table-row table:style-name="ro1">
          <table:table-cell office:value-type="string" calcext:value-type="string">
            <text:p>MACHAppl_Milk Frother Severin - Running Short_SOE_Coffee_81i.wav</text:p>
          </table:table-cell>
          <table:table-cell office:value-type="string" calcext:value-type="string">
            <text:p>1:5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unning, swirling machine, motor, electric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Running Short_SOE_Coffee_QTC50.wav</text:p>
          </table:table-cell>
          <table:table-cell office:value-type="string" calcext:value-type="string">
            <text:p>1:5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unning, swirling machine, motor, electric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Running_SOE_Coffee_81i.wav</text:p>
          </table:table-cell>
          <table:table-cell office:value-type="string" calcext:value-type="string">
            <text:p>2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unning, swirling machine, motor, electric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Running_SOE_Coffee_EMF.wav</text:p>
          </table:table-cell>
          <table:table-cell office:value-type="string" calcext:value-type="string">
            <text:p>2:27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unning, swirling machine, motor, electric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Running_SOE_Coffee_QTC50.wav</text:p>
          </table:table-cell>
          <table:table-cell office:value-type="string" calcext:value-type="string">
            <text:p>2:2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running, swirling machine, motor, electric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Switch on Beep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switch on , plastic, severin,beep, ui,</text:p>
          </table:table-cell>
        </table:table-row>
        <table:table-row table:style-name="ro1">
          <table:table-cell office:value-type="string" calcext:value-type="string">
            <text:p>MACHAppl_Milk Frother Severin - Switch on Beep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, switch on , plastic, severin,beep, ui,</text:p>
          </table:table-cell>
        </table:table-row>
        <table:table-row table:style-name="ro1">
          <table:table-cell office:value-type="string" calcext:value-type="string">
            <text:p>MACHAppl_Milk Frother TCM - Close Lid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Close lid, thud,, Plastic</text:p>
          </table:table-cell>
        </table:table-row>
        <table:table-row table:style-name="ro1">
          <table:table-cell office:value-type="string" calcext:value-type="string">
            <text:p>MACHAppl_Milk Frother TCM - Put on basis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Put , Place on Basis, Snap in, Plastic</text:p>
          </table:table-cell>
        </table:table-row>
        <table:table-row table:style-name="ro1">
          <table:table-cell office:value-type="string" calcext:value-type="string">
            <text:p>MACHAppl_Milk Frother TCM - Put on basis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Put , Place on Basis, Snap in, Plastic</text:p>
          </table:table-cell>
        </table:table-row>
        <table:table-row table:style-name="ro1">
          <table:table-cell office:value-type="string" calcext:value-type="string">
            <text:p>MACHAppl_Milk Frother TCM - Running_SOE_Coffee_81i.wav</text:p>
          </table:table-cell>
          <table:table-cell office:value-type="string" calcext:value-type="string">
            <text:p>2:1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Pour in Milk, Running, Heating, Cooking, Boil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Milk Frother TCM - Running_SOE_Coffee_QTC50.wav</text:p>
          </table:table-cell>
          <table:table-cell office:value-type="string" calcext:value-type="string">
            <text:p>2:1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Pour in Milk, Running, Heating, Cooking, Boiling, Stiring,Swirling, Spinning, Electric, Machine, Plastic</text:p>
          </table:table-cell>
        </table:table-row>
        <table:table-row table:style-name="ro1">
          <table:table-cell office:value-type="string" calcext:value-type="string">
            <text:p>MACHAppl_Milk Frother TCM - take from basis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Take from Basis, Snap in, Plastic</text:p>
          </table:table-cell>
        </table:table-row>
        <table:table-row table:style-name="ro1">
          <table:table-cell office:value-type="string" calcext:value-type="string">
            <text:p>MACHAppl_Milk Frother TCM - take from basis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Take from Basis, Snap in, Plastic</text:p>
          </table:table-cell>
        </table:table-row>
        <table:table-row table:style-name="ro1">
          <table:table-cell office:value-type="string" calcext:value-type="string">
            <text:p>MACHInd_Packaging Machine Beans Puring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, Filling Bag</text:p>
          </table:table-cell>
        </table:table-row>
        <table:table-row table:style-name="ro1">
          <table:table-cell office:value-type="string" calcext:value-type="string">
            <text:p>MACHInd_Packaging Machine Filling Bag 2_SOE_Coffee_4061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Beans, Filling Bag</text:p>
          </table:table-cell>
        </table:table-row>
        <table:table-row table:style-name="ro1">
          <table:table-cell office:value-type="string" calcext:value-type="string">
            <text:p>MACHInd_Packaging Machine Filling Bag 2_SOE_Coffee_81i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Beans, Filling Bag</text:p>
          </table:table-cell>
        </table:table-row>
        <table:table-row table:style-name="ro1">
          <table:table-cell office:value-type="string" calcext:value-type="string">
            <text:p>MACHInd_Packaging Machine Filling Bag 3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Beans, Filling Bag</text:p>
          </table:table-cell>
        </table:table-row>
        <table:table-row table:style-name="ro1">
          <table:table-cell office:value-type="string" calcext:value-type="string">
            <text:p>MACHInd_Packaging Machine Filling Bag 3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Beans, Filling Bag</text:p>
          </table:table-cell>
        </table:table-row>
        <table:table-row table:style-name="ro1">
          <table:table-cell office:value-type="string" calcext:value-type="string">
            <text:p>MACHInd_Packaging Machine Filling Bag_SOE_Coffee_4061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, Filling Bag</text:p>
          </table:table-cell>
        </table:table-row>
        <table:table-row table:style-name="ro1">
          <table:table-cell office:value-type="string" calcext:value-type="string">
            <text:p>MACHInd_Packaging Machine Filling Bag_SOE_Coffee_81i.wav</text:p>
          </table:table-cell>
          <table:table-cell office:value-type="string" calcext:value-type="string">
            <text:p>0:0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, Filling Bag</text:p>
          </table:table-cell>
        </table:table-row>
        <table:table-row table:style-name="ro1">
          <table:table-cell office:value-type="string" calcext:value-type="string">
            <text:p>MACHInd_Packaging Machine Filling Compartment with Beans_SOE_Coffee_4061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, Filling Compartment with Beans</text:p>
          </table:table-cell>
        </table:table-row>
        <table:table-row table:style-name="ro1">
          <table:table-cell office:value-type="string" calcext:value-type="string">
            <text:p>MACHInd_Packaging Machine Filling Compartment with Beans_SOE_Coffee_81i.wav</text:p>
          </table:table-cell>
          <table:table-cell office:value-type="string" calcext:value-type="string">
            <text:p>0:10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, Filling Compartment with Beans</text:p>
          </table:table-cell>
        </table:table-row>
        <table:table-row table:style-name="ro1">
          <table:table-cell office:value-type="string" calcext:value-type="string">
            <text:p>MACHInd_Packaging Machine Sealing_SOE_Coffee_4061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l</text:p>
          </table:table-cell>
        </table:table-row>
        <table:table-row table:style-name="ro1">
          <table:table-cell office:value-type="string" calcext:value-type="string">
            <text:p>MACHInd_Packaging Machine Sealing_SOE_Coffee_81i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, Belt, Machine, Glue Packagingl</text:p>
          </table:table-cell>
        </table:table-row>
        <table:table-row table:style-name="ro1">
          <table:table-cell office:value-type="string" calcext:value-type="string">
            <text:p>MACHMisc_Coffee Bean Destoner Operating Constant_SOE_Coffee_ORTF.wav</text:p>
          </table:table-cell>
          <table:table-cell office:value-type="string" calcext:value-type="string">
            <text:p>1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Running, Operating, Fan,</text:p>
          </table:table-cell>
        </table:table-row>
        <table:table-row table:style-name="ro1">
          <table:table-cell office:value-type="string" calcext:value-type="string">
            <text:p>MACHMisc_Coffee Bean Destoner Operating Constant_SOE_Coffee_QTC50.wav</text:p>
          </table:table-cell>
          <table:table-cell office:value-type="string" calcext:value-type="string">
            <text:p>1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Running, Operating, Fan,</text:p>
          </table:table-cell>
        </table:table-row>
        <table:table-row table:style-name="ro1">
          <table:table-cell office:value-type="string" calcext:value-type="string">
            <text:p>MACHMisc_Coffee Bean Destoner Operating_SOE_Coffee_81i.wav</text:p>
          </table:table-cell>
          <table:table-cell office:value-type="string" calcext:value-type="string">
            <text:p>1:1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Running, Operating, Fan,</text:p>
          </table:table-cell>
        </table:table-row>
        <table:table-row table:style-name="ro1">
          <table:table-cell office:value-type="string" calcext:value-type="string">
            <text:p>MACHMisc_French Press Alessi - Close_SOE_Coffee_4061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Close, Ching, Ring, Tonal, Pling</text:p>
          </table:table-cell>
        </table:table-row>
        <table:table-row table:style-name="ro1">
          <table:table-cell office:value-type="string" calcext:value-type="string">
            <text:p>MACHMisc_French Press Alessi - Close_SOE_Coffee_540s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Close, Ching, Ring, Tonal, Pling</text:p>
          </table:table-cell>
        </table:table-row>
        <table:table-row table:style-name="ro1">
          <table:table-cell office:value-type="string" calcext:value-type="string">
            <text:p>MACHMisc_French Press Alessi - Close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Close, Ching, Ring, Tonal, Pling</text:p>
          </table:table-cell>
        </table:table-row>
        <table:table-row table:style-name="ro1">
          <table:table-cell office:value-type="string" calcext:value-type="string">
            <text:p>MACHMisc_French Press Alessi - Open_SOE_Coffee_4061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Open, Ching, Ring, Tonal, Pling</text:p>
          </table:table-cell>
        </table:table-row>
        <table:table-row table:style-name="ro1">
          <table:table-cell office:value-type="string" calcext:value-type="string">
            <text:p>MACHMisc_French Press Alessi - Open_SOE_Coffe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Open, Ching, Ring, Tonal, Pling</text:p>
          </table:table-cell>
        </table:table-row>
        <table:table-row table:style-name="ro1">
          <table:table-cell office:value-type="string" calcext:value-type="string">
            <text:p>MACHMisc_French Press Alessi - Open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Water, Squeaky, Metalic, Open, Ching, Ring, Tonal, Pling</text:p>
          </table:table-cell>
        </table:table-row>
        <table:table-row table:style-name="ro1">
          <table:table-cell office:value-type="string" calcext:value-type="string">
            <text:p>MACHMisc_French Press Alessi - Pulled Up_SOE_Coffee_4061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lled Up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French Press Alessi - Pulled Up_SOE_Coffee_540s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lled Up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French Press Alessi - Pulled Up_SOE_Coffee_QTC50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ll up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French Press Alessi - Pushed Down_SOE_Coffee_4061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shed Down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French Press Alessi - Pushed Down_SOE_Coffee_540s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shed Down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French Press Alessi - Pushed Down_SOE_Coffee_QTC50.wav</text:p>
          </table:table-cell>
          <table:table-cell office:value-type="string" calcext:value-type="string">
            <text:p>0:1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<text:s/>French Press, Alessi, Pump, Pushed Down, Water, Squeaky, Metalic, almost sounds like a starting jet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 into pitter_SOE_Coffee_81i.wav</text:p>
          </table:table-cell>
          <table:table-cell office:value-type="string" calcext:value-type="string">
            <text:p>0:4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Roaster, Cooler, Spinning, Moving Beans into pitter, destone,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 into pitter_SOE_Coffee_ORTF.wav</text:p>
          </table:table-cell>
          <table:table-cell office:value-type="string" calcext:value-type="string">
            <text:p>0:45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Roaster, Cooler, Spinning, Moving Beans into pitter, destone,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 into pitter_SOE_Coffee_QTC50.wav</text:p>
          </table:table-cell>
          <table:table-cell office:value-type="string" calcext:value-type="string">
            <text:p>0:45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Roaster, Cooler, Spinning, Moving Beans into pitter, destone,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_SOE_Coffee_81i.wav</text:p>
          </table:table-cell>
          <table:table-cell office:value-type="string" calcext:value-type="string">
            <text:p>1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, Open, Filling Barrel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_SOE_Coffee_ORTF.wav</text:p>
          </table:table-cell>
          <table:table-cell office:value-type="string" calcext:value-type="string">
            <text:p>1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, Open, Filling Barrel</text:p>
          </table:table-cell>
        </table:table-row>
        <table:table-row table:style-name="ro1">
          <table:table-cell office:value-type="string" calcext:value-type="string">
            <text:p>MACHMisc_Green Coffee Roaster Probaton12 Cooler Spinning Open_SOE_Coffee_QTC50.wav</text:p>
          </table:table-cell>
          <table:table-cell office:value-type="string" calcext:value-type="string">
            <text:p>1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, Open, Filling Barrel</text:p>
          </table:table-cell>
        </table:table-row>
        <table:table-row table:style-name="ro1">
          <table:table-cell office:value-type="string" calcext:value-type="string">
            <text:p>MACHMisc_Green Coffee Roaster Probaton12 Cooler Venting_SOE_Coffee_81i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oler, venting, cooling, air release,</text:p>
          </table:table-cell>
        </table:table-row>
        <table:table-row table:style-name="ro1">
          <table:table-cell office:value-type="string" calcext:value-type="string">
            <text:p>MACHMisc_Green Coffee Roaster Probaton12 Cooler Venting_SOE_Coffee_ORTF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oler, venting, cooling, air release,</text:p>
          </table:table-cell>
        </table:table-row>
        <table:table-row table:style-name="ro1">
          <table:table-cell office:value-type="string" calcext:value-type="string">
            <text:p>MACHMisc_Green Coffee Roaster Probaton12 Cooler Venting_SOE_Coffee_QTC50.wav</text:p>
          </table:table-cell>
          <table:table-cell office:value-type="string" calcext:value-type="string">
            <text:p>0:1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oler, venting, cooling, air release,</text:p>
          </table:table-cell>
        </table:table-row>
        <table:table-row table:style-name="ro1">
          <table:table-cell office:value-type="string" calcext:value-type="string">
            <text:p>MACHMisc_Green Coffee Roster Probaton12 Cooler Spinning_SOE_Coffee_81i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</text:p>
          </table:table-cell>
        </table:table-row>
        <table:table-row table:style-name="ro1">
          <table:table-cell office:value-type="string" calcext:value-type="string">
            <text:p>MACHMisc_Green Coffee Roster Probaton12 Cooler Spinning_SOE_Coffee_ORTF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</text:p>
          </table:table-cell>
        </table:table-row>
        <table:table-row table:style-name="ro1">
          <table:table-cell office:value-type="string" calcext:value-type="string">
            <text:p>MACHMisc_Green Coffee Roster Probaton12 Cooler Spinning_SOE_Coffee_QTC50.wav</text:p>
          </table:table-cell>
          <table:table-cell office:value-type="string" calcext:value-type="string">
            <text:p>0:09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Coffee Roaster, Cooler, Spinning with Beans, Calm rounds</text:p>
          </table:table-cell>
        </table:table-row>
        <table:table-row table:style-name="ro1">
          <table:table-cell office:value-type="string" calcext:value-type="string">
            <text:p>MACHMisc_Green Coffee Roster Probaton12 Switch on Close_SOE_Coffee_81i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s, Coffee, Roaster, Green Beans, Switch on, Running, Motor, Switch off,</text:p>
          </table:table-cell>
        </table:table-row>
        <table:table-row table:style-name="ro1">
          <table:table-cell office:value-type="string" calcext:value-type="string">
            <text:p>MACHMisc_Green Coffee Roster Probaton12 Switch on_SOE_Coffee_ORTF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s, Coffee, Roaster, Green Beans, Switch on, Running, Motor, Switch off,</text:p>
          </table:table-cell>
        </table:table-row>
        <table:table-row table:style-name="ro1">
          <table:table-cell office:value-type="string" calcext:value-type="string">
            <text:p>MACHMisc_Green Coffee Roster Probaton12 Switch on_SOE_Coffee_QTC50.wav</text:p>
          </table:table-cell>
          <table:table-cell office:value-type="string" calcext:value-type="string">
            <text:p>0:5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s, Coffee, Roaster, Green Beans, Switch on, Running, Motor, Switch off,</text:p>
          </table:table-cell>
        </table:table-row>
        <table:table-row table:style-name="ro1">
          <table:table-cell office:value-type="string" calcext:value-type="string">
            <text:p>METLImpt_Portafilter assembled Close_SOE_Coffee_81i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Machine, Portafilter, filter holder, assembled, percussion, rhytmic, clang</text:p>
          </table:table-cell>
        </table:table-row>
        <table:table-row table:style-name="ro1">
          <table:table-cell office:value-type="string" calcext:value-type="string">
            <text:p>METLImpt_Portafilter assembled_SOE_Coffee_ORTF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Machine, Portafilter, filter holder, assembled, percussion, rhytmic, clang</text:p>
          </table:table-cell>
        </table:table-row>
        <table:table-row table:style-name="ro1">
          <table:table-cell office:value-type="string" calcext:value-type="string">
            <text:p>METLImpt_Portafilter assembled_SOE_Coffee_QTC50.wav</text:p>
          </table:table-cell>
          <table:table-cell office:value-type="string" calcext:value-type="string">
            <text:p>0:07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Machine, Portafilter, filter holder, assembled, percussion, rhytmic, clang</text:p>
          </table:table-cell>
        </table:table-row>
        <table:table-row table:style-name="ro1">
          <table:table-cell office:value-type="string" calcext:value-type="string">
            <text:p>METLMvmt_Coffee Grinder Victoria Arduino Attach portafilter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Attach Portafilter, Metal Movement, impact,</text:p>
          </table:table-cell>
        </table:table-row>
        <table:table-row table:style-name="ro1">
          <table:table-cell office:value-type="string" calcext:value-type="string">
            <text:p>METLMvmt_Coffee Grinder Victoria Arduino Attach portafilter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Attach Portafilter, Metal Movement, impact,</text:p>
          </table:table-cell>
        </table:table-row>
        <table:table-row table:style-name="ro1">
          <table:table-cell office:value-type="string" calcext:value-type="string">
            <text:p>METLMvmt_Coffee Grinder Victoria Arduino Attach portafilter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Grinder, Victoria Arduino, Attach Portafilter, Metal Movement, impact,</text:p>
          </table:table-cell>
        </table:table-row>
        <table:table-row table:style-name="ro1">
          <table:table-cell office:value-type="string" calcext:value-type="string">
            <text:p>METLMvmt_Destoner Lid Open Close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Metal Lid opened and closed, impacts</text:p>
          </table:table-cell>
        </table:table-row>
        <table:table-row table:style-name="ro1">
          <table:table-cell office:value-type="string" calcext:value-type="string">
            <text:p>METLMvmt_Destoner Lid Open Close_SOE_Coffee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Metal Lid opened and closed, impacts</text:p>
          </table:table-cell>
        </table:table-row>
        <table:table-row table:style-name="ro1">
          <table:table-cell office:value-type="string" calcext:value-type="string">
            <text:p>METLMvmt_Destoner Lid Open Close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, Coffee Bean Destoner, Metal Lid opened and closed, impacts</text:p>
          </table:table-cell>
        </table:table-row>
        <table:table-row table:style-name="ro1">
          <table:table-cell office:value-type="string" calcext:value-type="string">
            <text:p>METLMvmt_Green Coffee Roaster Lid Close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Close, Shut, Tonal</text:p>
          </table:table-cell>
        </table:table-row>
        <table:table-row table:style-name="ro1">
          <table:table-cell office:value-type="string" calcext:value-type="string">
            <text:p>METLMvmt_Green Coffee Roaster Lid Close_SOE_Coffee_ORTF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Close, Shut, Tonal</text:p>
          </table:table-cell>
        </table:table-row>
        <table:table-row table:style-name="ro1">
          <table:table-cell office:value-type="string" calcext:value-type="string">
            <text:p>METLMvmt_Green Coffee Roaster Lid Close_SOE_Coffee_QTC50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Close, Shut, Tonal</text:p>
          </table:table-cell>
        </table:table-row>
        <table:table-row table:style-name="ro1">
          <table:table-cell office:value-type="string" calcext:value-type="string">
            <text:p>METLMvmt_Green Coffee Roaster Lid Open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Open, Tonal</text:p>
          </table:table-cell>
        </table:table-row>
        <table:table-row table:style-name="ro1">
          <table:table-cell office:value-type="string" calcext:value-type="string">
            <text:p>METLMvmt_Green Coffee Roaster Lid Open_SOE_Coffee_ORTF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Open, Tonal</text:p>
          </table:table-cell>
        </table:table-row>
        <table:table-row table:style-name="ro1">
          <table:table-cell office:value-type="string" calcext:value-type="string">
            <text:p>METLMvmt_Green Coffee Roaster Lid Open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Machine, Probaton 12, Metal Lid, Open, Tonal</text:p>
          </table:table-cell>
        </table:table-row>
        <table:table-row table:style-name="ro1">
          <table:table-cell office:value-type="string" calcext:value-type="string">
            <text:p>METLMvmt_Portafilter screw on machine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 Machine, Portafilter, filter holder, assembled, percussion, screw on to machine</text:p>
          </table:table-cell>
        </table:table-row>
        <table:table-row table:style-name="ro1">
          <table:table-cell office:value-type="string" calcext:value-type="string">
            <text:p>OBJCont_Green Coffee Barrel Drop Lid Close_SOE_Coffee_81i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Drop lid on barrel, impact, bang, Coffee</text:p>
          </table:table-cell>
        </table:table-row>
        <table:table-row table:style-name="ro1">
          <table:table-cell office:value-type="string" calcext:value-type="string">
            <text:p>OBJCont_Green Coffee Barrel Drop Lid_SOE_Coffee_ORTF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Drop lid on barrel, impact, bang, Coffee</text:p>
          </table:table-cell>
        </table:table-row>
        <table:table-row table:style-name="ro1">
          <table:table-cell office:value-type="string" calcext:value-type="string">
            <text:p>OBJCont_Green Coffee Barrel Drop Lid_SOE_Coffee_QTC50.wav</text:p>
          </table:table-cell>
          <table:table-cell office:value-type="string" calcext:value-type="string">
            <text:p>0:01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Drop lid on barrel, impact, bang, Coffee</text:p>
          </table:table-cell>
        </table:table-row>
        <table:table-row table:style-name="ro1">
          <table:table-cell office:value-type="string" calcext:value-type="string">
            <text:p>OBJCont_Green Coffee Barrel Spin Lid_SOE_Coffee_81i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Spinning the lid, Open, Close, Coffee</text:p>
          </table:table-cell>
        </table:table-row>
        <table:table-row table:style-name="ro1">
          <table:table-cell office:value-type="string" calcext:value-type="string">
            <text:p>OBJCont_Green Coffee Barrel Spin Lid_SOE_Coffee_ORTF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Spinning the lid, Open, Close, Coffee</text:p>
          </table:table-cell>
        </table:table-row>
        <table:table-row table:style-name="ro1">
          <table:table-cell office:value-type="string" calcext:value-type="string">
            <text:p>OBJCont_Green Coffee Barrel Spin Lid_SOE_Coffee_QTC50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Object, Container, Plastic, Barrel, Storing Box, Spinning the lid, Open, Close, Coffee</text:p>
          </table:table-cell>
        </table:table-row>
        <table:table-row table:style-name="ro1">
          <table:table-cell office:value-type="string" calcext:value-type="string">
            <text:p>WATRDrip_Sugar Cube dropped in Coffee_SOE_Coffee_4061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ugar Cube dropped in coffee, espresso, latte, cup, splash, drop, drip, liquid,</text:p>
          </table:table-cell>
        </table:table-row>
        <table:table-row table:style-name="ro1">
          <table:table-cell office:value-type="string" calcext:value-type="string">
            <text:p>WATRDrip_Sugar Cube dropped in Coffee_SOE_Coffee_540s.wav</text:p>
          </table:table-cell>
          <table:table-cell office:value-type="string" calcext:value-type="string">
            <text:p>0:0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Sugar Cube dropped in coffee, espresso, latte, cup, splash, drop, drip, liquid,</text:p>
          </table:table-cell>
        </table:table-row>
        <table:table-row table:style-name="ro1">
          <table:table-cell office:value-type="string" calcext:value-type="string">
            <text:p>WATRPour_Coffe Maker Braun Aromaster - Fill Water Compartment_SOE_Coffee_4061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WATRPour_Coffe Maker Braun Aromaster - Fill Water Compartment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fill water compartment, pour, flow, liquid, Glass, Plastic, Braun Aromaster Classic, handling</text:p>
          </table:table-cell>
        </table:table-row>
        <table:table-row table:style-name="ro1">
          <table:table-cell office:value-type="string" calcext:value-type="string">
            <text:p>WATRPour_Coffee poured into cup from half open Thermos _SOE_Coffee_540s.wav</text:p>
          </table:table-cell>
          <table:table-cell office:value-type="string" calcext:value-type="string">
            <text:p>0:18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Half Open Thermos, Flask, Pour, Water, Drip, Run, Fill, Cup, Porcelain, Bottle, Serve,</text:p>
          </table:table-cell>
        </table:table-row>
        <table:table-row table:style-name="ro1">
          <table:table-cell office:value-type="string" calcext:value-type="string">
            <text:p>WATRPour_Coffee poured into cup from half open Thermos Short _SOE_Coffee_540s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Half Open Thermos, Flask, Pour, Water, Drip, Run, Fill, Cup, Porcelain, Bottle, Serve, Short, Quick, Fast</text:p>
          </table:table-cell>
        </table:table-row>
        <table:table-row table:style-name="ro1">
          <table:table-cell office:value-type="string" calcext:value-type="string">
            <text:p>WATRPour_Coffee poured into cup from open Thermos _SOE_Coffee_540s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Flask, Pour, Water, Drip, Run, Fill, Cup, Porcelain, Bottle, Serve,</text:p>
          </table:table-cell>
        </table:table-row>
        <table:table-row table:style-name="ro1">
          <table:table-cell office:value-type="string" calcext:value-type="string">
            <text:p>WATRPour_Coffee poured into cup from open Thermos _SOE_Coffee_QTC50High.wav</text:p>
          </table:table-cell>
          <table:table-cell office:value-type="string" calcext:value-type="string">
            <text:p>0:16</text:p>
          </table:table-cell>
          <table:table-cell office:value-type="string" calcext:value-type="string">
            <text:p>192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Thermos, Flask, Pour, Water, Drip, Run, Fill, Cup, Porcelain, Bottle, Serve,</text:p>
          </table:table-cell>
        </table:table-row>
        <table:table-row table:style-name="ro1">
          <table:table-cell office:value-type="string" calcext:value-type="string">
            <text:p>WATRPour_Fill Water in Espresso Maker Rommelsbacher 364_SOE_Coffee_81i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Espresso Maker, Rommelsbacher Eco 364, Steel, Machine, Household, Fill <text:s/>Water in Compartment</text:p>
          </table:table-cell>
        </table:table-row>
        <table:table-row table:style-name="ro1">
          <table:table-cell office:value-type="string" calcext:value-type="string">
            <text:p>WATRPour_Milk Frother TCM - Pour in Milk_SOE_Coffee_81i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Milk Frother TCM, Pour in Milk, Fill in, Water, Liquid, Plastic</text:p>
          </table:table-cell>
        </table:table-row>
        <table:table-row table:style-name="ro1">
          <table:table-cell office:value-type="string" calcext:value-type="string">
            <text:p>WATRPour_Pour Espresso in Cup_SOE_Coffee_81i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Espresso in Cup, Liquid, Water, Fill in,</text:p>
          </table:table-cell>
        </table:table-row>
        <table:table-row table:style-name="ro1">
          <table:table-cell office:value-type="string" calcext:value-type="string">
            <text:p>WATRPour_Pour Espresso in Cup_SOE_Coffee_QTC50.wav</text:p>
          </table:table-cell>
          <table:table-cell office:value-type="string" calcext:value-type="string">
            <text:p>0:05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Espresso in Cup, Liquid, Water, Fill in,</text:p>
          </table:table-cell>
        </table:table-row>
        <table:table-row table:style-name="ro1">
          <table:table-cell office:value-type="string" calcext:value-type="string">
            <text:p>WATRPour_Pour Milk in Espresso_SOE_Coffee_QTC50.wav</text:p>
          </table:table-cell>
          <table:table-cell office:value-type="string" calcext:value-type="string">
            <text:p>0:03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 Milk in Espresso, Liquid, Water, Fill in,</text:p>
          </table:table-cell>
        </table:table-row>
        <table:table-row table:style-name="ro1">
          <table:table-cell office:value-type="string" calcext:value-type="string">
            <text:p>WATRPour_Pouring Coffee in Cup_SOE_4061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WATRPour_Pouring Coffee in Cup_SOE_540s.wav</text:p>
          </table:table-cell>
          <table:table-cell office:value-type="string" calcext:value-type="string">
            <text:p>0:02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Coffee Maker, Machine, Household, Kitchen, Filter, Drinking, Electric, Dripping, Boiling, Cooking, Steam,</text:p>
          </table:table-cell>
        </table:table-row>
        <table:table-row table:style-name="ro1">
          <table:table-cell office:value-type="string" calcext:value-type="string">
            <text:p>WATRPour_Pouring Coffee in Plastic ToGo Cup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ing Coffee from glass pot in coffee togo cup, plastic, household, liquid, splash, pour, fill, drops</text:p>
          </table:table-cell>
        </table:table-row>
        <table:table-row table:style-name="ro1">
          <table:table-cell office:value-type="string" calcext:value-type="string">
            <text:p>WATRPour_Pouring Milk in Coffee ToGo Cup_SOE_Coffee_540s.wav</text:p>
          </table:table-cell>
          <table:table-cell office:value-type="string" calcext:value-type="string">
            <text:p>0:04</text:p>
          </table:table-cell>
          <table:table-cell office:value-type="string" calcext:value-type="string">
            <text:p>96 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ffee - Beans and Grinders (SOE12)</text:p>
          </table:table-cell>
          <table:table-cell office:value-type="string" calcext:value-type="string">
            <text:p>Coffee, Kitchen, Cafe, Kaffee, POuring milk in coffee togo cup, plastic, household, liquid, splash, pour, fill, dro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594" meta:object-count="0"/>
    <meta:generator>LibreOffice/7.1.4.2$Windows_X86_64 LibreOffice_project/a529a4fab45b75fefc5b6226684193eb000654f6</meta:generator>
  </office:meta>
</office:document-meta>
</file>