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356cm"/>
    </style:style>
    <style:style style:name="co6" style:family="table-column">
      <style:table-column-properties fo:break-before="auto" style:column-width="33.4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limp Airship (SOE016) File Lis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AEROMisc_Blimp Airship - 1 Seq FULL RPM Changing EXT_Blimp_81i.wav</text:p>
          </table:table-cell>
          <table:table-cell office:value-type="string" calcext:value-type="string">
            <text:p>0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full, very high rpm, max, maximum, transition, shifting, spinning, external, <text:s/>15m away,</text:p>
          </table:table-cell>
        </table:table-row>
        <table:table-row table:style-name="ro1">
          <table:table-cell office:value-type="string" calcext:value-type="string">
            <text:p>AEROMisc_Blimp Airship - 1 Seq FULL RPM Changing EXT_Blimp_Dish.wav</text:p>
          </table:table-cell>
          <table:table-cell office:value-type="string" calcext:value-type="string">
            <text:p>0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full, very high rpm, max, maximum, transition, shifting, spinning, external, <text:s/>15m away,</text:p>
          </table:table-cell>
        </table:table-row>
        <table:table-row table:style-name="ro1">
          <table:table-cell office:value-type="string" calcext:value-type="string">
            <text:p>AEROMisc_Blimp Airship - 1 Seq FULL RPM Changing INT_Blimp_EngineMic.wav</text:p>
          </table:table-cell>
          <table:table-cell office:value-type="string" calcext:value-type="string">
            <text:p>0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full, very high rpm, max, maximum, transition, shifting, spinning, onboard, engine mic, d112</text:p>
          </table:table-cell>
        </table:table-row>
        <table:table-row table:style-name="ro1">
          <table:table-cell office:value-type="string" calcext:value-type="string">
            <text:p>AEROMisc_Blimp Airship - 1 Seq FULL RPM Changing INT_Blimp_ORTF.wav</text:p>
          </table:table-cell>
          <table:table-cell office:value-type="string" calcext:value-type="string">
            <text:p>0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full, very high rpm, max, maximum, transition, shifting, spinning, internal, interior, cabin with windows open,</text:p>
          </table:table-cell>
        </table:table-row>
        <table:table-row table:style-name="ro1">
          <table:table-cell office:value-type="string" calcext:value-type="string">
            <text:p>AEROMisc_Blimp Airship - 1 Seq HIGH INT_Blimp_Engine Mic.wav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high rpm, transition, shifting, spinning, internal, cabin, open window</text:p>
          </table:table-cell>
        </table:table-row>
        <table:table-row table:style-name="ro1">
          <table:table-cell office:value-type="string" calcext:value-type="string">
            <text:p>AEROMisc_Blimp Airship - 1 Seq HIGH INT_Blimp_ORTF.wav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high rpm, transition, shifting, spinning, internal, cabin, open window</text:p>
          </table:table-cell>
        </table:table-row>
        <table:table-row table:style-name="ro1">
          <table:table-cell office:value-type="string" calcext:value-type="string">
            <text:p>AEROMisc_Blimp Airship - 1 Seq HIGH RPM EXT_Blimp_81i.wav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high rpm, transition, shifting, spinning, external, <text:s/>15m away,</text:p>
          </table:table-cell>
        </table:table-row>
        <table:table-row table:style-name="ro1">
          <table:table-cell office:value-type="string" calcext:value-type="string">
            <text:p>AEROMisc_Blimp Airship - 1 Seq HIGH RPM EXT_Blimp_Dish.wav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high rpm, transition, shifting, spinning, external, <text:s/>15m away,</text:p>
          </table:table-cell>
        </table:table-row>
        <table:table-row table:style-name="ro1">
          <table:table-cell office:value-type="string" calcext:value-type="string">
            <text:p>AEROMisc_Blimp Airship - 1 Seq IDLE INT_Blimp_EngineMic.wav</text:p>
          </table:table-cell>
          <table:table-cell office:value-type="string" calcext:value-type="string">
            <text:p>1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engine, motor, running, sequence 1, idel, spinning, onboard, recorded next to the engine,</text:p>
          </table:table-cell>
        </table:table-row>
        <table:table-row table:style-name="ro1">
          <table:table-cell office:value-type="string" calcext:value-type="string">
            <text:p>AEROMisc_Blimp Airship - 1 Seq IDLE INT_Blimp_ORTF.wav</text:p>
          </table:table-cell>
          <table:table-cell office:value-type="string" calcext:value-type="string">
            <text:p>1:2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engine, motor, running, sequence 1, idel, spinning, onboard, cabine, open window</text:p>
          </table:table-cell>
        </table:table-row>
        <table:table-row table:style-name="ro1">
          <table:table-cell office:value-type="string" calcext:value-type="string">
            <text:p>AEROMisc_Blimp Airship - 1 Seq IDLE to LOW INT_Blimp_EngineMic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engine, motor, running, sequence 1, idel to low, transition, spinning, onboard, engine mic, dynamic, d112</text:p>
          </table:table-cell>
        </table:table-row>
        <table:table-row table:style-name="ro1">
          <table:table-cell office:value-type="string" calcext:value-type="string">
            <text:p>AEROMisc_Blimp Airship - 1 Seq IDLE to LOW INT_Blimp_ORTF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engine, motor, running, sequence 1, idel to low, transition, spinning, onboard, cabine, open window</text:p>
          </table:table-cell>
        </table:table-row>
        <table:table-row table:style-name="ro1">
          <table:table-cell office:value-type="string" calcext:value-type="string">
            <text:p>AEROMisc_Blimp Airship - 1 Seq LOW RPM INT_Blimp_EngineMic.wav</text:p>
          </table:table-cell>
          <table:table-cell office:value-type="string" calcext:value-type="string">
            <text:p>0:5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low rpm, spinning, onboard, engine mic, dynamic, d112</text:p>
          </table:table-cell>
        </table:table-row>
        <table:table-row table:style-name="ro1">
          <table:table-cell office:value-type="string" calcext:value-type="string">
            <text:p>AEROMisc_Blimp Airship - 1 Seq LOW RPM INT_Blimp_ORTF.wav</text:p>
          </table:table-cell>
          <table:table-cell office:value-type="string" calcext:value-type="string">
            <text:p>0:5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low rpm, spinning, onboard, cabin, windows open</text:p>
          </table:table-cell>
        </table:table-row>
        <table:table-row table:style-name="ro1">
          <table:table-cell office:value-type="string" calcext:value-type="string">
            <text:p>AEROMisc_Blimp Airship - 1 Seq LOW to HIGH EXT_Blimp_81i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low to medium rpm, transition, shifting, spinning, external, exterior, outside</text:p>
          </table:table-cell>
        </table:table-row>
        <table:table-row table:style-name="ro1">
          <table:table-cell office:value-type="string" calcext:value-type="string">
            <text:p>AEROMisc_Blimp Airship - 1 Seq LOW to HIGH EXT_Blimp_DISH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low to medium rpm, transition, shifting, spinning, external, exterior, outside</text:p>
          </table:table-cell>
        </table:table-row>
        <table:table-row table:style-name="ro1">
          <table:table-cell office:value-type="string" calcext:value-type="string">
            <text:p>AEROMisc_Blimp Airship - 1 Seq LOW to HIGH INT_Blimp_Engine Mic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low to medium rpm, transition, shifting, spinning, external, exterior, outside</text:p>
          </table:table-cell>
        </table:table-row>
        <table:table-row table:style-name="ro1">
          <table:table-cell office:value-type="string" calcext:value-type="string">
            <text:p>AEROMisc_Blimp Airship - 1 Seq LOW to HIGH INT_Blimp_ORTF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low to medium rpm, transition, shifting, spinning, onboard, cabin, windows open</text:p>
          </table:table-cell>
        </table:table-row>
        <table:table-row table:style-name="ro1">
          <table:table-cell office:value-type="string" calcext:value-type="string">
            <text:p>AEROMisc_Blimp Airship - 1 Seq MED RPM EXT_Blimp_81i.wav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, spinning, exterior, external, 15m away</text:p>
          </table:table-cell>
        </table:table-row>
        <table:table-row table:style-name="ro1">
          <table:table-cell office:value-type="string" calcext:value-type="string">
            <text:p>AEROMisc_Blimp Airship - 1 Seq MED RPM EXT_Blimp_DISH.wav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, spinning, exterior, external, 15m away</text:p>
          </table:table-cell>
        </table:table-row>
        <table:table-row table:style-name="ro1">
          <table:table-cell office:value-type="string" calcext:value-type="string">
            <text:p>AEROMisc_Blimp Airship - 1 Seq MED RPM INT_Blimp_EngineMic.wav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, spinning, onboard, engine mic, d112</text:p>
          </table:table-cell>
        </table:table-row>
        <table:table-row table:style-name="ro1">
          <table:table-cell office:value-type="string" calcext:value-type="string">
            <text:p>AEROMisc_Blimp Airship - 1 Seq MED RPM INT_Blimp_ORTF.wav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, spinning, onboard, Cabin, with windows open</text:p>
          </table:table-cell>
        </table:table-row>
        <table:table-row table:style-name="ro1">
          <table:table-cell office:value-type="string" calcext:value-type="string">
            <text:p>AEROMisc_Blimp Airship - 1 Seq MED RPM to OFF EXT_Blimp_81i.wav</text:p>
          </table:table-cell>
          <table:table-cell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 to off, stop, shut down, spinning, exterior, external, 15m away</text:p>
          </table:table-cell>
        </table:table-row>
        <table:table-row table:style-name="ro1">
          <table:table-cell office:value-type="string" calcext:value-type="string">
            <text:p>AEROMisc_Blimp Airship - 1 Seq MED RPM to OFF EXT_Blimp_DISH.wav</text:p>
          </table:table-cell>
          <table:table-cell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 to off, stop, shut down, spinning, exterior, external, 15m away</text:p>
          </table:table-cell>
        </table:table-row>
        <table:table-row table:style-name="ro1">
          <table:table-cell office:value-type="string" calcext:value-type="string">
            <text:p>AEROMisc_Blimp Airship - 1 Seq MED RPM to OFF INT_Blimp_EngineMic.wav</text:p>
          </table:table-cell>
          <table:table-cell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 to off, stop, shut down, spinning, internal, onboard, interior, engine mic</text:p>
          </table:table-cell>
        </table:table-row>
        <table:table-row table:style-name="ro1">
          <table:table-cell office:value-type="string" calcext:value-type="string">
            <text:p>AEROMisc_Blimp Airship - 1 Seq MED RPM to OFF INT_Blimp_ORTF.wav</text:p>
          </table:table-cell>
          <table:table-cell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engine, motor, running, sequence 1, medium rpm to off, stop, shut down, spinning, internal, onboard, interior, in the cabnin with open windows</text:p>
          </table:table-cell>
        </table:table-row>
        <table:table-row table:style-name="ro1">
          <table:table-cell office:value-type="string" calcext:value-type="string">
            <text:p>AEROMisc_Blimp Airship - 1 Seq START to IDLE INT_Blimp_EngineMic.wav</text:p>
          </table:table-cell>
          <table:table-cell office:value-type="string" calcext:value-type="string">
            <text:p>0:5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engine, motor, running, sequence 1, start to idel, spinning, onboard, recorded next to the engine,</text:p>
          </table:table-cell>
        </table:table-row>
        <table:table-row table:style-name="ro1">
          <table:table-cell office:value-type="string" calcext:value-type="string">
            <text:p>AEROMisc_Blimp Airship - 1 Seq START to IDLE INT_Blimp_ORTF.wav</text:p>
          </table:table-cell>
          <table:table-cell office:value-type="string" calcext:value-type="string">
            <text:p>0:5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engine, motor, running, sequence 1, start to idel, spinning, inside, cabin, open windows, recorded on the ground,</text:p>
          </table:table-cell>
        </table:table-row>
        <table:table-row table:style-name="ro1">
          <table:table-cell office:value-type="string" calcext:value-type="string">
            <text:p>AEROMisc_Blimp Airship - DOOR Close EXT_Blimp_D112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Door, Sliding, closing, lock, snap in, close, shut, outside mic</text:p>
          </table:table-cell>
        </table:table-row>
        <table:table-row table:style-name="ro1">
          <table:table-cell office:value-type="string" calcext:value-type="string">
            <text:p>AEROMisc_Blimp Airship - DOOR Close INT_Blimp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Door, Sliding, closing, lock, snap in, close, shut, inside mic</text:p>
          </table:table-cell>
        </table:table-row>
        <table:table-row table:style-name="ro1">
          <table:table-cell office:value-type="string" calcext:value-type="string">
            <text:p>AEROMisc_Blimp Airship - DOOR Close to weak EXT_Blimp_D112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Door, Sliding, too weak, not closing correctly close, shut, outside mic</text:p>
          </table:table-cell>
        </table:table-row>
        <table:table-row table:style-name="ro1">
          <table:table-cell office:value-type="string" calcext:value-type="string">
            <text:p>AEROMisc_Blimp Airship - DOOR Close to weak INT_Blimp_ORTF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Door, Sliding, too weak, not closing correctly close, shut, inside mic</text:p>
          </table:table-cell>
        </table:table-row>
        <table:table-row table:style-name="ro1">
          <table:table-cell office:value-type="string" calcext:value-type="string">
            <text:p>AEROMisc_Blimp Airship - DOOR Open EXT_Blimp_D112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Door, Sliding, opening, <text:s/>snap in,open, outside mic</text:p>
          </table:table-cell>
        </table:table-row>
        <table:table-row table:style-name="ro1">
          <table:table-cell office:value-type="string" calcext:value-type="string">
            <text:p>AEROMisc_Blimp Airship - DOOR Open INT_Blimp_D112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. dirigible, Door, Sliding, opening, <text:s/>snap in,open, inside mic</text:p>
          </table:table-cell>
        </table:table-row>
        <table:table-row table:style-name="ro1">
          <table:table-cell office:value-type="string" calcext:value-type="string">
            <text:p>AEROMisc_Blimp Airship - Engine Loop High RPM Mixdown _Blimp_Mix.wav</text:p>
          </table:table-cell>
          <table:table-cell office:value-type="string" calcext:value-type="string">
            <text:p>1:4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loop, high rpm, constant, steady, realistic, mixdown, motor, engine, running,</text:p>
          </table:table-cell>
        </table:table-row>
        <table:table-row table:style-name="ro1">
          <table:table-cell office:value-type="string" calcext:value-type="string">
            <text:p>AEROMisc_Blimp Airship - Engine Loop Med RPM Bassy Mixdown _Blimp_Mix.wav</text:p>
          </table:table-cell>
          <table:table-cell office:value-type="string" calcext:value-type="string">
            <text:p>0:4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loop, bassy, medium rpm, mid, pounding, hum, drone, constant, steady, realistic, mixdown, motor, engine, running,</text:p>
          </table:table-cell>
        </table:table-row>
        <table:table-row table:style-name="ro1">
          <table:table-cell office:value-type="string" calcext:value-type="string">
            <text:p>AEROMisc_Blimp Airship - IDLE loop EXT_Blimp_81i.wav</text:p>
          </table:table-cell>
          <table:table-cell office:value-type="string" calcext:value-type="string">
            <text:p>0:2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idle loop, low rpm, short, motor, engine, running,</text:p>
          </table:table-cell>
        </table:table-row>
        <table:table-row table:style-name="ro1">
          <table:table-cell office:value-type="string" calcext:value-type="string">
            <text:p>AEROMisc_Blimp Airship - IDLE Loop EXT_Blimp_Dish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idle loop, lmotor, engine, running,</text:p>
          </table:table-cell>
        </table:table-row>
        <table:table-row table:style-name="ro1">
          <table:table-cell office:value-type="string" calcext:value-type="string">
            <text:p>AEROMisc_Blimp Airship - IDLE Loop EXT_Blimp_ORTF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idle loop, lmotor, engine, running,</text:p>
          </table:table-cell>
        </table:table-row>
        <table:table-row table:style-name="ro1">
          <table:table-cell office:value-type="string" calcext:value-type="string">
            <text:p>AEROMisc_Blimp Airship - IDLE to FULL accelerate short EXT_Blimp_81i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idle <text:s/>followed by accelerating to full rpm (app. 2800 rpm) , short, motor, engine, running,</text:p>
          </table:table-cell>
        </table:table-row>
        <table:table-row table:style-name="ro1">
          <table:table-cell office:value-type="string" calcext:value-type="string">
            <text:p>AEROMisc_Blimp Airship - Low RPM with double Rev Ups EXT_Blimp_Dish.wav</text:p>
          </table:table-cell>
          <table:table-cell office:value-type="string" calcext:value-type="string">
            <text:p>1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<text:s/>accelerate, decelerate, low rpm with double rev ups, lmotor, engine, running,</text:p>
          </table:table-cell>
        </table:table-row>
        <table:table-row table:style-name="ro1">
          <table:table-cell office:value-type="string" calcext:value-type="string">
            <text:p>AEROMisc_Blimp Airship - Low RPM with double Rev Ups EXT_Blimp_ORTF.wav</text:p>
          </table:table-cell>
          <table:table-cell office:value-type="string" calcext:value-type="string">
            <text:p>1:1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<text:s/>accelerate, decelerate, low rpm with double rev ups, lmotor, engine, running,</text:p>
          </table:table-cell>
        </table:table-row>
        <table:table-row table:style-name="ro1">
          <table:table-cell office:value-type="string" calcext:value-type="string">
            <text:p>AEROMisc_Blimp Airship - Medium RPM with peaks EXT_Blimp_Dish.wav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rev ups, accelerate, decelerate, medium rpm with peaks, lmotor, engine, running,</text:p>
          </table:table-cell>
        </table:table-row>
        <table:table-row table:style-name="ro1">
          <table:table-cell office:value-type="string" calcext:value-type="string">
            <text:p>AEROMisc_Blimp Airship - Medium RPM with peaks EXT_Blimp_ORTF.wav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rev ups, accelerate, decelerate, medium rpm with peaks, lmotor, engine, running,</text:p>
          </table:table-cell>
        </table:table-row>
        <table:table-row table:style-name="ro1">
          <table:table-cell office:value-type="string" calcext:value-type="string">
            <text:p>AEROMisc_Blimp Airship - Open Air Valve EXT_Blimp_81i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air valve, outlet, from inside the cabin, clonk, hit,</text:p>
          </table:table-cell>
        </table:table-row>
        <table:table-row table:style-name="ro1">
          <table:table-cell office:value-type="string" calcext:value-type="string">
            <text:p>AEROMisc_Blimp Airship - Open Air Valve INT_Blimp_ORTF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air valve, outlet, from inside the cabin, clonk, hit,</text:p>
          </table:table-cell>
        </table:table-row>
        <table:table-row table:style-name="ro1">
          <table:table-cell office:value-type="string" calcext:value-type="string">
            <text:p>AEROMisc_Blimp Airship - Rev Up medium long EXT_Blimp_Dish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rev up, medium long, accelerate, decelerate, lmotor, engine, running,</text:p>
          </table:table-cell>
        </table:table-row>
        <table:table-row table:style-name="ro1">
          <table:table-cell office:value-type="string" calcext:value-type="string">
            <text:p>AEROMisc_Blimp Airship - Rev Up medium long EXT_Blimp_ORTF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rev up, medium long, accelerate, decelerate, lmotor, engine, running,</text:p>
          </table:table-cell>
        </table:table-row>
        <table:table-row table:style-name="ro1">
          <table:table-cell office:value-type="string" calcext:value-type="string">
            <text:p>AEROMisc_Blimp Airship - Short Rev Up EXT_Blimp_Dish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idle to full rpm, short bburst, accelerate, acceleration, decelerate, rev up, short, motor, engine, running,</text:p>
          </table:table-cell>
        </table:table-row>
        <table:table-row table:style-name="ro1">
          <table:table-cell office:value-type="string" calcext:value-type="string">
            <text:p>AEROMisc_Blimp Airship - Short Rev Up EXT_Blimp_ORTF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idle to full rpm, short bburst, accelerate, acceleration, decelerate, rev up, short, motor, engine, running,</text:p>
          </table:table-cell>
        </table:table-row>
        <table:table-row table:style-name="ro1">
          <table:table-cell office:value-type="string" calcext:value-type="string">
            <text:p>AEROMisc_Blimp Airship - Start Button 2_Blimp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button, switch, start, knob, click, pock</text:p>
          </table:table-cell>
        </table:table-row>
        <table:table-row table:style-name="ro1">
          <table:table-cell office:value-type="string" calcext:value-type="string">
            <text:p>AEROMisc_Blimp Airship - Start Button 3_Blimp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button, switch, start, knob, click, pock</text:p>
          </table:table-cell>
        </table:table-row>
        <table:table-row table:style-name="ro1">
          <table:table-cell office:value-type="string" calcext:value-type="string">
            <text:p>AEROMisc_Blimp Airship - Start Button INT_Blimp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button, switch, start, knob, click, pock</text:p>
          </table:table-cell>
        </table:table-row>
        <table:table-row table:style-name="ro1">
          <table:table-cell office:value-type="string" calcext:value-type="string">
            <text:p>AEROMisc_Blimp Airship - Urban Atmo Fligh Over BG Kids_Blimp_AB.wav</text:p>
          </table:table-cell>
          <table:table-cell office:value-type="string" calcext:value-type="string">
            <text:p>4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Airship, Blimp, Vehicle, Zeppelin, Airship, vessel, fligh over, pass by, fly by, drone, atmo, ambience, urban, kids talking in background, drone, <text:s/>motor, engine, running,</text:p>
          </table:table-cell>
        </table:table-row>
        <table:table-row table:style-name="ro1">
          <table:table-cell office:value-type="string" calcext:value-type="string">
            <text:p>AEROMisc_Blimp Airship -Accelerate Idl to High RPM EXT_Blimp_Dish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motr, engine, accelerate , hogh, rpm, idel, speed up, transition, short, external ,</text:p>
          </table:table-cell>
        </table:table-row>
        <table:table-row table:style-name="ro1">
          <table:table-cell office:value-type="string" calcext:value-type="string">
            <text:p>AEROMisc_Blimp Airship -Accelerate Idl to High RPM EXT_Blimp_ORTF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motr, engine, accelerate , hogh, rpm, idel, speed up, transition, short, external ,</text:p>
          </table:table-cell>
        </table:table-row>
        <table:table-row table:style-name="ro1">
          <table:table-cell office:value-type="string" calcext:value-type="string">
            <text:p>AEROMisc_Blimp Airship -Accelerating Low to Med EXT_Blimp_Dish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motr, engine, accelerate, speed up, transition, short, external , limiter</text:p>
          </table:table-cell>
        </table:table-row>
        <table:table-row table:style-name="ro1">
          <table:table-cell office:value-type="string" calcext:value-type="string">
            <text:p>AEROMisc_Blimp Airship -Accelerating Low to Med EXT_Blimp_ORTF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motr, engine, accelerate, speed up, transition, short, external</text:p>
          </table:table-cell>
        </table:table-row>
        <table:table-row table:style-name="ro1">
          <table:table-cell office:value-type="string" calcext:value-type="string">
            <text:p>AEROMisc_Blimp Airship -Decelerate Med to Low EXT_Blimp_Dish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motr, engine, decelerate, slow down, transition, short, external , limiter</text:p>
          </table:table-cell>
        </table:table-row>
        <table:table-row table:style-name="ro1">
          <table:table-cell office:value-type="string" calcext:value-type="string">
            <text:p>AEROMisc_Blimp Airship -Decelerate Med to Low EXT_Blimp_ORTF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motr, engine, decelerate, slow down, transition, short, external , limiter</text:p>
          </table:table-cell>
        </table:table-row>
        <table:table-row table:style-name="ro1">
          <table:table-cell office:value-type="string" calcext:value-type="string">
            <text:p>AEROMisc_Blimp Airship -Engine Test Accelerate Decelerate EXT_Blimp_ORTF.wav</text:p>
          </table:table-cell>
          <table:table-cell office:value-type="string" calcext:value-type="string">
            <text:p>5:3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Aircraft, Blimp, Vehicle, Zeppelin, Airship, vessel. dirigible, motr, engine, accelerate , hogh, rpm, idel, speed up, speed down, test, decelerate, transition, short, external ,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2-08-25T17:01:35.944000000</dc:date>
    <meta:editing-duration>PT32S</meta:editing-duration>
    <meta:editing-cycles>1</meta:editing-cycles>
    <meta:document-statistic meta:table-count="1" meta:cell-count="372" meta:object-count="0"/>
  </office:meta>
</office:document-meta>
</file>