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71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9.211cm"/>
    </style:style>
    <style:style style:name="co6" style:family="table-column">
      <style:table-column-properties fo:break-before="auto" style:column-width="58.8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imals - File Lis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Default" office:value-type="string" calcext:value-type="string">
            <text:p>Duration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AMBBird_European Starling - Flock feeding in bush w Cuckoo_SOE_Animals_ORTF.wav</text:p>
          </table:table-cell>
          <table:table-cell office:value-type="string" calcext:value-type="string">
            <text:p>3:3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Song Bird, European / Common Starling, Stare, Flock, Feeding in a bush at Waagenbach niederung Karslruhe at 0620h in the morning ( behind the last hide), Background cuckoo, distance appr. 5 meter to the closest, noisy, loud, hectic, busy, flying, screaming, calls, chirps, can be used in a movie for birds attacking, aggressive, massive, many, scary, hurting ears</text:p>
          </table:table-cell>
        </table:table-row>
        <table:table-row table:style-name="ro1">
          <table:table-cell office:value-type="string" calcext:value-type="string">
            <text:p>AMBBird_Golden Oriole - Song Short _SOE_Animals_ORTF.wav</text:p>
          </table:table-cell>
          <table:table-cell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Bird, Song, Golden Oriole, Pirol, Whistle, beautiful, reverby woods, peaceful, friendly, lazy</text:p>
          </table:table-cell>
        </table:table-row>
        <table:table-row table:style-name="ro1">
          <table:table-cell office:value-type="string" calcext:value-type="string">
            <text:p>AMBBird_Magpies - scaring Carrion Crows away_SOE_Animals_ORTF.wav</text:p>
          </table:table-cell>
          <table:table-cell office:value-type="string" calcext:value-type="string">
            <text:p>1:1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Magpie, Carrion Crow, Bird, Animal, Craw, Krah, Elster, Rabe, Raven, Playing, Fighting, Garden, Woods, Calm Afternoon, Urban, Alarming, Could be used for a medieaval scene with knights riding through a forest</text:p>
          </table:table-cell>
        </table:table-row>
        <table:table-row table:style-name="ro1">
          <table:table-cell office:value-type="string" calcext:value-type="string">
            <text:p>AMBFarm_Little Owl - duett super close_SOE_Animals_ORTF.wav</text:p>
          </table:table-cell>
          <table:table-cell office:value-type="string" calcext:value-type="string">
            <text:p>2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bience, Farm, Little Owl Distant in traffic, cars, night, morning, calls, near house, hooting,</text:p>
          </table:table-cell>
        </table:table-row>
        <table:table-row table:style-name="ro1">
          <table:table-cell office:value-type="string" calcext:value-type="string">
            <text:p>AMBForst_Tawny Owls - Adult and Young hooting_SOE_Animals_ORTF.wav</text:p>
          </table:table-cell>
          <table:table-cell office:value-type="string" calcext:value-type="string">
            <text:p>4:5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tmo, 4 Tawny Owls, Young, Juvenile, Birds, Forest, Night, Prey, Hooting, calls, scary, active, could be used for a scary scene with unknown sounds, woods, forest, trees,</text:p>
          </table:table-cell>
        </table:table-row>
        <table:table-row table:style-name="ro1">
          <table:table-cell office:value-type="string" calcext:value-type="string">
            <text:p>AMBLake_Midwife Toad - Duett Windy BG Mining_SOE_Animals_ORTF.wav</text:p>
          </table:table-cell>
          <table:table-cell office:value-type="string" calcext:value-type="string">
            <text:p>4:2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bience, Lake, Swamp, Toads, Midwife Toad, Glöckli Frosch, Geburtshelfer Kröte, Amphibeans, Animals, Eurasian, Europe, Germany, Croak, Bell like, With Chiff Chaff in BG, Birds, Mining in BG,</text:p>
          </table:table-cell>
        </table:table-row>
        <table:table-row table:style-name="ro1">
          <table:table-cell office:value-type="string" calcext:value-type="string">
            <text:p>AMBSwmp_European Treefrog - close and distant chorus_SOE_Animals_ORTF.wav</text:p>
          </table:table-cell>
          <table:table-cell office:value-type="string" calcext:value-type="string">
            <text:p>3:5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Ambience, Background, Chorus, European Treefrog, Close and distant croaking, pond, lake, water, wetland, rare, swamp, night, nature,</text:p>
          </table:table-cell>
        </table:table-row>
        <table:table-row table:style-name="ro1">
          <table:table-cell office:value-type="string" calcext:value-type="string">
            <text:p>AMBSwmp_Frogs <text:s/>- Croaks rich midnight chorus_SOE_Animals_QTC50.wav</text:p>
          </table:table-cell>
          <table:table-cell office:value-type="string" calcext:value-type="string">
            <text:p>3:5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bience, Swamp, Lake , Pond, Frog chorus, Amphibeans, Croaking, Grunt, Cluck, bellow, massive, oscillating, constant, giant, big, many, rich, mining, Eurasian, Germany, Europe,</text:p>
          </table:table-cell>
        </table:table-row>
        <table:table-row table:style-name="ro1">
          <table:table-cell office:value-type="string" calcext:value-type="string">
            <text:p>AMBSwmp_Frogs - Croaks close and distant Thunder_SOE_Animals_QTC50.wav</text:p>
          </table:table-cell>
          <table:table-cell office:value-type="string" calcext:value-type="string">
            <text:p>7:0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bience, Swamp, Lake, Pond, Wetland, Frogs, Croak, Drops, Water, Mining, Close and Distant, single, spread, Europe Germany,</text:p>
          </table:table-cell>
        </table:table-row>
        <table:table-row table:style-name="ro1">
          <table:table-cell office:value-type="string" calcext:value-type="string">
            <text:p>AMBSwmp_Natterjack Toads - Dusk Chorus Distant Traffic <text:s text:c="2"/>and Birds_ORTF.wav</text:p>
          </table:table-cell>
          <table:table-cell office:value-type="string" calcext:value-type="string">
            <text:p>4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European, Germany, Eurasian, Natterjack Toads, Dusk Chorus, Sunset, Water, Lake, with distant traffic and birds, constant, heavy,</text:p>
          </table:table-cell>
        </table:table-row>
        <table:table-row table:style-name="ro1">
          <table:table-cell office:value-type="string" calcext:value-type="string">
            <text:p>AMBSwmp_Natterjack Toads - dusk chorus_ORTFPlusC.wav</text:p>
          </table:table-cell>
          <table:table-cell office:value-type="string" calcext:value-type="string">
            <text:p>4:3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Frogs, Toads, Natterjack Toads, Water, Pond, Mining, Constant, rich, massive, many, big, annoying, croaking, calls, night, evening, sometimes with birds, digging, Kreuzkröten, rare, nature, wildlife, animals, amphibians,</text:p>
          </table:table-cell>
        </table:table-row>
        <table:table-row table:style-name="ro1">
          <table:table-cell office:value-type="string" calcext:value-type="string">
            <text:p>AMBSwmp_Natterjack Toads - Starting Dusk Chorus distant traffic _ORTF.wav</text:p>
          </table:table-cell>
          <table:table-cell office:value-type="string" calcext:value-type="string">
            <text:p>3:1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bience, Swamp, Wetland, Water, Pond, lake, Natterjack Toad, starting chorus, distant traffic, night, calling, loud, massive, nerv wrecking,</text:p>
          </table:table-cell>
        </table:table-row>
        <table:table-row table:style-name="ro1">
          <table:table-cell office:value-type="string" calcext:value-type="string">
            <text:p>AMBUndwtr_Insect Chorus - Underwater_SOE_Animals_ASF1.wav</text:p>
          </table:table-cell>
          <table:table-cell office:value-type="string" calcext:value-type="string">
            <text:p>6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bience, Underwater, Insects Summer, River, Stream, Nature, Wildlive, Bugs, Swimming, Nature</text:p>
          </table:table-cell>
        </table:table-row>
        <table:table-row table:style-name="ro1">
          <table:table-cell office:value-type="string" calcext:value-type="string">
            <text:p>ANMLAmph_Common Toad - Call sequence_SOE_Animals_mk41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Eurasia, Europe, Germany, Common Toad, croak, call, sequence, Evening, territorial calls, beeps, pond, lake, water, spring, Erdkröte, Water,</text:p>
          </table:table-cell>
        </table:table-row>
        <table:table-row table:style-name="ro1">
          <table:table-cell office:value-type="string" calcext:value-type="string">
            <text:p>ANMLAmph_Common Toad - Call Short_SOE_Animals_MK41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Toad, erdkröte, Animals, Wildlife, nature, Common Toad, Eurasia, Germany, Croak, Single Call, Night</text:p>
          </table:table-cell>
        </table:table-row>
        <table:table-row table:style-name="ro1">
          <table:table-cell office:value-type="string" calcext:value-type="string">
            <text:p>ANMLAmph_Common Toad - Call Underwater_SOE_Animals_AquaBe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phibians, Litte Pond, Hydrophone, Underwater, Extracted, Toad, Erdkröte, Tick, ClickAnimals, Germany, Eurasia, Europe</text:p>
          </table:table-cell>
        </table:table-row>
        <table:table-row table:style-name="ro1">
          <table:table-cell office:value-type="string" calcext:value-type="string">
            <text:p>ANMLAmph_Common toad - Calls_SOE_Animals_mk41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Common Toad, Amphibians, Croaks, Calls, Single, Various, Evening, Spring, March, Eurasian, Europe, Germany, Erdkröte,</text:p>
          </table:table-cell>
        </table:table-row>
        <table:table-row table:style-name="ro1">
          <table:table-cell office:value-type="string" calcext:value-type="string">
            <text:p>ANMLAmph_Edible Frog - Call Sequences_SOE_Animals_26Klover4060.wav</text:p>
          </table:table-cell>
          <table:table-cell office:value-type="string" calcext:value-type="string">
            <text:p>0:5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Eurasian, Europe, Germany, Edible Frog, Call Sequences, Croaks, Grunts, creak, grumble, night, lake, water, wetland, spring, summer</text:p>
          </table:table-cell>
        </table:table-row>
        <table:table-row table:style-name="ro1">
          <table:table-cell office:value-type="string" calcext:value-type="string">
            <text:p>ANMLAmph_European Treefrog - Close Single Call_SOE_Animals_26Dish406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European Treefrog, Laubfrosch, Single Call, Raspy, Rough, rasp, Amphibians,</text:p>
          </table:table-cell>
        </table:table-row>
        <table:table-row table:style-name="ro1">
          <table:table-cell office:value-type="string" calcext:value-type="string">
            <text:p>ANMLAmph_European Treefrog - Close with more in bg_SOE_Animals_26Dish4060.wav</text:p>
          </table:table-cell>
          <table:table-cell office:value-type="string" calcext:value-type="string">
            <text:p>3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Treefrog, Laubfrosch, Frog, Wetland, Lake, pond, swamp, water, raspy, rare, nature,</text:p>
          </table:table-cell>
        </table:table-row>
        <table:table-row table:style-name="ro1">
          <table:table-cell office:value-type="string" calcext:value-type="string">
            <text:p>ANMLAmph_European Treefrog - Single Calls Close_SOE_Animals_26Dish406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European Treefrog, Call, Croak, Rap rap, Laubfrosch, Amphibians, Calling, Twice, Night, rasp, grate, intense, hard</text:p>
          </table:table-cell>
        </table:table-row>
        <table:table-row table:style-name="ro1">
          <table:table-cell office:value-type="string" calcext:value-type="string">
            <text:p>ANMLAmph_Midwife Toad - Duett_SOE_Animals_ORTF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Amphibean, Toads, Frogs, Midwife Toad, alytes obstetricans, Geburtshelferkröte, Lakeside, Ambience, Evening, Dusk, BG Birds and Mining, Traffic, Eignerbacher Klärteich, Velbert Nrw, 100522, 1945hAnimals, Germany, Eurasia, Europe, Bell like, beeps</text:p>
          </table:table-cell>
        </table:table-row>
        <table:table-row table:style-name="ro1">
          <table:table-cell office:value-type="string" calcext:value-type="string">
            <text:p>ANMLAmph_Natterjack Toad - call sequence_SOE_Animals_26dish4060.wav</text:p>
          </table:table-cell>
          <table:table-cell office:value-type="string" calcext:value-type="string">
            <text:p>0:3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Natterjack Toad, Kreuzkröte, Call Sequence, Croaks, Noisy, Animals, Germany, Eurasia, Europe</text:p>
          </table:table-cell>
        </table:table-row>
        <table:table-row table:style-name="ro1">
          <table:table-cell office:value-type="string" calcext:value-type="string">
            <text:p>ANMLAmph_Natterjack Toad - Call Sequence_SOE_Animals_26Klover4060.wav</text:p>
          </table:table-cell>
          <table:table-cell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Natterjack Toad, creaky, rare, bg birds, mining, summer evening, dark</text:p>
          </table:table-cell>
        </table:table-row>
        <table:table-row table:style-name="ro1">
          <table:table-cell office:value-type="string" calcext:value-type="string">
            <text:p>ANMLAmph_natterjack toad - single Call 240508 2220h schurenbach_SOE_Animals_Animals2_26dish4060.wav</text:p>
          </table:table-cell>
          <table:table-cell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uzzing inside a rose flower and sometimes flying deep, Vogelsang 19 42579 Heiligenhaus Germany, 22nd of May 2024, 19h <text:s/>Animals, Germany, Eurasia, Europe</text:p>
          </table:table-cell>
        </table:table-row>
        <table:table-row table:style-name="ro1">
          <table:table-cell office:value-type="string" calcext:value-type="string">
            <text:p>ANMLAmph_Natterjack Toad - single call short_SOE_Animals_26dish406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Natterjack Toad, Kreuzkröte, Extracted, Call, Animals, Germany, Eurasia, Europe</text:p>
          </table:table-cell>
        </table:table-row>
        <table:table-row table:style-name="ro1">
          <table:table-cell office:value-type="string" calcext:value-type="string">
            <text:p>ANMLAmph_Pool Frog &amp; Marsh Frog - Croak distant_SOE_Animals_CCM4Dish.wav</text:p>
          </table:table-cell>
          <table:table-cell office:value-type="string" calcext:value-type="string">
            <text:p>1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Pool Frog, Marsh Frog, Amphibians, Water, Eurasian, Europe, Germany, Croak, distant, Moorfrosch, Lake, Pond, Water, Wetland, Woods, Evening, Spring, Summer</text:p>
          </table:table-cell>
        </table:table-row>
        <table:table-row table:style-name="ro1">
          <table:table-cell office:value-type="string" calcext:value-type="string">
            <text:p>ANMLAmph_Pool Frog - Croak close_SOE_Animals_CCM4Dish.wav</text:p>
          </table:table-cell>
          <table:table-cell office:value-type="string" calcext:value-type="string">
            <text:p>1:2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Pool Frog, Croak, Creak, Call, bendy, sequences, variations, water, lake, summer, spring, funny, Animals, Germany, Eurasia, Europe</text:p>
          </table:table-cell>
        </table:table-row>
        <table:table-row table:style-name="ro1">
          <table:table-cell office:value-type="string" calcext:value-type="string">
            <text:p>ANMLAmph_Pool Frog - Croak distant_SOE_Animals_CCM4Dish.wav</text:p>
          </table:table-cell>
          <table:table-cell office:value-type="string" calcext:value-type="string">
            <text:p>1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Pool Frog, Creaky Calling, Croaks, Pond, Night, Water, Lake, Wetland, Forest, bend, summer, spring, warm, relaxed, nature,</text:p>
          </table:table-cell>
        </table:table-row>
        <table:table-row table:style-name="ro1">
          <table:table-cell office:value-type="string" calcext:value-type="string">
            <text:p>ANMLAmph_Yellow Bellied Toad - Busy Duett_SOE_Animals_81i.wav</text:p>
          </table:table-cell>
          <table:table-cell office:value-type="string" calcext:value-type="string">
            <text:p>0:4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Yellow Bellied Toad, Amphibians, Bg Noisy with Birds , Duett, Hooting, Water, Pond , Puddle, rare, Song, call,</text:p>
          </table:table-cell>
        </table:table-row>
        <table:table-row table:style-name="ro1">
          <table:table-cell office:value-type="string" calcext:value-type="string">
            <text:p>ANMLAqua_Common Carp - Fish Bubbles at the surface_SOE_Animals_81i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Aquatic, Fish, Karpfen, Burp, Bubbles, Squirt, Eat, Surface, Animals, Germany, Eurasia, Europe Common Carp</text:p>
          </table:table-cell>
        </table:table-row>
        <table:table-row table:style-name="ro1">
          <table:table-cell office:value-type="string" calcext:value-type="string">
            <text:p>ANMLBat_Bechstein s Bat - Call Ultrafrequent Lowcut_SOE_Animals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echstein's Bat, Fledermaus, Call, Ultrafrequent, For Pitch down</text:p>
          </table:table-cell>
        </table:table-row>
        <table:table-row table:style-name="ro1">
          <table:table-cell office:value-type="string" calcext:value-type="string">
            <text:p>ANMLBat_Bechstein s Bat - Chirps Fast slowed down_SOE_Animals_QTC50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Bat, Bechstein's Bat, Fledermaus, Chirps, slowed down, pitched down, trill, Animals, Germany, Eurasia, Europe</text:p>
          </table:table-cell>
        </table:table-row>
        <table:table-row table:style-name="ro1">
          <table:table-cell office:value-type="string" calcext:value-type="string">
            <text:p>ANMLBat_Bechstein s Bat- Chirps Fast_SOE_Animals_QTC50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at, Bechstein's Bat, Fledermaus, Chirp, Ultrafrequent for pitch down, Animals, Germany, Eurasia, Europe</text:p>
          </table:table-cell>
        </table:table-row>
        <table:table-row table:style-name="ro1">
          <table:table-cell office:value-type="string" calcext:value-type="string">
            <text:p>ANMLBat_Common and lesser noctule - <text:s/>Ultrafrequent call_SOE_Animals_26Dish4060.wav</text:p>
          </table:table-cell>
          <table:table-cell office:value-type="string" calcext:value-type="string">
            <text:p>1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arely Audible coming from the dense woods in the dark, Common and lesser noctule, Irish bat, Ultrafrequent content for slow down, Animals, Germany, Eurasia, Europe</text:p>
          </table:table-cell>
        </table:table-row>
        <table:table-row table:style-name="ro1">
          <table:table-cell office:value-type="string" calcext:value-type="string">
            <text:p>ANMLBat_Daubentons Bat - Ultrafrequent Call_SOE_Animals_Dish406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ats Daubentons, Mammals, Ultrafrequent for pitch down, chirps, Animals, Germany, Eurasia, Europe</text:p>
          </table:table-cell>
        </table:table-row>
        <table:table-row table:style-name="ro1">
          <table:table-cell office:value-type="string" calcext:value-type="string">
            <text:p>ANMLInsc_Anthophora plumipes - var IND Short Buzz 240408 Essen City SFX_SOE_Animals_Insects2_QTC50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ee Anthophora plumipes, wild bee, short buzz, relaxed, smooth, soft, friendly, sedate, portly, Animals, Germany, Eurasia, Europe</text:p>
          </table:table-cell>
        </table:table-row>
        <table:table-row table:style-name="ro1">
          <table:table-cell office:value-type="string" calcext:value-type="string">
            <text:p>ANMLInsc_Bee - Andrena nigroaenea Multiple Buzz crispy_SOE_Animals_QTC50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uzzing very crispy, multiple, distorted, hectic , fly by, short, moving, curious, Animals, Germany, Eurasia, Europe</text:p>
          </table:table-cell>
        </table:table-row>
        <table:table-row table:style-name="ro1">
          <table:table-cell office:value-type="string" calcext:value-type="string">
            <text:p>ANMLInsc_Bee - Anthophora bimaculata buzz Aggressive_SOE_Animals_QTC50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thophora bimalculata, Wild bee, Buzz Aggressive, fast, attacking, annoying, insect, small, bug, flying, wings, whir, Animals, Germany, Eurasia, Europe</text:p>
          </table:table-cell>
        </table:table-row>
        <table:table-row table:style-name="ro1">
          <table:table-cell office:value-type="string" calcext:value-type="string">
            <text:p>ANMLInsc_Bee - Anthophora bimaculata Buzzing sharp_SOE_Animals_QTC5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Wild Bee, Anthophora Bimaculata, Insects, BUgs, Nature, Wings, Buzz, relaxed, crisp, sharp, hard, high</text:p>
          </table:table-cell>
        </table:table-row>
        <table:table-row table:style-name="ro1">
          <table:table-cell office:value-type="string" calcext:value-type="string">
            <text:p>ANMLInsc_Bee - Anthophora plumipes short in nisting tube_SOE_Animals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uzzing inside a rose flower and sometimes flying deep, Vogelsang 19 42579 Heiligenhaus Germany, 22nd of May 2024, 19h <text:s/>Animals, Germany, Eurasia, Europe</text:p>
          </table:table-cell>
        </table:table-row>
        <table:table-row table:style-name="ro1">
          <table:table-cell office:value-type="string" calcext:value-type="string">
            <text:p>ANMLInsc_Bee - Megachile Comic Buzz Cartoon like_SOE_Animals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ee Megachile, Insect, Buzz, Cartoon like, comic, buzz, whirr, flying, wings, wild nature</text:p>
          </table:table-cell>
        </table:table-row>
        <table:table-row table:style-name="ro1">
          <table:table-cell office:value-type="string" calcext:value-type="string">
            <text:p>ANMLInsc_Bee - Megachile pilidens vivid Buzz_SOE_Animals_QTC50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ee, Megachile Pilidens, Wild bee, High, Hectic, vivid, intemse, powerful, Animals, Germany, Eurasia, Europe</text:p>
          </table:table-cell>
        </table:table-row>
        <table:table-row table:style-name="ro1">
          <table:table-cell office:value-type="string" calcext:value-type="string">
            <text:p>ANMLInsc_Bee - Melitta haemorrhoidalis clean Buzz 230724 1729h Vogelsang_SOE_Animals_Insects2_QTC50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Insects, Animals, Germany, Eurasia, Europe, Bee, Melitta haemorrhoidalis, clean buzz, bug, insect, bee, Biene, wings, flying above flowers,</text:p>
          </table:table-cell>
        </table:table-row>
        <table:table-row table:style-name="ro1">
          <table:table-cell office:value-type="string" calcext:value-type="string">
            <text:p>ANMLInsc_Bee - Osmia adunca Buzz unobtrusive fast_SOE_Animals_QTC50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Unobtrusive, fast, wild bee, insects, tiny wings, bug, buzz, buzzing, whirring, swish, Osmia adunca, Animals, Germany, Eurasia, Europe</text:p>
          </table:table-cell>
        </table:table-row>
        <table:table-row table:style-name="ro1">
          <table:table-cell office:value-type="string" calcext:value-type="string">
            <text:p>ANMLInsc_Bee - Violet Carpenter Bee Fly Bys strong_SOE_Animals_QTC50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 Insects, Violet Carpenter Bee, Blaue Holzbiene, Mega, Giant, Big, Great, Xylocopa volacea, Short, vorharz, , Buzz, Short, Animals, Germany, Eurasia, Europe, bug, insetcs, intense, powerful</text:p>
          </table:table-cell>
        </table:table-row>
        <table:table-row table:style-name="ro1">
          <table:table-cell office:value-type="string" calcext:value-type="string">
            <text:p>ANMLInsc_Bee - Violet Carpenter Bee Long Fly Bys_SOE_Animals_QTC50.wav</text:p>
          </table:table-cell>
          <table:table-cell office:value-type="string" calcext:value-type="string">
            <text:p>0:4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 Insects, Violet Carpenter Bee, Blaue Holzbiene, Mega, Giant, Big, Great, Xylocopa volacea, Short, vorharz, , Buzz, Short, Animals, Germany, Eurasia, Europe, long flyby, flying, buzz, strong,heavy, intense</text:p>
          </table:table-cell>
        </table:table-row>
        <table:table-row table:style-name="ro1">
          <table:table-cell office:value-type="string" calcext:value-type="string">
            <text:p>ANMLInsc_Bug - Greater Stag Beetle Close Short Fly Bys_SOE_Animals_QTC5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, Mix QTC50 &amp; MK41, Hirschkäfer, Greater Stag Beetle, <text:s/>Animals, Germany, Eurasia, Europe, Close short fly bys, Wings, hum,</text:p>
          </table:table-cell>
        </table:table-row>
        <table:table-row table:style-name="ro1">
          <table:table-cell office:value-type="string" calcext:value-type="string">
            <text:p>ANMLInsc_Bug - Greater Stag Beetle Longer Fly Bys_SOE_Animals_QTC5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, Mix QTC50 &amp; MK41, Essen Germany, Hirschkäfer, Greater Stag Beetle, <text:s/>Animals, Germany, Eurasia, Europe, Bug, Insect, giant, great, big, huge, impressive, dark, deep, hum, flying, long, vibrating</text:p>
          </table:table-cell>
        </table:table-row>
        <table:table-row table:style-name="ro1">
          <table:table-cell office:value-type="string" calcext:value-type="string">
            <text:p>ANMLInsc_Bug - Greater Stag Beetle various Bassy Passes_SOE_Animals_QTC50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, Mix QTC50 &amp; MK41, <text:s/>Essen Germany, Hirschkäfer, Greater Stag Beetle, <text:s/>Animals, Germany, Eurasia, Europe, Bass, Deep, Hum, Long, by, &lt;insect, bug,</text:p>
          </table:table-cell>
        </table:table-row>
        <table:table-row table:style-name="ro1">
          <table:table-cell office:value-type="string" calcext:value-type="string">
            <text:p>ANMLInsc_Bug - Greater Stag Beetle various Leaf Hits_SOE_Animals_QTC50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, Mix QTC50 &amp; MK41, Essen Germany, Hirschkäfer, Greater Stag Beetle, <text:s/>Animals, Germany, Eurasia, Europe, bug, Hitting leaf, collision, crisp, glitchy</text:p>
          </table:table-cell>
        </table:table-row>
        <table:table-row table:style-name="ro1">
          <table:table-cell office:value-type="string" calcext:value-type="string">
            <text:p>ANMLInsc_Bug - Maybug Long Buzz hitting leaves glitchy_SOE_Animals_QTC50.wav</text:p>
          </table:table-cell>
          <table:table-cell office:value-type="string" calcext:value-type="string">
            <text:p>0:3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Insects, Animal, Maybug, Cockchafer, Maikäfer, Buzz, Big bugs, giant, wings, flying, <text:s/>HItting and flying against leaves and branches with a glitchy, Animals, Germany, Eurasia, Europe</text:p>
          </table:table-cell>
        </table:table-row>
        <table:table-row table:style-name="ro1">
          <table:table-cell office:value-type="string" calcext:value-type="string">
            <text:p>ANMLInsc_Bug - Maybug Long Fly Bys_SOE_Animals_QTC50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Insects, Animal, Cockchafer, Maybug, Maikäfer, Buzz, Big bugs, giant, wings, flying, <text:s/>Animals, Germany, Eurasia, Europe</text:p>
          </table:table-cell>
        </table:table-row>
        <table:table-row table:style-name="ro1">
          <table:table-cell office:value-type="string" calcext:value-type="string">
            <text:p>ANMLInsc_Bug - Maybug Short Buzz hitting leaves glitchy_SOE_Animals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Insects, Animal, Cockchafer, Maybug, Maikäfer, Buzz, Big bugs, giant, wings, flying, HItting and flying against leaves and branches with a glitchy wing sound, Animals, Germany, Eurasia, Europe</text:p>
          </table:table-cell>
        </table:table-row>
        <table:table-row table:style-name="ro1">
          <table:table-cell office:value-type="string" calcext:value-type="string">
            <text:p>ANMLInsc_Bug - Maybug Short Fly Bys_SOE_Animals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Insects, Animal, Cockchafer, Maybug, Maikäfer, Buzz, Big bugs, giant, wings, flying, Short fly by, Animals, Germany, Eurasia, Europe</text:p>
          </table:table-cell>
        </table:table-row>
        <table:table-row table:style-name="ro1">
          <table:table-cell office:value-type="string" calcext:value-type="string">
            <text:p>ANMLInsc_Bug - Maybug Very loud grasshoppers and bug Buzz_SOE_Animals_QTC5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Insects, Animal, Cockchafer, <text:s/>Maybug, Maikäfer, Buzz, Big bugs, giant, wings, flying, <text:s text:c="2"/>HItting and flying against Loud with grasshoppers in background, Animals, Germany, Eurasia, Europe</text:p>
          </table:table-cell>
        </table:table-row>
        <table:table-row table:style-name="ro1">
          <table:table-cell office:value-type="string" calcext:value-type="string">
            <text:p>ANMLInsc_Bug - Plagionotus arcuatus motorlike_SOE_Animals_406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s, Animals, Germany, Eurasia, Europe, Insects Bugs, Wespenbock, Eichenbockkäfer, käfer, Plagionotus arcuatus, Distorted sound, almost like a motor plane or a lawn mower,</text:p>
          </table:table-cell>
        </table:table-row>
        <table:table-row table:style-name="ro1">
          <table:table-cell office:value-type="string" calcext:value-type="string">
            <text:p>ANMLInsc_Bumblebee - Bombus pascuorum Buzz_SOE_Animals_QTC50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umblebee, Carder Bee, Bombus pascuorum, Ackerhummel, steady, normal, medium, Buzz, flying, zip, twang, whiz</text:p>
          </table:table-cell>
        </table:table-row>
        <table:table-row table:style-name="ro1">
          <table:table-cell office:value-type="string" calcext:value-type="string">
            <text:p>ANMLInsc_Bumblebee - Bombus sylvarum Buzz deep_SOE_Animals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umblebee, Bombus sylvarum, deep, bass, slow, easy, buzz, insects, wild bee, wings, relaxed, friendly, static</text:p>
          </table:table-cell>
        </table:table-row>
        <table:table-row table:style-name="ro1">
          <table:table-cell office:value-type="string" calcext:value-type="string">
            <text:p>ANMLInsc_Bumblebee - Red Tailed Cuckoo Aggressive Hectic Buzz_SOE_Animals_QTC50.wav</text:p>
          </table:table-cell>
          <table:table-cell office:value-type="string" calcext:value-type="string">
            <text:p>0:2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umblebee, Red Tailed Cuckoo Bee, Aggressive, Hectic, whirring, buzzing, wild nature, insects, wildlife, wings, whirring, oscillating, glissando, shifting</text:p>
          </table:table-cell>
        </table:table-row>
        <table:table-row table:style-name="ro1">
          <table:table-cell office:value-type="string" calcext:value-type="string">
            <text:p>ANMLInsc_Bumblebee - Red Tailed Cuckoo Relaxed Buzz_SOE_Animals_QTC50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umblebbe, Red Tailed Cuckoo bee, insects, hhum, buzz, relaxed, deep, slow, friendly, whirr, flying, fly by,</text:p>
          </table:table-cell>
        </table:table-row>
        <table:table-row table:style-name="ro1">
          <table:table-cell office:value-type="string" calcext:value-type="string">
            <text:p>ANMLInsc_Fly - Big Fly Crispy Buzz Trapped_SOE_Animals_Insects_Mono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s, Big Fly, No ID , in House, Trapped, Buzzing, Crispy, Distorted, High Animals, Germany, Eurasia, Europe</text:p>
          </table:table-cell>
        </table:table-row>
        <table:table-row table:style-name="ro1">
          <table:table-cell office:value-type="string" calcext:value-type="string">
            <text:p>ANMLInsc_Fly - Calliphoridae Clean Buzz Short_SOE_Animals_QTC50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s, Germany, Eurasia, Europe, Fly, Calliphoridae, blow flies, wings, buzz, insects, household,</text:p>
          </table:table-cell>
        </table:table-row>
        <table:table-row table:style-name="ro1">
          <table:table-cell office:value-type="string" calcext:value-type="string">
            <text:p>ANMLInsc_Moth - Large yellow underwing long sitting deep_SOE_Animals_QTC50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Long yellow underwing, hausmutter, moth, noctua pronuba, butterflies, Animals, Germany, Eurasia, Europe, bassy, deep, hum, wings, insects, bugs</text:p>
          </table:table-cell>
        </table:table-row>
        <table:table-row table:style-name="ro1">
          <table:table-cell office:value-type="string" calcext:value-type="string">
            <text:p>ANMLInsc_Moth - Large yellow underwing short bass_SOE_Animals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large yellow underwing, Hausmutter, Moth, Butterfly, Bass, deep, low, flyby, wings, bug, Animals, Germany, Eurasia, Europe</text:p>
          </table:table-cell>
        </table:table-row>
        <table:table-row table:style-name="ro1">
          <table:table-cell office:value-type="string" calcext:value-type="string">
            <text:p>ANMLInsc_Wasp - European Hornet short Buzzes mellow_SOE_Animals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s, Germany, Eurasia, Europe, European Hornet, Wasp, vespa crabro, Hornisse, flying, buzz, mellow,</text:p>
          </table:table-cell>
        </table:table-row>
        <table:table-row table:style-name="ro1">
          <table:table-cell office:value-type="string" calcext:value-type="string">
            <text:p>ANMLInsc_Wasp - European Wasp clean Buzz_SOE_Animals_4061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Insects, European Wasp, German Wasp, Deutsche Wespe, Nest, Clean, Buzz, Background Birds,Short, Flyby, Bugs, Wings, <text:s/>Animals, Germany, Eurasia, Europe, clean, sterile, constant,</text:p>
          </table:table-cell>
        </table:table-row>
        <table:table-row table:style-name="ro1">
          <table:table-cell office:value-type="string" calcext:value-type="string">
            <text:p>ANMLInsc_Wasp - Sphex Multiple Buzz Clutter_SOE_Animals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 Insects, Sphex Grabwespe , Digging Wasp, Big bug, Insect, Wings, Buzz, clutter, 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deep growl_SOE_Animals_81i.wav</text:p>
          </table:table-cell>
          <table:table-cell office:value-type="string" calcext:value-type="string">
            <text:p>2:3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<text:s/>Groal, Groan, growl, grumble, Deep, , Aggressive, fight, warning, call, vocalization, cat, predator, <text:s/>Animals, Germany, Eurasia, Europe, dangerous, warning, warn, alarm, causion, danger, deep,</text:p>
          </table:table-cell>
        </table:table-row>
        <table:table-row table:style-name="ro1">
          <table:table-cell office:value-type="string" calcext:value-type="string">
            <text:p>ANMLWild_European Wildcat - deep growl_SOE_Animals_QTC50.wav</text:p>
          </table:table-cell>
          <table:table-cell office:value-type="string" calcext:value-type="string">
            <text:p>2:3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wildtierstation huenfelden , Groal, Groan, growl, grumble, Deep, , Aggressive, fight, warning, call, vocalization, cat, predator, <text:s/>Animals, Germany, Eurasia, Europe, warning, for pitch down</text:p>
          </table:table-cell>
        </table:table-row>
        <table:table-row table:style-name="ro1">
          <table:table-cell office:value-type="string" calcext:value-type="string">
            <text:p>ANMLWild_European Wildcat - Explosive Attack_SOE_Animals_81i.wav</text:p>
          </table:table-cell>
          <table:table-cell office:value-type="string" calcext:value-type="string">
            <text:p>1:0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<text:s/>Hiss, Explosive Attack, Hiss, Aggressive, fight, warning, call, vocalization, roar, combustion, cat, predator, <text:s/>Animals, Germany, Eurasia, Europe, snare like, drums, beatbox like</text:p>
          </table:table-cell>
        </table:table-row>
        <table:table-row table:style-name="ro1">
          <table:table-cell office:value-type="string" calcext:value-type="string">
            <text:p>ANMLWild_European Wildcat - Explosive Attack_SOE_Animals_QTC50.wav</text:p>
          </table:table-cell>
          <table:table-cell office:value-type="string" calcext:value-type="string">
            <text:p>1:0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wildtierstation huenfelden , Hiss, Explosive Attack, Hiss, Aggressive, fight, warning, call, vocalization, roar, combustion, cat, predator, <text:s/>Animals, Germany, Eurasia, Europe, like spitting</text:p>
          </table:table-cell>
        </table:table-row>
        <table:table-row table:style-name="ro1">
          <table:table-cell office:value-type="string" calcext:value-type="string">
            <text:p>ANMLWild_European Wildcat - Grunt Short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<text:s/>Grunt, Snort, Aggressive, fight, warning, call, vocaliza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Grunt Short_SOE_Animals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iss, Explosive Attack, Hiss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Hiss Breathy_SOE_Animals_81i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iss, Breathy, Medium, Aggressive, fight, warning, call, vocalization, roar, combustion, cat, predator, <text:s/>Animals, Germany, Eurasia, Europe, Also great for snakes, dragons and other reptiles</text:p>
          </table:table-cell>
        </table:table-row>
        <table:table-row table:style-name="ro1">
          <table:table-cell office:value-type="string" calcext:value-type="string">
            <text:p>ANMLWild_European Wildcat - Hiss Breathy_SOE_Animals_QTC5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wildtierstation huenfelden , Hiss, Breathy, Medium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Hiss Regular_SOE_Animals_81i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wildtierstation huenfelden , Hiss, Regular, Medium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Hiss Regular_SOE_Animals_QTC50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wildtierstation huenfelden , Hiss, Regular, Medium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Hiss Snakelike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<text:s/>Hiss, Snakelike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Hiss Snakelike_SOE_Animals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<text:s/>Hiss, Snakelike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Snarl Growl and Hiss Sequences_SOE_Animals_Mammals2_81i.wav</text:p>
          </table:table-cell>
          <table:table-cell office:value-type="string" calcext:value-type="string">
            <text:p>1:5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<text:s/>Hiss, Breathy, Medium, Aggressive, fight, warning, call, vocalization, roar, combustion, cat, predator, <text:s/>Animals, Germany, Eurasia, Europe, Sequence, good for any big cat, predator, killing machine</text:p>
          </table:table-cell>
        </table:table-row>
        <table:table-row table:style-name="ro1">
          <table:table-cell office:value-type="string" calcext:value-type="string">
            <text:p>ANMLWild_European Wildcat - Snarl Growl and Hiss Sequences_SOE_Animals_QTC50.wav</text:p>
          </table:table-cell>
          <table:table-cell office:value-type="string" calcext:value-type="string">
            <text:p>1:5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iss, Breathy, Medium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Snarly Hiss_SOE_Animals_81i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Hiss, Snarly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Snarly Hiss_SOE_Animals_QTC5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<text:s/>Hiss, Snarly, Aggressive, fight, warning, call, vocalization, roar, combus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whole sequences_SOE_Animals_81i.wav</text:p>
          </table:table-cell>
          <table:table-cell office:value-type="string" calcext:value-type="string">
            <text:p>0:4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<text:s/>Groal, Groan, growl, grumble, Deep, , Aggressive, fight, warning, whole sequences, hiss, snarl, call, vocaliza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European Wildcat - whole sequences_SOE_Animals_QTC50.wav</text:p>
          </table:table-cell>
          <table:table-cell office:value-type="string" calcext:value-type="string">
            <text:p>0:4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European Wildcat, Wildkatze, Mammals, Germany, Hessen, wildtierstation huenfelden , Groal, Groan, growl, grumble, Deep, , Aggressive, fight, warning, whole sequences, hiss, snarl, call, vocalization, cat, predator, <text:s/>Animals, Germany, Eurasia, Europe</text:p>
          </table:table-cell>
        </table:table-row>
        <table:table-row table:style-name="ro1">
          <table:table-cell office:value-type="string" calcext:value-type="string">
            <text:p>ANMLWild_Giant Otter - Squeaky Feeping Sequence w Water_SOE_Animals_MK41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South America, Mammals, Giant Otther Squeaky Feeping, Single Sounds, Water, River, Funny, Questioning, interrogative, asking, comic, cartoon,</text:p>
          </table:table-cell>
        </table:table-row>
        <table:table-row table:style-name="ro1">
          <table:table-cell office:value-type="string" calcext:value-type="string">
            <text:p>ANMLWild_Giant Otter - Squeaky Feeping Single sounds_SOE_Animals_MK41.wav</text:p>
          </table:table-cell>
          <table:table-cell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South America, Mammals, Giant Otther Squeaky Feeping, Single Sounds, Water, River, Funny, Questioning, interrogative, asking, comic, cartoon,</text:p>
          </table:table-cell>
        </table:table-row>
        <table:table-row table:style-name="ro1">
          <table:table-cell office:value-type="string" calcext:value-type="string">
            <text:p>ANMLWild_Nutria - young <text:s/>begging_SOE_Animals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hort begging, talking, babble, walla, chat, Mammal, Hessen, <text:s/>Animals, Germany, Eurasia, Europe, cute , complain, grouse, begging, mow,</text:p>
          </table:table-cell>
        </table:table-row>
        <table:table-row table:style-name="ro1">
          <table:table-cell office:value-type="string" calcext:value-type="string">
            <text:p>ANMLWild_Nutria - young <text:s/>grunts deep short_SOE_Animals_81i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purr, groan, kid, short deep grunts, short, talking, babble, chat, Mammal, Hessen, <text:s/>Animals, Germany, Eurasia, Europe, juvenile, young, kid, small,</text:p>
          </table:table-cell>
        </table:table-row>
        <table:table-row table:style-name="ro1">
          <table:table-cell office:value-type="string" calcext:value-type="string">
            <text:p>ANMLWild_Nutria - young <text:s/>Sequences Demanding Calls_SOE_Animals_81i.wav</text:p>
          </table:table-cell>
          <table:table-cell office:value-type="string" calcext:value-type="string">
            <text:p>0:4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tutter, flutter, trill, squeak, talking, babble, chat, Mammal, Hessen, <text:s/>Animals, Germany, Eurasia, Europe, juvenile, kid,</text:p>
          </table:table-cell>
        </table:table-row>
        <table:table-row table:style-name="ro1">
          <table:table-cell office:value-type="string" calcext:value-type="string">
            <text:p>ANMLWild_Nutria - young <text:s/>Very short knocks_SOE_Animals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very short knocks, hits, 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Grunt medium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purr, groan, kid, short deep grunt, medium, 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Sequences Demanding Calls Denoised_SOE_Animals_QTC50.wav</text:p>
          </table:table-cell>
          <table:table-cell office:value-type="string" calcext:value-type="string">
            <text:p>0:4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tutter, flutter, trill, squeak, 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Sequences Short Denoised_SOE_Animals_81i 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tutter, flutter, trill, squeak, 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Sequences Squeaky Denoised_SOE_Animals_81i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tutter, flutter, trill, squeak, 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short question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hort question, talking, babble, walla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Sniff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niff, Breath, AIr, Nose, Mammal, Hessen, <text:s/>Animals, Germany, Eurasia, Europe, juvenile</text:p>
          </table:table-cell>
        </table:table-row>
        <table:table-row table:style-name="ro1">
          <table:table-cell office:value-type="string" calcext:value-type="string">
            <text:p>ANMLWild_Nutria - young Sniff_SOE_Animals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niff, Breath, AIr, Nose, Mammal, Hessen, <text:s/>Animals, Germany, Eurasia, Europe, juvenile, cute</text:p>
          </table:table-cell>
        </table:table-row>
        <table:table-row table:style-name="ro1">
          <table:table-cell office:value-type="string" calcext:value-type="string">
            <text:p>ANMLWild_Nutria - young Squeaks regular cute_SOE_Animals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queak, very regular, medium, creaky, cute, adorable, snuf, <text:s/>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Squeaks talking_SOE_Animals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very short knocks, hits, 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 - young Squeaks very short_SOE_Animals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queak, very short, ceaky, cute, adorable, snuf, <text:s/>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Nutria- <text:s/>young Stutter Trill Squeaks_SOE_Animals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Nutria, four weeks old, young, baby, child, kid, stutter, flutter, trill, squeak, talking, babble, chat, Mammal, Hessen, <text:s/>Animals, Germany, Eurasia, Europe</text:p>
          </table:table-cell>
        </table:table-row>
        <table:table-row table:style-name="ro1">
          <table:table-cell office:value-type="string" calcext:value-type="string">
            <text:p>ANMLWild_Raccoon - Sniffs relaxed_SOE_Animals_81i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accoon, Sniff, Waschbär, Breath, AIr, Nose, Mammal, Hessen, sleepy, <text:s/>Animals, Germany, Eurasia, Europe, Relaxed</text:p>
          </table:table-cell>
        </table:table-row>
        <table:table-row table:style-name="ro1">
          <table:table-cell office:value-type="string" calcext:value-type="string">
            <text:p>ANMLWild_Raccoon - Squeaky Sniffing curious_SOE_Animals_81i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accoon, Sniff, Waschbär, Breath, AIr, Nose, Mammal, Hessen, sleepy, <text:s/>Animals, Germany, Eurasia, Europe, sneaky sniffing, curious, cute</text:p>
          </table:table-cell>
        </table:table-row>
        <table:table-row table:style-name="ro1">
          <table:table-cell office:value-type="string" calcext:value-type="string">
            <text:p>ANMLWild_Racoon - Sniffs relaxed_SOE_Animals_QTC50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accoon, Sniff, Waschbär, Breath, AIr, Nose, Mammal, Hessen, sleepy, <text:s/>Animals, Germany, Eurasia, Europe</text:p>
          </table:table-cell>
        </table:table-row>
        <table:table-row table:style-name="ro1">
          <table:table-cell office:value-type="string" calcext:value-type="string">
            <text:p>ANMLWild_Reindeer - Eating Grass_SOE_Animals_26dish4060.wav</text:p>
          </table:table-cell>
          <table:table-cell office:value-type="string" calcext:value-type="string">
            <text:p>0:5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eindeer, Caribou, Rentier, Sniff, Rentierfarm Hessen, Air, Breath, Nose, Exhale, Inhale, Christmas, Santa Clause Animals, Germany, Eurasia, Europe, Eating Grass, Blades squeaky</text:p>
          </table:table-cell>
        </table:table-row>
        <table:table-row table:style-name="ro1">
          <table:table-cell office:value-type="string" calcext:value-type="string">
            <text:p>ANMLWild_Reindeer - Grunts_SOE_Animals_26dish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eindeer, Caribou, Rentier, Sniff, Grunt long, Rentierfarm Hessen, Air, Breath, Nose, Exhale, Inhale, Christmas, Santa Clause Animals, Germany, Eurasia, Europe</text:p>
          </table:table-cell>
        </table:table-row>
        <table:table-row table:style-name="ro1">
          <table:table-cell office:value-type="string" calcext:value-type="string">
            <text:p>ANMLWild_Reindeer - Smacking Licking_SOE_Animals_26dish4060.wav</text:p>
          </table:table-cell>
          <table:table-cell office:value-type="string" calcext:value-type="string">
            <text:p>0:3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eindeer, Caribou, Rentier, Sniff, Rentierfarm Hessen, Air, Breath, Nose, Exhale, Inhale, Christmas, Santa Clause Animals, Germany, Eurasia, Europe, Smacking lips, licking, wet, eating</text:p>
          </table:table-cell>
        </table:table-row>
        <table:table-row table:style-name="ro1">
          <table:table-cell office:value-type="string" calcext:value-type="string">
            <text:p>ANMLWild_Reindeer - Sniffs hard young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eindeer, Caribou, Rentier, Sniff, Rentierfarm Hessen, Air, Breath, Nose, Exhale, Inhale, Christmas, Santa Clause Animals, Germany, Eurasia, Europe, young, juvenile hard, direct</text:p>
          </table:table-cell>
        </table:table-row>
        <table:table-row table:style-name="ro1">
          <table:table-cell office:value-type="string" calcext:value-type="string">
            <text:p>ANMLWild_Reindeer - Sniffs sequence_SOE_Animals_26Dish406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Wild, Reindeer, Caribou, Rentier, Sniff, Rentierfarm Hessen, Air, Breath, Nose, Exhale, Inhale, Christmas, Santa Clause Animals, Germany, Eurasia, Europe</text:p>
          </table:table-cell>
        </table:table-row>
        <table:table-row table:style-name="ro1">
          <table:table-cell office:value-type="string" calcext:value-type="string">
            <text:p>ANMLWild_Wolf - Short Bark_SOE_Animals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Wolf, Short Barks, Warning, almost like a dog, Wolves, Pack, fighting for food, background whining,</text:p>
          </table:table-cell>
        </table:table-row>
        <table:table-row table:style-name="ro1">
          <table:table-cell office:value-type="string" calcext:value-type="string">
            <text:p>ANMLWild_Wolf - Short Howl_SOE_Animals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Wolf, Carnivore, Howl, Short, Mammal, Predator, Dog, Funny, Cartoon,</text:p>
          </table:table-cell>
        </table:table-row>
        <table:table-row table:style-name="ro1">
          <table:table-cell office:value-type="string" calcext:value-type="string">
            <text:p>ANMLWild_Wolf - Sneeze_SOE_Animals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Wolf, Sneeze, Short, While Eating,</text:p>
          </table:table-cell>
        </table:table-row>
        <table:table-row table:style-name="ro1">
          <table:table-cell office:value-type="string" calcext:value-type="string">
            <text:p>BIRDCrow_ Carrion Crow - Call with Grid_SOE_Animals_Klover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row, Carrion Crow, Call , Grid, Rough, Dirty, Great, Rouen, France, Animals, Germany, Eurasia, Europe, Craw, Krah</text:p>
          </table:table-cell>
        </table:table-row>
        <table:table-row table:style-name="ro1">
          <table:table-cell office:value-type="string" calcext:value-type="string">
            <text:p>BIRDCrow_ Carrion Crow - Single Flight Call_SOE_Animals_Klover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row, Carrion Crow, Flight Call, Craw,Krah, Rouen, France, 220925, 07:00h, Lyon a foret, Foggy, 10 DegreeAnimals, Germany, Eurasia, Europe, Craw, Krah,</text:p>
          </table:table-cell>
        </table:table-row>
        <table:table-row table:style-name="ro1">
          <table:table-cell office:value-type="string" calcext:value-type="string">
            <text:p>BIRDCrow_Eurasian Magpie - <text:s/>Calls Flight_SOE_Animals_540s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Magpie, Crow, Calls Flight, Craw, Short laughs, Almost like a gun reload</text:p>
          </table:table-cell>
        </table:table-row>
        <table:table-row table:style-name="ro1">
          <table:table-cell office:value-type="string" calcext:value-type="string">
            <text:p>BIRDCrow_Eurasian Magpie - <text:s/>Calls Laughter_SOE_Animals_540s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Magbie, Bird, Crow, Laughter, Stutter, Garden, Elster</text:p>
          </table:table-cell>
        </table:table-row>
        <table:table-row table:style-name="ro1">
          <table:table-cell office:value-type="string" calcext:value-type="string">
            <text:p>BIRDCrow_Jackdaw - Calls_SOE_Animals_26Dish406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row, Jackdaw, Caw, Croak, Sqwuak, Call, Church, Oak, <text:s/>Animals, Germany,. Dohle, Almost like laser shots Eurasia, Europe</text:p>
          </table:table-cell>
        </table:table-row>
        <table:table-row table:style-name="ro1">
          <table:table-cell office:value-type="string" calcext:value-type="string">
            <text:p>BIRDCrow_Jackdaw - Caw_SOE_Animals_26Dish406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row, Jackdaw, Caw, Croak, Sqwuak, Call, <text:s/>Church, Oak, <text:s/>Animals, Germany, Eurasia, Europe, Caw,</text:p>
          </table:table-cell>
        </table:table-row>
        <table:table-row table:style-name="ro1">
          <table:table-cell office:value-type="string" calcext:value-type="string">
            <text:p>BIRDCrow_Jackdaw - Multiple Calls_SOE_Animals_4060Dish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row, Western Jackdaw, Call, Isolated, Multiple, chack, chirps, voice, vocals, Animals, Germany, Eurasia, Europe</text:p>
          </table:table-cell>
        </table:table-row>
        <table:table-row table:style-name="ro1">
          <table:table-cell office:value-type="string" calcext:value-type="string">
            <text:p>BIRDCrow_Jackdaws - Gather Flock_SOE_Animals_26Dish4060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rows, Flock, Gather, Tree, Jackdaws, Ostring, Dusk, Evening, Animals, Germany, Eurasia, Europe</text:p>
          </table:table-cell>
        </table:table-row>
        <table:table-row table:style-name="ro1">
          <table:table-cell office:value-type="string" calcext:value-type="string">
            <text:p>BIRDFowl_Canada Geese - Flight Call Single_SOE_Animals_DishQTC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BIrd, Fowl, Canada Geese, Goose, Flight Call, <text:s/>Honk, Hoot, Animals, Germany, Eurasia, Europe</text:p>
          </table:table-cell>
        </table:table-row>
        <table:table-row table:style-name="ro1">
          <table:table-cell office:value-type="string" calcext:value-type="string">
            <text:p>BIRDFowl_Common Moorhen - Single Call _SOE_Animals_26Dish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Fowl, Park, Water, Common Moorhen, Call, Night, Animals, Germany, Eurasia, Europe, Rich, Warm, Trill</text:p>
          </table:table-cell>
        </table:table-row>
        <table:table-row table:style-name="ro1">
          <table:table-cell office:value-type="string" calcext:value-type="string">
            <text:p>BIRDFowl_Coot - Young Calls timid on the edge to adulthood_SOE_Animals_26Dish4060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Fowl, Coot, Water, Extracted, Juvenille, Young, Kid, On the edge to adulthood, medium big, Animals, Germany, Eurasia, Europe, timid, tentetive, shy, cautiois, weak, hoarse, croaky</text:p>
          </table:table-cell>
        </table:table-row>
        <table:table-row table:style-name="ro1">
          <table:table-cell office:value-type="string" calcext:value-type="string">
            <text:p>BIRDFowl_Eurasian Wigeon - Call _SOE_Animals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Wigeon, Pfeifente, Call, Whistle, Bird, Water, Fowl, Duck</text:p>
          </table:table-cell>
        </table:table-row>
        <table:table-row table:style-name="ro1">
          <table:table-cell office:value-type="string" calcext:value-type="string">
            <text:p>BIRDFowl_Greylag Goose - Call Scream_SOE_Animals_26Klover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Fowl, Geese, Goose, Greylag, Call, Scream, Water, Pond, Lake, Animals, Germany, Eurasia, Europe</text:p>
          </table:table-cell>
        </table:table-row>
        <table:table-row table:style-name="ro1">
          <table:table-cell office:value-type="string" calcext:value-type="string">
            <text:p>BIRDFowl_Greylag Goose - Honk_SOE_Animals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Greylag Goose, Geese, Fowl, Water, Bird, Multiple Honks, Calls, Noise, Short, Stutter,</text:p>
          </table:table-cell>
        </table:table-row>
        <table:table-row table:style-name="ro1">
          <table:table-cell office:value-type="string" calcext:value-type="string">
            <text:p>BIRDFowl_Mallard - Young weak Call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Mallard, Young, Juvenile, chick, call, weak, timid, faint</text:p>
          </table:table-cell>
        </table:table-row>
        <table:table-row table:style-name="ro1">
          <table:table-cell office:value-type="string" calcext:value-type="string">
            <text:p>BIRDFowl_Mute Swan - Young Calls Multiple_SOE_Animals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Juvenile, Mute Swan, Calls, Multiple, weak, timid, faint, croaky, feeps, young</text:p>
          </table:table-cell>
        </table:table-row>
        <table:table-row table:style-name="ro1">
          <table:table-cell office:value-type="string" calcext:value-type="string">
            <text:p>BIRDFowl_Mute Swan - Young Chirps Multiple_SOE_Animals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Mute Swan, Young, Juvenile, Chick, Chirps, Feeps, Beeps, Calls, broken</text:p>
          </table:table-cell>
        </table:table-row>
        <table:table-row table:style-name="ro1">
          <table:table-cell office:value-type="string" calcext:value-type="string">
            <text:p>BIRDFowl_Mute Swan - Young Hiss_SOE_Animals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Fowl, Water, Lake, Swan , Juvenille, Young, Grey, Hiss, Aggressive, fight, defensive, protective, Animals, Germany, Eurasia, Europe</text:p>
          </table:table-cell>
        </table:table-row>
        <table:table-row table:style-name="ro1">
          <table:table-cell office:value-type="string" calcext:value-type="string">
            <text:p>BIRDFowl_Mute Swan - Young Snort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Mute Swan, Young, Juvenile, Snorts, Grunts, Call, Bird, Fowl, Water, Lake, Pond</text:p>
          </table:table-cell>
        </table:table-row>
        <table:table-row table:style-name="ro1">
          <table:table-cell office:value-type="string" calcext:value-type="string">
            <text:p>BIRDFowl_Rock Ptarmigan - Call_SOE_Animals_Fairphone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Alps, Snow, Rock Ptarmigan, Call, Song, Display, Rare, Mobile Phone Recording, Fairphone, Animals, Germany, Eurasia, Europe, Deep trill</text:p>
          </table:table-cell>
        </table:table-row>
        <table:table-row table:style-name="ro1">
          <table:table-cell office:value-type="string" calcext:value-type="string">
            <text:p>BIRDFowl_Ruddy Shellduck - Flight Call 1_SOE_Animals_ORTF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Ruddy Shellduck, Birds, Fowl, Water, Lake, Pond, Animals, Germany, Eurasia, Europe, Flight Call,</text:p>
          </table:table-cell>
        </table:table-row>
        <table:table-row table:style-name="ro1">
          <table:table-cell office:value-type="string" calcext:value-type="string">
            <text:p>BIRDFowl_Ruddy Shellduck - Flight Call 2_SOE_Animals_ORTF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Fowl, Ruddy Shellduck, Background farm activity and dog, Flight call, Animals, Germany, Eurasia, Europe</text:p>
          </table:table-cell>
        </table:table-row>
        <table:table-row table:style-name="ro1">
          <table:table-cell office:value-type="string" calcext:value-type="string">
            <text:p>BIRDFowl_Ruddy Shellduck - Flight Call 3_SOE_Animals_ORTF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Ruddy Shellduck, Flightcall , Background Birds, Fowl, Duck, Flight Call, Animals, Germany, Eurasia, Europe</text:p>
          </table:table-cell>
        </table:table-row>
        <table:table-row table:style-name="ro1">
          <table:table-cell office:value-type="string" calcext:value-type="string">
            <text:p>BIRDFowl_Ruddy Shellduck - Flight Call 4_SOE_Animals_ORTF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Ruddy Shellduck, Birds, Water, Fowl, Flight Call, Animals, Germany, Eurasia, Europe</text:p>
          </table:table-cell>
        </table:table-row>
        <table:table-row table:style-name="ro1">
          <table:table-cell office:value-type="string" calcext:value-type="string">
            <text:p>BIRDFowl_Water Rail - <text:s/>Scream_SOE_Animals_26Dish604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Irds, Fowl, Water Rail, Scream, Call,</text:p>
          </table:table-cell>
        </table:table-row>
        <table:table-row table:style-name="ro1">
          <table:table-cell office:value-type="string" calcext:value-type="string">
            <text:p>BIRDMisc_Black Woodpecker - Call twice_SOE_Animals_26Dish6040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lack Woodpecker, Call, twice, almost laughing, Woods, Forest, Old wood, trees, Schwarzspecht</text:p>
          </table:table-cell>
        </table:table-row>
        <table:table-row table:style-name="ro1">
          <table:table-cell office:value-type="string" calcext:value-type="string">
            <text:p>BIRDMisc_Black Woodpecker - Drumming Multiple_SOE_Animals_26Dish6040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lack Woodpecker, Drumming, tree, Forest, Woods, Rhythm, Bird,</text:p>
          </table:table-cell>
        </table:table-row>
        <table:table-row table:style-name="ro1">
          <table:table-cell office:value-type="string" calcext:value-type="string">
            <text:p>BIRDMisc_Black Woodpecker - Just Call_SOE_Animals_26Dish6040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Black Woodpecker, Laugh, Forest, Woods, Trees, CAll, Flighing, Animals, Germany, Eurasia, Europe</text:p>
          </table:table-cell>
        </table:table-row>
        <table:table-row table:style-name="ro1">
          <table:table-cell office:value-type="string" calcext:value-type="string">
            <text:p>BIRDMisc_Common Crane - Flight Calls Flock_SOE_Animals_ORTF.wav</text:p>
          </table:table-cell>
          <table:table-cell office:value-type="string" calcext:value-type="string">
            <text:p>2:5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Common Crane, Kranich, Flight Calls, Flock, Flying, Migration, Birds,</text:p>
          </table:table-cell>
        </table:table-row>
        <table:table-row table:style-name="ro1">
          <table:table-cell office:value-type="string" calcext:value-type="string">
            <text:p>BIRDMisc_Green Woodpecker - Call Multiple Laughing _SOE_Animals_81i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Green Woodpecker, Call, Laughing, Flying, Multiple; funny, Animals, Germany, Eurasia, Europe</text:p>
          </table:table-cell>
        </table:table-row>
        <table:table-row table:style-name="ro1">
          <table:table-cell office:value-type="string" calcext:value-type="string">
            <text:p>BIRDMisc_Grey Heron - Flight Calls_SOE_Animals_Klover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Irds, Grey Heron, Flight Calls, Two, Honk, Graureiher</text:p>
          </table:table-cell>
        </table:table-row>
        <table:table-row table:style-name="ro1">
          <table:table-cell office:value-type="string" calcext:value-type="string">
            <text:p>BIRDMisc_Quail - Mating Call_SOE_Animals_54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Quail, Mating Call, Night, Flowing, Bubbly,</text:p>
          </table:table-cell>
        </table:table-row>
        <table:table-row table:style-name="ro1">
          <table:table-cell office:value-type="string" calcext:value-type="string">
            <text:p>BIRDMisc_Ring Necked Pheasant - Multiple Isolated Calls_SOE_Animals_Klover4060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Fowl, Ring Necked Pheasant, Farmland, <text:s/>Screams, Calls, Screech, <text:s/>Animals, Germany, Eurasia, Europe, Bird,</text:p>
          </table:table-cell>
        </table:table-row>
        <table:table-row table:style-name="ro1">
          <table:table-cell office:value-type="string" calcext:value-type="string">
            <text:p>BIRDMisc_Wood Pigeon - Wingflap_SOE_Animals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Wood Pigeon, Birds, Wingflap, Garden, City, Wings, Ringeltaube, Animals, Germany, Eurasia, Europe</text:p>
          </table:table-cell>
        </table:table-row>
        <table:table-row table:style-name="ro1">
          <table:table-cell office:value-type="string" calcext:value-type="string">
            <text:p>BIRDPrey_Boreal Owl - Alarm Call_SOE_Animals_540s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oreal Owl, Alarm Call, Weak, Strange, Night, Evening</text:p>
          </table:table-cell>
        </table:table-row>
        <table:table-row table:style-name="ro1">
          <table:table-cell office:value-type="string" calcext:value-type="string">
            <text:p>BIRDPrey_Caucasian Eagle Owl - Hooting Close 2 times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Caucasian Eagle Owl, Bird of Prey, Owls, Hooting, Uhu, Bubo Bubo, CloseAnimals, Germany, Eurasia, Europe</text:p>
          </table:table-cell>
        </table:table-row>
        <table:table-row table:style-name="ro1">
          <table:table-cell office:value-type="string" calcext:value-type="string">
            <text:p>BIRDPrey_Eagle Owl - Strange Call_SOE_Animals_540s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agle Owl, Strange, Riser, SFX, Sweep, Bird of Prey,</text:p>
          </table:table-cell>
        </table:table-row>
        <table:table-row table:style-name="ro1">
          <table:table-cell office:value-type="string" calcext:value-type="string">
            <text:p>BIRDPrey_Eurasian Eagle Owl - Call Laughing_SOE_Animals_ORTF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Eagle Owl, Call, Laughing, Scary, Night, Woods</text:p>
          </table:table-cell>
        </table:table-row>
        <table:table-row table:style-name="ro1">
          <table:table-cell office:value-type="string" calcext:value-type="string">
            <text:p>BIRDPrey_Eurasian Eagle Owl - Hooting Multiple 2_SOE_Animals_81i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Eagle Owl, Bird of Prey, Bubo , Hooting, Call, Song, Night, Woods, Quarry</text:p>
          </table:table-cell>
        </table:table-row>
        <table:table-row table:style-name="ro1">
          <table:table-cell office:value-type="string" calcext:value-type="string">
            <text:p>BIRDPrey_Eurasian Eagle Owl - Hooting Multiple_SOE_Animals_81i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Eagle Owl, Hooting, Calls, Night, Dark, Scary, Close</text:p>
          </table:table-cell>
        </table:table-row>
        <table:table-row table:style-name="ro1">
          <table:table-cell office:value-type="string" calcext:value-type="string">
            <text:p>BIRDPrey_Eurasian Eagle Owl - Hooting Sequence_SOE_Animals_81i.wav</text:p>
          </table:table-cell>
          <table:table-cell office:value-type="string" calcext:value-type="string">
            <text:p>0:4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Eagle Owl, Hooting, Call, Night, Sequence, Garden, City, Huhu, Uhu</text:p>
          </table:table-cell>
        </table:table-row>
        <table:table-row table:style-name="ro1">
          <table:table-cell office:value-type="string" calcext:value-type="string">
            <text:p>BIRDPrey_Eurasian Kestrel - Flight Call_SOE_Animals_540s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Kestrel, Flight Call, Sceams, Bird of Prey,</text:p>
          </table:table-cell>
        </table:table-row>
        <table:table-row table:style-name="ro1">
          <table:table-cell office:value-type="string" calcext:value-type="string">
            <text:p>BIRDPrey_Harris Hawk - Call_SOE_Animals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Harris Hawk, Call, Bird of Prey, Asking, Sounds injured</text:p>
          </table:table-cell>
        </table:table-row>
        <table:table-row table:style-name="ro1">
          <table:table-cell office:value-type="string" calcext:value-type="string">
            <text:p>BIRDPrey_Little Owl - Call Distant Reply_SOE_Animals_ORTF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Little Owl, Call, Bird of Prey, Duett, Hooting, Short sounds, Animals, Germany, Eurasia, Europe</text:p>
          </table:table-cell>
        </table:table-row>
        <table:table-row table:style-name="ro1">
          <table:table-cell office:value-type="string" calcext:value-type="string">
            <text:p>BIRDPrey_Little Owl - Calls Isolated 2_SOE_Animals_540s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Little Owl, Steinkauz, Hooting, Isolated, Single, Calls, Night, Farm, Fruit Trees, Field, High, Short sweep upwards</text:p>
          </table:table-cell>
        </table:table-row>
        <table:table-row table:style-name="ro1">
          <table:table-cell office:value-type="string" calcext:value-type="string">
            <text:p>BIRDPrey_Little Owl - Calls Isolated_SOE_Animals_540s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Little Owl, Bird of Prey, Steinkauz, Calls, at night, in the dark, farmland,</text:p>
          </table:table-cell>
        </table:table-row>
        <table:table-row table:style-name="ro1">
          <table:table-cell office:value-type="string" calcext:value-type="string">
            <text:p>BIRDPrey_LittleOwl - Call Long Duett_SOE_Animals_ORTF.wav</text:p>
          </table:table-cell>
          <table:table-cell office:value-type="string" calcext:value-type="string">
            <text:p>1:33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Little Owl, Duett, Mating Calls, Night, Farmland, Bird of Prey,Animals, Germany, Eurasia, Europe</text:p>
          </table:table-cell>
        </table:table-row>
        <table:table-row table:style-name="ro1">
          <table:table-cell office:value-type="string" calcext:value-type="string">
            <text:p>BIRDPrey_Long Eared Owl - Calls Isolated_SOE_Animals_540s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Long Eared Owl, Calls Isolated, High, Mating call, night, Almost a begging chirp, urban,</text:p>
          </table:table-cell>
        </table:table-row>
        <table:table-row table:style-name="ro1">
          <table:table-cell office:value-type="string" calcext:value-type="string">
            <text:p>BIRDPrey_Long Eared Owl - Duett_SOE_Animals_26Klover4060.wav</text:p>
          </table:table-cell>
          <table:table-cell office:value-type="string" calcext:value-type="string">
            <text:p>1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Long Eared Owl, Sequence with grasshoppers, Night, Distant traffic, Animals, Germany, Eurasia, Europe</text:p>
          </table:table-cell>
        </table:table-row>
        <table:table-row table:style-name="ro1">
          <table:table-cell office:value-type="string" calcext:value-type="string">
            <text:p>BIRDPrey_Peregrine Falcon - Begging Calls_SOE_Animals_26Dish4060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 of Prey, Peregrine Falcon, Call, Flightcall, Church, Fall, Migration, Scream, Animals, Germany, Eurasia, Europe, Begging Call, At nest, Wanderfalke, Bird of Prey</text:p>
          </table:table-cell>
        </table:table-row>
        <table:table-row table:style-name="ro1">
          <table:table-cell office:value-type="string" calcext:value-type="string">
            <text:p>BIRDPrey_Tawny Owl - Young Call Close_SOE_Animals_Klover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Prey, Tawny Owl, Calls, Young, Juvenile, Foggy, 10 Degree, Waldkauz, Short Call, Animals, Germany, Eurasia, Europe</text:p>
          </table:table-cell>
        </table:table-row>
        <table:table-row table:style-name="ro1">
          <table:table-cell office:value-type="string" calcext:value-type="string">
            <text:p>BIRDSea_Black Headed Gull - Short Call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Black Headed Gull, Short Call, Sea Bird, Animals, Germany, Eurasia, Europe</text:p>
          </table:table-cell>
        </table:table-row>
        <table:table-row table:style-name="ro1">
          <table:table-cell office:value-type="string" calcext:value-type="string">
            <text:p>BIRDSea_Black Headed Gull - Single Flight Call_SOE_Animals_Klover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all, Black Headed Gull, Sea,, Shore Beach, <text:s/>sunny, <text:s/>Evening, Flight Call, Animals, Germany, Eurasia, Europe, croaking</text:p>
          </table:table-cell>
        </table:table-row>
        <table:table-row table:style-name="ro1">
          <table:table-cell office:value-type="string" calcext:value-type="string">
            <text:p>BIRDSong_Aquatic Warbler - Song Extracted_SOE_Animals_16Dish4060.wav</text:p>
          </table:table-cell>
          <table:table-cell office:value-type="string" calcext:value-type="string">
            <text:p>1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Song, Aquatic Warbler, Seggenrohrsänger, France, Brittany, Tréguennec, Trouven, Song by the sea, Animals, Germany, Eurasia, Europe</text:p>
          </table:table-cell>
        </table:table-row>
        <table:table-row table:style-name="ro1">
          <table:table-cell office:value-type="string" calcext:value-type="string">
            <text:p>BIRDSong_Aquatic Warbler - Song with Shore_SOE_Animals_16Dish4060-001.wav</text:p>
          </table:table-cell>
          <table:table-cell office:value-type="string" calcext:value-type="string">
            <text:p>0:5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Song, Aquatic Warbler, Seggenrohrsänger, France, Brittany, Tréguennec, TrouvenAnimals, Germany, Eurasia, Europe, Song, rare</text:p>
          </table:table-cell>
        </table:table-row>
        <table:table-row table:style-name="ro1">
          <table:table-cell office:value-type="string" calcext:value-type="string">
            <text:p>BIRDSong_Bald Ibis - Barks_SOE_Animals_MK41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ald Ibis, Rare, Waldrapp, Barks, Croaks, craws, almost sounds like swallowing</text:p>
          </table:table-cell>
        </table:table-row>
        <table:table-row table:style-name="ro1">
          <table:table-cell office:value-type="string" calcext:value-type="string">
            <text:p>BIRDSong_Bald Ibis - Call Kraa_SOE_Animals_MK41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ald Ibis, Waldrapp, Rare, Bird, Song, Call, Craw, Kraa, caw, Croak, Animals, Germany, Eurasia, Europe</text:p>
          </table:table-cell>
        </table:table-row>
        <table:table-row table:style-name="ro1">
          <table:table-cell office:value-type="string" calcext:value-type="string">
            <text:p>BIRDSong_Bald Ibis - Call Long_SOE_Animals_MK41.wav</text:p>
          </table:table-cell>
          <table:table-cell office:value-type="string" calcext:value-type="string">
            <text:p>0:3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ald Ibis, Waldrapp, Rare, Bird, Song, Call, Trill, Long, Whistle</text:p>
          </table:table-cell>
        </table:table-row>
        <table:table-row table:style-name="ro1">
          <table:table-cell office:value-type="string" calcext:value-type="string">
            <text:p>BIRDSong_Bald Ibis - Song Short Single Trills_SOE_Animals_Birds2_MK41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ald Ibis, Waldrapp, Rare, Bird, Song, Call, Trill, Extracted, rare,</text:p>
          </table:table-cell>
        </table:table-row>
        <table:table-row table:style-name="ro1">
          <table:table-cell office:value-type="string" calcext:value-type="string">
            <text:p>BIRDSong_Bald Ibis - Wingbeats_SOE_Animals_MK41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ald Ibis, Waldrapp, Rare, Bird, Song, Call, Wingbeats, Wings, Air, Animals, Germany, Eurasia, Europe</text:p>
          </table:table-cell>
        </table:table-row>
        <table:table-row table:style-name="ro1">
          <table:table-cell office:value-type="string" calcext:value-type="string">
            <text:p>BIRDSong_Barn Swallow - <text:s/>Call Inside Barn_SOE_Animals_26Dish406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arn Swallow, Schwalbe, Bird, Song, Farm, Chirps</text:p>
          </table:table-cell>
        </table:table-row>
        <table:table-row table:style-name="ro1">
          <table:table-cell office:value-type="string" calcext:value-type="string">
            <text:p>BIRDSong_Barn Swallow - <text:s/>Call Single High Barm_SOE_Animals_26Dish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Song Bird, Call, Barn Swallow, Rauchschwalbe, Carolinenhof, Isenbuegel, Flying in, Animals, Germany, Eurasia, Europe</text:p>
          </table:table-cell>
        </table:table-row>
        <table:table-row table:style-name="ro1">
          <table:table-cell office:value-type="string" calcext:value-type="string">
            <text:p>BIRDSong_Barn Swallow - <text:s/>Calls Duett Barn_SOE_Animals_26Dish40600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ong Bird, Call, Barn Swallow, Rauchschwalbe, Carolinenhof, Isenbuegel, Flying in, Animals, Germany, Eurasia, Europe, Duett, Beepy, Feeping</text:p>
          </table:table-cell>
        </table:table-row>
        <table:table-row table:style-name="ro1">
          <table:table-cell office:value-type="string" calcext:value-type="string">
            <text:p>BIRDSong_Blue Tit - Song_SOE_Animals_26Dish4060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mbience, Lake, Tits, Blue tit, Blaumeise, Animals, Germany, Eurasia, Europe</text:p>
          </table:table-cell>
        </table:table-row>
        <table:table-row table:style-name="ro1">
          <table:table-cell office:value-type="string" calcext:value-type="string">
            <text:p>BIRDSong_Corn Bunting - Song_SOE_Animals_ORTF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Corn Bunting, Bird, Song, Chirps. Beeping</text:p>
          </table:table-cell>
        </table:table-row>
        <table:table-row table:style-name="ro1">
          <table:table-cell office:value-type="string" calcext:value-type="string">
            <text:p>BIRDSong_Dunnock - Song Spring Close_SOE_Animals_4061.wav</text:p>
          </table:table-cell>
          <table:table-cell office:value-type="string" calcext:value-type="string">
            <text:p>0:3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Dunnock, Close, Song, Bird, Spring, Summer, Isolated, Clean,</text:p>
          </table:table-cell>
        </table:table-row>
        <table:table-row table:style-name="ro1">
          <table:table-cell office:value-type="string" calcext:value-type="string">
            <text:p>BIRDSong_Eurasian Blackbird - Waving Call_SOE_Animals_540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Blackbird, Amsel, Song, Bird, Waving Call. Alarm call, chirps, sequence, flying away, scared, starteled, danger</text:p>
          </table:table-cell>
        </table:table-row>
        <table:table-row table:style-name="ro1">
          <table:table-cell office:value-type="string" calcext:value-type="string">
            <text:p>BIRDSong_Eurasian Jay - Very Short Call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Eurasian Jay, Animals, Germany, Eurasia, Europe, very short call,</text:p>
          </table:table-cell>
        </table:table-row>
        <table:table-row table:style-name="ro1">
          <table:table-cell office:value-type="string" calcext:value-type="string">
            <text:p>BIRDSong_Eurasian Treecreeper - Call_SOE_Animals_540s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asian Treecreeper, Bird, Call, Faint, frail, slight, weak</text:p>
          </table:table-cell>
        </table:table-row>
        <table:table-row table:style-name="ro1">
          <table:table-cell office:value-type="string" calcext:value-type="string">
            <text:p>BIRDSong_European Starling - Song Short w Beak_SOE_Animals_Klover406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Song, Starling, Song, Animals, Germany, Eurasia, Europe, clatter with the beak, Song, short, Star</text:p>
          </table:table-cell>
        </table:table-row>
        <table:table-row table:style-name="ro1">
          <table:table-cell office:value-type="string" calcext:value-type="string">
            <text:p>BIRDSong_European Starling - Song Short_SOE_Animals_Klover4060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European Starling, Star, Bird, Song, Short, Interesting, Feeps,</text:p>
          </table:table-cell>
        </table:table-row>
        <table:table-row table:style-name="ro1">
          <table:table-cell office:value-type="string" calcext:value-type="string">
            <text:p>BIRDSong_European Starling - Song <text:s/>Short_SOE_Animals_Klover406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Song, Starling, Song, <text:s/>Animals, Germany, Eurasia, Europe, Star, Song High, Almost hurting Trills,</text:p>
          </table:table-cell>
        </table:table-row>
        <table:table-row table:style-name="ro1">
          <table:table-cell office:value-type="string" calcext:value-type="string">
            <text:p>BIRDSong_Golden Oriole - <text:s/>Short whistle_SOE_Animals_26Dish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Golden Oriole, Song Short, Whistle,,</text:p>
          </table:table-cell>
        </table:table-row>
        <table:table-row table:style-name="ro1">
          <table:table-cell office:value-type="string" calcext:value-type="string">
            <text:p>BIRDSong_Greenfinch - Call_SOE_Animals_26Dish4060.wav</text:p>
          </table:table-cell>
          <table:table-cell office:value-type="string" calcext:value-type="string">
            <text:p>2:2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Call, Greenfinch, Grünfink, Grünling, Garden, Typical call, chirps, chirr, cheep, Animals, Germany, Eurasia, Europe</text:p>
          </table:table-cell>
        </table:table-row>
        <table:table-row table:style-name="ro1">
          <table:table-cell office:value-type="string" calcext:value-type="string">
            <text:p>BIRDSong_Greenfinch - Call_Birds2_QTCDish.wav</text:p>
          </table:table-cell>
          <table:table-cell office:value-type="string" calcext:value-type="string">
            <text:p>0:4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Greenfinch, Chirps, short, , whistles</text:p>
          </table:table-cell>
        </table:table-row>
        <table:table-row table:style-name="ro1">
          <table:table-cell office:value-type="string" calcext:value-type="string">
            <text:p>BIRDSong_House Sparrow - Call_SOE_Animals_26Dish4060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Song, House Sparrow, Haus Sperling, Call, Chirp,Animals, Germany, Eurasia, Europe, BIrd, Farm, BUshes, Short, Farmland, garden,</text:p>
          </table:table-cell>
        </table:table-row>
        <table:table-row table:style-name="ro1">
          <table:table-cell office:value-type="string" calcext:value-type="string">
            <text:p>BIRDSong_House sparrow - Call single_SOE_Animals_26DIsh4060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House Sparrow, Haus Sperling, Bird, Chirp, Song, Call, typical German sound rural area,</text:p>
          </table:table-cell>
        </table:table-row>
        <table:table-row table:style-name="ro1">
          <table:table-cell office:value-type="string" calcext:value-type="string">
            <text:p>BIRDSong_House Sparrow - Young Feeding High Volume w Beak_SOE_Animals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rescued 5 week old, feeding, House Sparrow, Haussperling, Juvenile, chick, nest, Call, Bird, Song, Wild, Animals, Germany, Eurasia, Europe</text:p>
          </table:table-cell>
        </table:table-row>
        <table:table-row table:style-name="ro1">
          <table:table-cell office:value-type="string" calcext:value-type="string">
            <text:p>BIRDSong_House Sparrow - Young Feeding High Volume 2_SOE_Animals_QTC50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rescued 5 week old, House Sparrow, Haus Sperling, Farm, rural, urban, Bird, Calls, nest, while feeding, hunger, Animals, Germany, Eurasia, Europe</text:p>
          </table:table-cell>
        </table:table-row>
        <table:table-row table:style-name="ro1">
          <table:table-cell office:value-type="string" calcext:value-type="string">
            <text:p>BIRDSong_House Sparrow - Young Feeding High Volume_SOE_Animals_QTC50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rescued 5 week old, Bird Song, House Sparrow, Haussperling, Farm, Land, Sperling, Spatz, Bird, Song, Young, Juvenile, in nest, Animals, Germany, Eurasia, Europe</text:p>
          </table:table-cell>
        </table:table-row>
        <table:table-row table:style-name="ro1">
          <table:table-cell office:value-type="string" calcext:value-type="string">
            <text:p>BIRDSong_Long Tailed Tit - Song Autumn Short_SOE_Animals_Klover406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, Song, Long Tailed Tit, Song, Chirp, Animals, Germany, Eurasia, Europe</text:p>
          </table:table-cell>
        </table:table-row>
        <table:table-row table:style-name="ro1">
          <table:table-cell office:value-type="string" calcext:value-type="string">
            <text:p>BIRDSong_Marsh Tit - <text:s/>Song_SOE_Animals_26Dish406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Marsh Tit, Sumpfmeise, Song, Short, Wetland, river,</text:p>
          </table:table-cell>
        </table:table-row>
        <table:table-row table:style-name="ro1">
          <table:table-cell office:value-type="string" calcext:value-type="string">
            <text:p>BIRDSong_Mistle Thrush - Song_SOE_Animals_26Dish4060.wav</text:p>
          </table:table-cell>
          <table:table-cell office:value-type="string" calcext:value-type="string">
            <text:p>1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Mistle Thrush, Mistel Drossel, Song, Long, River, Nature, wildlife,</text:p>
          </table:table-cell>
        </table:table-row>
        <table:table-row table:style-name="ro1">
          <table:table-cell office:value-type="string" calcext:value-type="string">
            <text:p>BIRDSong_Red Backed Shrike - Dawn Song_SOE_Animals_540s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Red Backed Shrike, Dawn Song, Call,</text:p>
          </table:table-cell>
        </table:table-row>
        <table:table-row table:style-name="ro1">
          <table:table-cell office:value-type="string" calcext:value-type="string">
            <text:p>BIRDSong_Red Backed Shrike - Warning Call_SOE_Animals_QTC50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Red Backed Shrike, Warning Call, Danger, alarm, rare</text:p>
          </table:table-cell>
        </table:table-row>
        <table:table-row table:style-name="ro1">
          <table:table-cell office:value-type="string" calcext:value-type="string">
            <text:p>BIRDSong_Red Thrush - Call_SOE_Animals_540s.wav</text:p>
          </table:table-cell>
          <table:table-cell office:value-type="string" calcext:value-type="string">
            <text:p>0:3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Red Thrush, Rotdrossel, Bird , Song, Call, Autumn, Migration, Chirp</text:p>
          </table:table-cell>
        </table:table-row>
        <table:table-row table:style-name="ro1">
          <table:table-cell office:value-type="string" calcext:value-type="string">
            <text:p>BIRDSong_Reed Bunting - Song_SOE_Animals_26Dish6040.wav</text:p>
          </table:table-cell>
          <table:table-cell office:value-type="string" calcext:value-type="string">
            <text:p>1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Germany, Eurasia, Europe, Reed Bunting, Song, Trills, buzzing notes, Bird, Song, Call, Lake</text:p>
          </table:table-cell>
        </table:table-row>
        <table:table-row table:style-name="ro1">
          <table:table-cell office:value-type="string" calcext:value-type="string">
            <text:p>BIRDSong_Wren - Call Fall Morning_SOE_Animals_540s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Birds, Wren, Songbird, Call, Morning, Trill, Zaunkönig, Garden, Bushes, Groundlevel, Animals, Germany, Eurasia, Europe</text:p>
          </table:table-cell>
        </table:table-row>
        <table:table-row table:style-name="ro1">
          <table:table-cell office:value-type="string" calcext:value-type="string">
            <text:p>BIRDTrop_Rose Ringed Parakeet - Cages Park Calls BG Voices_SOE_Animals_26Dish4060.wav</text:p>
          </table:table-cell>
          <table:table-cell office:value-type="string" calcext:value-type="string">
            <text:p>0:5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Bird, Tropical, Chirp, Calls, Rose RInged Parakeet, Caged, Heiden Tonwelten, Lovebirds, Background more Birds, <text:s/>Animals, Germany, Eurasia, Europe, Newly introduced to Germany , only along the river rhein in warm areas like Cologne, Bonn,...</text:p>
          </table:table-cell>
        </table:table-row>
        <table:table-row table:style-name="ro1">
          <table:table-cell office:value-type="string" calcext:value-type="string">
            <text:p>BIRDTrop_Rose Ringed Parakeet - Cages Park Single Calls BG_SOE_Animals_26Dish406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, Bird, Tropical, Chirp, Calls, Rose RInged Parakeet, Caged, Heiden Tonwelten, Lovebirds, Background more Birds, Animals, Germany, Eurasia, Europe</text:p>
          </table:table-cell>
        </table:table-row>
        <table:table-row table:style-name="ro1">
          <table:table-cell office:value-type="string" calcext:value-type="string">
            <text:p>BIRDTrop_Rose Ringed Parakeet - Single Trill_SOE_Animals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asian Animals - From Big Bugs to Wildcats (SOE022)</text:p>
          </table:table-cell>
          <table:table-cell office:value-type="string" calcext:value-type="string">
            <text:p>Animals, BIrds, Rose RInged Parakeet, Kö, Düsseldorf, Trill, Animals, Germany, Eurasia, Europ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17:24:31.281000000</dc:date>
    <meta:editing-duration>PT3M25S</meta:editing-duration>
    <meta:editing-cycles>1</meta:editing-cycles>
    <meta:document-statistic meta:table-count="1" meta:cell-count="1236" meta:object-count="0"/>
    <meta:generator>LibreOffice/7.1.4.2$Windows_X86_64 LibreOffice_project/a529a4fab45b75fefc5b6226684193eb000654f6</meta:generator>
  </office:meta>
</office:document-meta>
</file>